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3" svg:font-family="Calibri" style:font-pitch="variable"/>
    <style:font-face style:name="Droid Sans Fallback" svg:font-family="'Droid Sans Fallback', 'Times New Roman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1cm" fo:margin-top="0cm" fo:margin-bottom="0cm" table:align="left" style:writing-mode="lr-tb"/>
    </style:style>
    <style:style style:name="Таблица1.A" style:family="table-column">
      <style:table-column-properties style:column-width="0.986cm"/>
    </style:style>
    <style:style style:name="Таблица1.B" style:family="table-column">
      <style:table-column-properties style:column-width="4.279cm"/>
    </style:style>
    <style:style style:name="Таблица1.C" style:family="table-column">
      <style:table-column-properties style:column-width="1.752cm"/>
    </style:style>
    <style:style style:name="Таблица1.E" style:family="table-column">
      <style:table-column-properties style:column-width="2.753cm"/>
    </style:style>
    <style:style style:name="Таблица1.F" style:family="table-column">
      <style:table-column-properties style:column-width="1.692cm"/>
    </style:style>
    <style:style style:name="Таблица1.G" style:family="table-column">
      <style:table-column-properties style:column-width="1.494cm"/>
    </style:style>
    <style:style style:name="Таблица1.H" style:family="table-column">
      <style:table-column-properties style:column-width="2.9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6.685cm" fo:margin-left="-0.25cm" fo:margin-top="0cm" fo:margin-bottom="0cm" table:align="left" style:writing-mode="lr-tb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3.263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.757cm"/>
    </style:style>
    <style:style style:name="Таблица2.F" style:family="table-column">
      <style:table-column-properties style:column-width="1.692cm"/>
    </style:style>
    <style:style style:name="Таблица2.G" style:family="table-column">
      <style:table-column-properties style:column-width="1.505cm"/>
    </style:style>
    <style:style style:name="Таблица2.H" style:family="table-column">
      <style:table-column-properties style:column-width="2.9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6.685cm" fo:margin-left="-0.751cm" fo:margin-top="0cm" fo:margin-bottom="0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3.263cm"/>
    </style:style>
    <style:style style:name="Таблица3.C" style:family="table-column">
      <style:table-column-properties style:column-width="1.746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.757cm"/>
    </style:style>
    <style:style style:name="Таблица3.F" style:family="table-column">
      <style:table-column-properties style:column-width="1.692cm"/>
    </style:style>
    <style:style style:name="Таблица3.G" style:family="table-column">
      <style:table-column-properties style:column-width="1.505cm"/>
    </style:style>
    <style:style style:name="Таблица3.H" style:family="table-column">
      <style:table-column-properties style:column-width="2.9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16.485cm" fo:margin-left="0.009cm" fo:margin-top="0cm" fo:margin-bottom="0cm" table:align="left" style:writing-mode="lr-tb"/>
    </style:style>
    <style:style style:name="Таблица4.A" style:family="table-column">
      <style:table-column-properties style:column-width="1.579cm"/>
    </style:style>
    <style:style style:name="Таблица4.B" style:family="table-column">
      <style:table-column-properties style:column-width="1.455cm"/>
    </style:style>
    <style:style style:name="Таблица4.C" style:family="table-column">
      <style:table-column-properties style:column-width="1.552cm"/>
    </style:style>
    <style:style style:name="Таблица4.D" style:family="table-column">
      <style:table-column-properties style:column-width="1.584cm"/>
    </style:style>
    <style:style style:name="Таблица4.E" style:family="table-column">
      <style:table-column-properties style:column-width="1.785cm"/>
    </style:style>
    <style:style style:name="Таблица4.F" style:family="table-column">
      <style:table-column-properties style:column-width="2.076cm"/>
    </style:style>
    <style:style style:name="Таблица4.G" style:family="table-column">
      <style:table-column-properties style:column-width="1.316cm"/>
    </style:style>
    <style:style style:name="Таблица4.H" style:family="table-column">
      <style:table-column-properties style:column-width="1.912cm"/>
    </style:style>
    <style:style style:name="Таблица4.I" style:family="table-column">
      <style:table-column-properties style:column-width="1.311cm"/>
    </style:style>
    <style:style style:name="Таблица4.J" style:family="table-column">
      <style:table-column-properties style:column-width="1.9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6.335cm" fo:margin-left="0.009cm" fo:margin-top="0cm" fo:margin-bottom="0cm" table:align="left" style:writing-mode="lr-tb"/>
    </style:style>
    <style:style style:name="Таблица5.A" style:family="table-column">
      <style:table-column-properties style:column-width="2.992cm"/>
    </style:style>
    <style:style style:name="Таблица5.B" style:family="table-column">
      <style:table-column-properties style:column-width="2.268cm"/>
    </style:style>
    <style:style style:name="Таблица5.C" style:family="table-column">
      <style:table-column-properties style:column-width="2.036cm"/>
    </style:style>
    <style:style style:name="Таблица5.D" style:family="table-column">
      <style:table-column-properties style:column-width="2.228cm"/>
    </style:style>
    <style:style style:name="Таблица5.E" style:family="table-column">
      <style:table-column-properties style:column-width="1.759cm"/>
    </style:style>
    <style:style style:name="Таблица5.F" style:family="table-column">
      <style:table-column-properties style:column-width="1.901cm"/>
    </style:style>
    <style:style style:name="Таблица5.G" style:family="table-column">
      <style:table-column-properties style:column-width="1.6cm"/>
    </style:style>
    <style:style style:name="Таблица5.H" style:family="table-column">
      <style:table-column-properties style:column-width="1.5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17.508cm" fo:margin-left="-1.007cm" fo:margin-top="0cm" fo:margin-bottom="0cm" table:align="left" style:writing-mode="lr-tb"/>
    </style:style>
    <style:style style:name="Таблица6.A" style:family="table-column">
      <style:table-column-properties style:column-width="3.141cm"/>
    </style:style>
    <style:style style:name="Таблица6.B" style:family="table-column">
      <style:table-column-properties style:column-width="1.598cm"/>
    </style:style>
    <style:style style:name="Таблица6.C" style:family="table-column">
      <style:table-column-properties style:column-width="1.603cm"/>
    </style:style>
    <style:style style:name="Таблица6.D" style:family="table-column">
      <style:table-column-properties style:column-width="1.596cm"/>
    </style:style>
    <style:style style:name="Таблица6.E" style:family="table-column">
      <style:table-column-properties style:column-width="1.593cm"/>
    </style:style>
    <style:style style:name="Таблица6.G" style:family="table-column">
      <style:table-column-properties style:column-width="1.605cm"/>
    </style:style>
    <style:style style:name="Таблица6.J" style:family="table-column">
      <style:table-column-properties style:column-width="1.58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19.177cm" fo:margin-left="-0.367cm" table:align="left" style:writing-mode="lr-tb"/>
    </style:style>
    <style:style style:name="Таблица7.A" style:family="table-column">
      <style:table-column-properties style:column-width="2.858cm"/>
    </style:style>
    <style:style style:name="Таблица7.B" style:family="table-column">
      <style:table-column-properties style:column-width="1.014cm"/>
    </style:style>
    <style:style style:name="Таблица7.C" style:family="table-column">
      <style:table-column-properties style:column-width="1.005cm"/>
    </style:style>
    <style:style style:name="Таблица7.D" style:family="table-column">
      <style:table-column-properties style:column-width="1.111cm"/>
    </style:style>
    <style:style style:name="Таблица7.E" style:family="table-column">
      <style:table-column-properties style:column-width="2.258cm"/>
    </style:style>
    <style:style style:name="Таблица7.F" style:family="table-column">
      <style:table-column-properties style:column-width="0.866cm"/>
    </style:style>
    <style:style style:name="Таблица7.G" style:family="table-column">
      <style:table-column-properties style:column-width="1.268cm"/>
    </style:style>
    <style:style style:name="Таблица7.I" style:family="table-column">
      <style:table-column-properties style:column-width="2.54cm"/>
    </style:style>
    <style:style style:name="Таблица7.J" style:family="table-column">
      <style:table-column-properties style:column-width="1.159cm"/>
    </style:style>
    <style:style style:name="Таблица7.K" style:family="table-column">
      <style:table-column-properties style:column-width="1cm"/>
    </style:style>
    <style:style style:name="Таблица7.L" style:family="table-column">
      <style:table-column-properties style:column-width="1.021cm"/>
    </style:style>
    <style:style style:name="Таблица7.M" style:family="table-column">
      <style:table-column-properties style:column-width="2.07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9.156cm" fo:margin-left="-0.367cm" table:align="left" style:writing-mode="lr-tb"/>
    </style:style>
    <style:style style:name="Таблица8.A" style:family="table-column">
      <style:table-column-properties style:column-width="2.858cm"/>
    </style:style>
    <style:style style:name="Таблица8.B" style:family="table-column">
      <style:table-column-properties style:column-width="1.014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111cm"/>
    </style:style>
    <style:style style:name="Таблица8.E" style:family="table-column">
      <style:table-column-properties style:column-width="2.258cm"/>
    </style:style>
    <style:style style:name="Таблица8.F" style:family="table-column">
      <style:table-column-properties style:column-width="0.866cm"/>
    </style:style>
    <style:style style:name="Таблица8.G" style:family="table-column">
      <style:table-column-properties style:column-width="1.268cm"/>
    </style:style>
    <style:style style:name="Таблица8.I" style:family="table-column">
      <style:table-column-properties style:column-width="2.54cm"/>
    </style:style>
    <style:style style:name="Таблица8.J" style:family="table-column">
      <style:table-column-properties style:column-width="0.908cm"/>
    </style:style>
    <style:style style:name="Таблица8.K" style:family="table-column">
      <style:table-column-properties style:column-width="1cm"/>
    </style:style>
    <style:style style:name="Таблица8.M" style:family="table-column">
      <style:table-column-properties style:column-width="2.251cm"/>
    </style:style>
    <style:style style:name="Таблица8.N" style:family="table-column">
      <style:table-column-properties style:column-width="0.07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N1" style:family="table-cell">
      <style:table-cell-properties fo:padding="0cm" fo:border="none"/>
    </style:style>
    <style:style style:name="Таблица8.M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" style:family="table">
      <style:table-properties style:width="16.542cm" fo:margin-left="-0.501cm" fo:margin-top="0cm" fo:margin-bottom="0cm" table:align="left" style:writing-mode="lr-tb"/>
    </style:style>
    <style:style style:name="Таблица9.A" style:family="table-column">
      <style:table-column-properties style:column-width="1.489cm"/>
    </style:style>
    <style:style style:name="Таблица9.B" style:family="table-column">
      <style:table-column-properties style:column-width="5.406cm"/>
    </style:style>
    <style:style style:name="Таблица9.C" style:family="table-column">
      <style:table-column-properties style:column-width="1.96cm"/>
    </style:style>
    <style:style style:name="Таблица9.D" style:family="table-column">
      <style:table-column-properties style:column-width="2.254cm"/>
    </style:style>
    <style:style style:name="Таблица9.E" style:family="table-column">
      <style:table-column-properties style:column-width="2.586cm"/>
    </style:style>
    <style:style style:name="Таблица9.F" style:family="table-column">
      <style:table-column-properties style:column-width="2.424cm"/>
    </style:style>
    <style:style style:name="Таблица9.G" style:family="table-column">
      <style:table-column-properties style:column-width="0.42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G1" style:family="table-cell">
      <style:table-cell-properties fo:padding-left="0.191cm" fo:padding-right="0.191cm" fo:padding-top="0cm" fo:padding-bottom="0cm" fo:border="none" style:writing-mode="lr-tb"/>
    </style:style>
    <style:style style:name="Таблица9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0" style:family="table">
      <style:table-properties style:width="17.736cm" fo:margin-left="-1cm" fo:margin-top="0cm" fo:margin-bottom="0cm" table:align="left" style:writing-mode="lr-tb"/>
    </style:style>
    <style:style style:name="Таблица10.A" style:family="table-column">
      <style:table-column-properties style:column-width="1.436cm"/>
    </style:style>
    <style:style style:name="Таблица10.B" style:family="table-column">
      <style:table-column-properties style:column-width="4.106cm"/>
    </style:style>
    <style:style style:name="Таблица10.C" style:family="table-column">
      <style:table-column-properties style:column-width="1.715cm"/>
    </style:style>
    <style:style style:name="Таблица10.D" style:family="table-column">
      <style:table-column-properties style:column-width="2.004cm"/>
    </style:style>
    <style:style style:name="Таблица10.E" style:family="table-column">
      <style:table-column-properties style:column-width="2.058cm"/>
    </style:style>
    <style:style style:name="Таблица10.F" style:family="table-column">
      <style:table-column-properties style:column-width="1.965cm"/>
    </style:style>
    <style:style style:name="Таблица10.G" style:family="table-column">
      <style:table-column-properties style:column-width="1.988cm"/>
    </style:style>
    <style:style style:name="Таблица10.H" style:family="table-column">
      <style:table-column-properties style:column-width="2.046cm"/>
    </style:style>
    <style:style style:name="Таблица10.I" style:family="table-column">
      <style:table-column-properties style:column-width="0.41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I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0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1" style:family="table">
      <style:table-properties style:width="17.745cm" fo:margin-left="-1cm" fo:margin-top="0cm" fo:margin-bottom="0cm" table:align="left" style:writing-mode="lr-tb"/>
    </style:style>
    <style:style style:name="Таблица11.A" style:family="table-column">
      <style:table-column-properties style:column-width="1.66cm"/>
    </style:style>
    <style:style style:name="Таблица11.B" style:family="table-column">
      <style:table-column-properties style:column-width="3.872cm"/>
    </style:style>
    <style:style style:name="Таблица11.C" style:family="table-column">
      <style:table-column-properties style:column-width="1.716cm"/>
    </style:style>
    <style:style style:name="Таблица11.D" style:family="table-column">
      <style:table-column-properties style:column-width="2.007cm"/>
    </style:style>
    <style:style style:name="Таблица11.E" style:family="table-column">
      <style:table-column-properties style:column-width="2.055cm"/>
    </style:style>
    <style:style style:name="Таблица11.F" style:family="table-column">
      <style:table-column-properties style:column-width="1.954cm"/>
    </style:style>
    <style:style style:name="Таблица11.G" style:family="table-column">
      <style:table-column-properties style:column-width="1.988cm"/>
    </style:style>
    <style:style style:name="Таблица11.H" style:family="table-column">
      <style:table-column-properties style:column-width="2.074cm"/>
    </style:style>
    <style:style style:name="Таблица11.I" style:family="table-column">
      <style:table-column-properties style:column-width="0.4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I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1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2" style:family="table">
      <style:table-properties style:width="17.579cm" fo:margin-left="-0.991cm" fo:margin-top="0cm" fo:margin-bottom="0cm" table:align="left" style:writing-mode="lr-tb"/>
    </style:style>
    <style:style style:name="Таблица12.A" style:family="table-column">
      <style:table-column-properties style:column-width="2.739cm"/>
    </style:style>
    <style:style style:name="Таблица12.B" style:family="table-column">
      <style:table-column-properties style:column-width="1.651cm"/>
    </style:style>
    <style:style style:name="Таблица12.D" style:family="table-column">
      <style:table-column-properties style:column-width="1.647cm"/>
    </style:style>
    <style:style style:name="Таблица12.E" style:family="table-column">
      <style:table-column-properties style:column-width="1.64cm"/>
    </style:style>
    <style:style style:name="Таблица12.F" style:family="table-column">
      <style:table-column-properties style:column-width="1.649cm"/>
    </style:style>
    <style:style style:name="Таблица12.H" style:family="table-column">
      <style:table-column-properties style:column-width="1.653cm"/>
    </style:style>
    <style:style style:name="Таблица12.J" style:family="table-column">
      <style:table-column-properties style:column-width="1.64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17.494cm" fo:margin-left="-0.984cm" fo:margin-top="0cm" fo:margin-bottom="0cm" table:align="left" style:writing-mode="lr-tb"/>
    </style:style>
    <style:style style:name="Таблица13.A" style:family="table-column">
      <style:table-column-properties style:column-width="2.427cm"/>
    </style:style>
    <style:style style:name="Таблица13.B" style:family="table-column">
      <style:table-column-properties style:column-width="1.004cm"/>
    </style:style>
    <style:style style:name="Таблица13.C" style:family="table-column">
      <style:table-column-properties style:column-width="1.034cm"/>
    </style:style>
    <style:style style:name="Таблица13.D" style:family="table-column">
      <style:table-column-properties style:column-width="0.998cm"/>
    </style:style>
    <style:style style:name="Таблица13.E" style:family="table-column">
      <style:table-column-properties style:column-width="0.997cm"/>
    </style:style>
    <style:style style:name="Таблица13.F" style:family="table-column">
      <style:table-column-properties style:column-width="1.007cm"/>
    </style:style>
    <style:style style:name="Таблица13.G" style:family="table-column">
      <style:table-column-properties style:column-width="1.002cm"/>
    </style:style>
    <style:style style:name="Таблица13.H" style:family="table-column">
      <style:table-column-properties style:column-width="1.018cm"/>
    </style:style>
    <style:style style:name="Таблица13.I" style:family="table-column">
      <style:table-column-properties style:column-width="1cm"/>
    </style:style>
    <style:style style:name="Таблица13.J" style:family="table-column">
      <style:table-column-properties style:column-width="1.009cm"/>
    </style:style>
    <style:style style:name="Таблица13.P" style:family="table-column">
      <style:table-column-properties style:column-width="0.97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3.N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13.2" style:family="table-row">
      <style:table-row-properties style:min-row-height="2.002cm" fo:keep-together="auto"/>
    </style:style>
    <style:style style:name="Таблица13.B2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Таблица13.O2" style:family="table-cell">
      <style:table-cell-properties fo:background-color="transparent" fo:padding-left="0.088cm" fo:padding-right="0.097cm" fo:padding-top="0.097cm" fo:padding-bottom="0.097cm" fo:border="0.5pt solid #000000" style:writing-mode="tb-rl">
        <style:background-image/>
      </style:table-cell-properties>
    </style:style>
    <style:style style:name="Таблица14" style:family="table">
      <style:table-properties style:width="16.947cm" table:align="center" style:writing-mode="lr-tb"/>
    </style:style>
    <style:style style:name="Таблица14.A" style:family="table-column">
      <style:table-column-properties style:column-width="7.989cm"/>
    </style:style>
    <style:style style:name="Таблица14.B" style:family="table-column">
      <style:table-column-properties style:column-width="4.445cm"/>
    </style:style>
    <style:style style:name="Таблица14.C" style:family="table-column">
      <style:table-column-properties style:column-width="1.531cm"/>
    </style:style>
    <style:style style:name="Таблица14.D" style:family="table-column">
      <style:table-column-properties style:column-width="2.98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cm" table:align="margins" style:writing-mode="lr-tb"/>
    </style:style>
    <style:style style:name="Таблица15.A" style:family="table-column">
      <style:table-column-properties style:column-width="5.667cm" style:rel-column-width="21845*"/>
    </style:style>
    <style:style style:name="Таблица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6" style:family="table">
      <style:table-properties style:width="16.482cm" fo:margin-left="-0.991cm" fo:margin-top="0cm" fo:margin-bottom="0cm" table:align="left" style:writing-mode="lr-tb"/>
    </style:style>
    <style:style style:name="Таблица16.A" style:family="table-column">
      <style:table-column-properties style:column-width="4.1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6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7" style:family="table">
      <style:table-properties style:width="17cm" table:align="margins" style:may-break-between-rows="true" table:border-model="collapsing"/>
    </style:style>
    <style:style style:name="Таблица17.A" style:family="table-column">
      <style:table-column-properties style:column-width="3.401cm" style:rel-column-width="13107*"/>
    </style:style>
    <style:style style:name="Таблица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7.2" style:family="table-row">
      <style:table-row-properties fo:keep-together="auto"/>
    </style:style>
    <style:style style:name="Таблица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8" style:family="table">
      <style:table-properties style:width="17.12cm" fo:margin-left="-0.279cm" table:align="left" style:writing-mode="lr-tb"/>
    </style:style>
    <style:style style:name="Таблица18.A" style:family="table-column">
      <style:table-column-properties style:column-width="2.011cm"/>
    </style:style>
    <style:style style:name="Таблица18.B" style:family="table-column">
      <style:table-column-properties style:column-width="7.488cm"/>
    </style:style>
    <style:style style:name="Таблица18.C" style:family="table-column">
      <style:table-column-properties style:column-width="7.622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12" style:family="table-row">
      <style:table-row-properties style:min-row-height="0.215cm" fo:keep-together="auto"/>
    </style:style>
    <style:style style:name="Таблица19" style:family="table">
      <style:table-properties style:width="16.602cm" fo:margin-left="-0.288cm" table:align="left" style:writing-mode="lr-tb"/>
    </style:style>
    <style:style style:name="Таблица19.A" style:family="table-column">
      <style:table-column-properties style:column-width="4.692cm"/>
    </style:style>
    <style:style style:name="Таблица19.B" style:family="table-column">
      <style:table-column-properties style:column-width="4.752cm"/>
    </style:style>
    <style:style style:name="Таблица19.C" style:family="table-column">
      <style:table-column-properties style:column-width="1.501cm"/>
    </style:style>
    <style:style style:name="Таблица19.D" style:family="table-column">
      <style:table-column-properties style:column-width="1.499cm"/>
    </style:style>
    <style:style style:name="Таблица19.E" style:family="table-column">
      <style:table-column-properties style:column-width="1.249cm"/>
    </style:style>
    <style:style style:name="Таблица19.F" style:family="table-column">
      <style:table-column-properties style:column-width="1.251cm"/>
    </style:style>
    <style:style style:name="Таблица19.G" style:family="table-column">
      <style:table-column-properties style:column-width="1.65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023cm" fo:margin-left="-0.261cm" table:align="left" style:writing-mode="lr-tb"/>
    </style:style>
    <style:style style:name="Таблица20.A" style:family="table-column">
      <style:table-column-properties style:column-width="8.44cm"/>
    </style:style>
    <style:style style:name="Таблица20.B" style:family="table-column">
      <style:table-column-properties style:column-width="8.583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023cm" fo:margin-left="-0.261cm" table:align="left" style:writing-mode="lr-tb"/>
    </style:style>
    <style:style style:name="Таблица21.A" style:family="table-column">
      <style:table-column-properties style:column-width="5.627cm"/>
    </style:style>
    <style:style style:name="Таблица21.B" style:family="table-column">
      <style:table-column-properties style:column-width="6.699cm"/>
    </style:style>
    <style:style style:name="Таблица21.C" style:family="table-column">
      <style:table-column-properties style:column-width="4.697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6.865cm" fo:margin-left="0.007cm" table:align="left" style:writing-mode="lr-tb"/>
    </style:style>
    <style:style style:name="Таблица22.A" style:family="table-column">
      <style:table-column-properties style:column-width="3.607cm"/>
    </style:style>
    <style:style style:name="Таблица22.B" style:family="table-column">
      <style:table-column-properties style:column-width="9.772cm"/>
    </style:style>
    <style:style style:name="Таблица22.C" style:family="table-column">
      <style:table-column-properties style:column-width="3.48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6.895cm" fo:margin-left="0.007cm" table:align="left" style:writing-mode="lr-tb"/>
    </style:style>
    <style:style style:name="Таблица23.A" style:family="table-column">
      <style:table-column-properties style:column-width="3.607cm"/>
    </style:style>
    <style:style style:name="Таблица23.B" style:family="table-column">
      <style:table-column-properties style:column-width="9.802cm"/>
    </style:style>
    <style:style style:name="Таблица23.C" style:family="table-column">
      <style:table-column-properties style:column-width="3.48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15cm" fo:margin-left="-0.261cm" table:align="left" style:writing-mode="lr-tb"/>
    </style:style>
    <style:style style:name="Таблица24.A" style:family="table-column">
      <style:table-column-properties style:column-width="5.442cm"/>
    </style:style>
    <style:style style:name="Таблица24.B" style:family="table-column">
      <style:table-column-properties style:column-width="3.5cm"/>
    </style:style>
    <style:style style:name="Таблица24.C" style:family="table-column">
      <style:table-column-properties style:column-width="3.762cm"/>
    </style:style>
    <style:style style:name="Таблица24.D" style:family="table-column">
      <style:table-column-properties style:column-width="4.447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7.085cm" fo:margin-left="-0.261cm" table:align="left" style:writing-mode="lr-tb"/>
    </style:style>
    <style:style style:name="Таблица25.A" style:family="table-column">
      <style:table-column-properties style:column-width="2.205cm"/>
    </style:style>
    <style:style style:name="Таблица25.B" style:family="table-column">
      <style:table-column-properties style:column-width="8.363cm"/>
    </style:style>
    <style:style style:name="Таблица25.C" style:family="table-column">
      <style:table-column-properties style:column-width="6.518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12" style:family="table-row">
      <style:table-row-properties style:min-row-height="0.215cm" fo:keep-together="auto"/>
    </style:style>
    <style:style style:name="Таблица2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16.461cm" fo:margin-left="-0.199cm" fo:margin-top="0cm" fo:margin-bottom="0cm" table:align="left" style:writing-mode="lr-tb"/>
    </style:style>
    <style:style style:name="Таблица26.A" style:family="table-column">
      <style:table-column-properties style:column-width="3.517cm"/>
    </style:style>
    <style:style style:name="Таблица26.B" style:family="table-column">
      <style:table-column-properties style:column-width="6.553cm"/>
    </style:style>
    <style:style style:name="Таблица26.C" style:family="table-column">
      <style:table-column-properties style:column-width="6.39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6.C1" style:family="table-cell">
      <style:table-cell-properties fo:padding-left="0.191cm" fo:padding-right="0.191cm" fo:padding-top="0cm" fo:padding-bottom="0cm" fo:border="0.5pt solid #000001"/>
    </style:style>
    <style:style style:name="Таблица26.11" style:family="table-row">
      <style:table-row-properties style:min-row-height="0.332cm" fo:keep-together="auto"/>
    </style:style>
    <style:style style:name="Таблица27" style:family="table">
      <style:table-properties style:width="17.992cm" fo:margin-left="-1.413cm" fo:margin-top="0cm" fo:margin-bottom="0cm" table:align="left" style:writing-mode="lr-tb"/>
    </style:style>
    <style:style style:name="Таблица27.A" style:family="table-column">
      <style:table-column-properties style:column-width="4.329cm"/>
    </style:style>
    <style:style style:name="Таблица27.B" style:family="table-column">
      <style:table-column-properties style:column-width="0.079cm"/>
    </style:style>
    <style:style style:name="Таблица27.C" style:family="table-column">
      <style:table-column-properties style:column-width="3.969cm"/>
    </style:style>
    <style:style style:name="Таблица27.D" style:family="table-column">
      <style:table-column-properties style:column-width="3.531cm"/>
    </style:style>
    <style:style style:name="Таблица27.E" style:family="table-column">
      <style:table-column-properties style:column-width="1.147cm"/>
    </style:style>
    <style:style style:name="Таблица27.F" style:family="table-column">
      <style:table-column-properties style:column-width="0.78cm"/>
    </style:style>
    <style:style style:name="Таблица27.G" style:family="table-column">
      <style:table-column-properties style:column-width="0.127cm"/>
    </style:style>
    <style:style style:name="Таблица27.H" style:family="table-column">
      <style:table-column-properties style:column-width="0.81cm"/>
    </style:style>
    <style:style style:name="Таблица27.I" style:family="table-column">
      <style:table-column-properties style:column-width="1.027cm"/>
    </style:style>
    <style:style style:name="Таблица27.J" style:family="table-column">
      <style:table-column-properties style:column-width="1.198cm"/>
    </style:style>
    <style:style style:name="Таблица27.K" style:family="table-column">
      <style:table-column-properties style:column-width="0.997cm"/>
    </style:style>
    <style:style style:name="Таблица27.1" style:family="table-row">
      <style:table-row-properties style:min-row-height="0.6cm" fo:keep-together="auto"/>
    </style:style>
    <style:style style:name="Таблица27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27.E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K1" style:family="table-cell">
      <style:table-cell-properties fo:padding="0cm" fo:border="0.5pt solid #000001"/>
    </style:style>
    <style:style style:name="Таблица27.2" style:family="table-row">
      <style:table-row-properties style:min-row-height="0.838cm" fo:keep-together="auto"/>
    </style:style>
    <style:style style:name="Таблица27.E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F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G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I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J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K2" style:family="table-cell">
      <style:table-cell-properties fo:padding="0cm" fo:border="0.5pt solid #000001"/>
    </style:style>
    <style:style style:name="Таблица27.3" style:family="table-row">
      <style:table-row-properties style:min-row-height="0.787cm" fo:keep-together="auto"/>
    </style:style>
    <style:style style:name="Таблица27.E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F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G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I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J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K3" style:family="table-cell">
      <style:table-cell-properties fo:padding="0cm" fo:border="0.5pt solid #000001"/>
    </style:style>
    <style:style style:name="Таблица27.A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Таблица27.E4" style:family="table-cell">
      <style:table-cell-properties fo:padding="0cm" fo:border-left="0.5pt solid #000001" fo:border-right="none" fo:border-top="none" fo:border-bottom="0.5pt solid #000001"/>
    </style:style>
    <style:style style:name="Таблица27.F4" style:family="table-cell">
      <style:table-cell-properties fo:padding="0cm" fo:border-left="0.5pt solid #000001" fo:border-right="none" fo:border-top="none" fo:border-bottom="0.5pt solid #000001"/>
    </style:style>
    <style:style style:name="Таблица27.G4" style:family="table-cell">
      <style:table-cell-properties fo:padding="0cm" fo:border-left="0.5pt solid #000001" fo:border-right="none" fo:border-top="none" fo:border-bottom="0.5pt solid #000001"/>
    </style:style>
    <style:style style:name="Таблица27.I4" style:family="table-cell">
      <style:table-cell-properties fo:padding="0cm" fo:border-left="0.5pt solid #000001" fo:border-right="none" fo:border-top="none" fo:border-bottom="0.5pt solid #000001"/>
    </style:style>
    <style:style style:name="Таблица27.J4" style:family="table-cell">
      <style:table-cell-properties fo:padding="0cm" fo:border-left="0.5pt solid #000001" fo:border-right="none" fo:border-top="none" fo:border-bottom="0.5pt solid #000001"/>
    </style:style>
    <style:style style:name="Таблица27.K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7.E5" style:family="table-cell">
      <style:table-cell-properties fo:padding="0cm" fo:border-left="0.5pt solid #000001" fo:border-right="none" fo:border-top="none" fo:border-bottom="0.5pt solid #000001"/>
    </style:style>
    <style:style style:name="Таблица27.F5" style:family="table-cell">
      <style:table-cell-properties fo:padding="0cm" fo:border-left="0.5pt solid #000001" fo:border-right="none" fo:border-top="none" fo:border-bottom="0.5pt solid #000001"/>
    </style:style>
    <style:style style:name="Таблица27.G5" style:family="table-cell">
      <style:table-cell-properties fo:padding="0cm" fo:border-left="0.5pt solid #000001" fo:border-right="none" fo:border-top="none" fo:border-bottom="0.5pt solid #000001"/>
    </style:style>
    <style:style style:name="Таблица27.I5" style:family="table-cell">
      <style:table-cell-properties fo:padding="0cm" fo:border-left="0.5pt solid #000001" fo:border-right="none" fo:border-top="none" fo:border-bottom="0.5pt solid #000001"/>
    </style:style>
    <style:style style:name="Таблица27.J5" style:family="table-cell">
      <style:table-cell-properties fo:padding="0cm" fo:border-left="0.5pt solid #000001" fo:border-right="none" fo:border-top="none" fo:border-bottom="0.5pt solid #000001"/>
    </style:style>
    <style:style style:name="Таблица27.K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7.6" style:family="table-row">
      <style:table-row-properties style:min-row-height="0.503cm" fo:keep-together="auto"/>
    </style:style>
    <style:style style:name="Таблица27.A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E6" style:family="table-cell">
      <style:table-cell-properties style:vertical-align="bottom" fo:padding="0cm" fo:border-left="0.5pt solid #000001" fo:border-right="none" fo:border-top="0.5pt solid #000001" fo:border-bottom="0.5pt solid #000001"/>
    </style:style>
    <style:style style:name="Таблица27.K6" style:family="table-cell">
      <style:table-cell-properties style:vertical-align="bottom" fo:padding="0cm" fo:border="0.5pt solid #000001"/>
    </style:style>
    <style:style style:name="Таблица27.7" style:family="table-row">
      <style:table-row-properties style:min-row-height="0.445cm" fo:keep-together="auto"/>
    </style:style>
    <style:style style:name="Таблица27.A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8" style:family="table-row">
      <style:table-row-properties style:min-row-height="0.519cm" fo:keep-together="auto"/>
    </style:style>
    <style:style style:name="Таблица27.A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K8" style:family="table-cell">
      <style:table-cell-properties style:vertical-align="middle" fo:padding="0cm" fo:border="0.5pt solid #000001"/>
    </style:style>
    <style:style style:name="Таблица27.A9" style:family="table-cell">
      <style:table-cell-properties fo:padding="0cm" fo:border-left="0.5pt solid #000001" fo:border-right="none" fo:border-top="none" fo:border-bottom="0.5pt solid #000001"/>
    </style:style>
    <style:style style:name="Таблица27.C9" style:family="table-cell">
      <style:table-cell-properties fo:padding="0cm" fo:border-left="0.5pt solid #000001" fo:border-right="none" fo:border-top="none" fo:border-bottom="0.5pt solid #000001"/>
    </style:style>
    <style:style style:name="Таблица27.D9" style:family="table-cell">
      <style:table-cell-properties fo:padding="0cm" fo:border-left="0.5pt solid #000001" fo:border-right="none" fo:border-top="none" fo:border-bottom="0.5pt solid #000001"/>
    </style:style>
    <style:style style:name="Таблица27.K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27.A10" style:family="table-cell">
      <style:table-cell-properties fo:padding="0cm" fo:border-left="0.5pt solid #000001" fo:border-right="none" fo:border-top="none" fo:border-bottom="0.5pt solid #000001"/>
    </style:style>
    <style:style style:name="Таблица27.C10" style:family="table-cell">
      <style:table-cell-properties fo:padding="0cm" fo:border-left="0.5pt solid #000001" fo:border-right="none" fo:border-top="none" fo:border-bottom="0.5pt solid #000001"/>
    </style:style>
    <style:style style:name="Таблица27.D10" style:family="table-cell">
      <style:table-cell-properties fo:padding="0cm" fo:border-left="0.5pt solid #000001" fo:border-right="none" fo:border-top="none" fo:border-bottom="0.5pt solid #000001"/>
    </style:style>
    <style:style style:name="Таблица27.A11" style:family="table-cell">
      <style:table-cell-properties fo:padding="0cm" fo:border-left="0.5pt solid #000001" fo:border-right="none" fo:border-top="none" fo:border-bottom="0.5pt solid #000001"/>
    </style:style>
    <style:style style:name="Таблица27.C11" style:family="table-cell">
      <style:table-cell-properties fo:padding="0cm" fo:border-left="0.5pt solid #000001" fo:border-right="none" fo:border-top="none" fo:border-bottom="0.5pt solid #000001"/>
    </style:style>
    <style:style style:name="Таблица27.D1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12" style:family="table-row">
      <style:table-row-properties style:min-row-height="0.42cm" fo:keep-together="auto"/>
    </style:style>
    <style:style style:name="Таблица27.A12" style:family="table-cell">
      <style:table-cell-properties fo:padding="0cm" fo:border-left="0.5pt solid #000001" fo:border-right="none" fo:border-top="none" fo:border-bottom="0.5pt solid #000001"/>
    </style:style>
    <style:style style:name="Таблица27.C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13" style:family="table-row">
      <style:table-row-properties style:min-row-height="0.453cm" fo:keep-together="auto"/>
    </style:style>
    <style:style style:name="Таблица27.A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A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14" style:family="table-cell">
      <style:table-cell-properties fo:padding="0cm" fo:border-left="0.5pt solid #000001" fo:border-right="none" fo:border-top="none" fo:border-bottom="0.5pt solid #000001"/>
    </style:style>
    <style:style style:name="Таблица27.D14" style:family="table-cell">
      <style:table-cell-properties fo:padding="0cm" fo:border-left="0.5pt solid #000001" fo:border-right="none" fo:border-top="none" fo:border-bottom="0.5pt solid #000001"/>
    </style:style>
    <style:style style:name="Таблица27.E14" style:family="table-cell">
      <style:table-cell-properties style:vertical-align="bottom" fo:padding="0cm" fo:border-left="0.5pt solid #000001" fo:border-right="none" fo:border-top="none" fo:border-bottom="0.5pt solid #000001"/>
    </style:style>
    <style:style style:name="Таблица27.K14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27.15" style:family="table-row">
      <style:table-row-properties style:min-row-height="0.413cm" fo:keep-together="auto"/>
    </style:style>
    <style:style style:name="Таблица27.A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16" style:family="table-row">
      <style:table-row-properties style:min-row-height="0.561cm" fo:keep-together="auto"/>
    </style:style>
    <style:style style:name="Таблица27.A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17" style:family="table-row">
      <style:table-row-properties style:min-row-height="0.319cm" fo:keep-together="auto"/>
    </style:style>
    <style:style style:name="Таблица27.A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A18" style:family="table-cell">
      <style:table-cell-properties fo:padding="0cm" fo:border-left="0.5pt solid #000001" fo:border-right="none" fo:border-top="none" fo:border-bottom="0.5pt solid #000001"/>
    </style:style>
    <style:style style:name="Таблица27.C18" style:family="table-cell">
      <style:table-cell-properties fo:padding="0cm" fo:border-left="0.5pt solid #000001" fo:border-right="none" fo:border-top="none" fo:border-bottom="0.5pt solid #000001"/>
    </style:style>
    <style:style style:name="Таблица27.D18" style:family="table-cell">
      <style:table-cell-properties fo:padding="0cm" fo:border-left="0.5pt solid #000001" fo:border-right="none" fo:border-top="none" fo:border-bottom="0.5pt solid #000001"/>
    </style:style>
    <style:style style:name="Таблица27.19" style:family="table-row">
      <style:table-row-properties style:min-row-height="0.379cm" fo:keep-together="auto"/>
    </style:style>
    <style:style style:name="Таблица27.A19" style:family="table-cell">
      <style:table-cell-properties fo:padding="0cm" fo:border-left="0.5pt solid #000001" fo:border-right="none" fo:border-top="none" fo:border-bottom="0.5pt solid #000001"/>
    </style:style>
    <style:style style:name="Таблица27.C1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1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20" style:family="table-row">
      <style:table-row-properties style:min-row-height="0.443cm" fo:keep-together="auto"/>
    </style:style>
    <style:style style:name="Таблица27.A20" style:family="table-cell">
      <style:table-cell-properties fo:padding="0cm" fo:border-left="0.5pt solid #000001" fo:border-right="none" fo:border-top="none" fo:border-bottom="0.5pt solid #000001"/>
    </style:style>
    <style:style style:name="Таблица27.C2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A2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2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A2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2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23" style:family="table-row">
      <style:table-row-properties style:min-row-height="0.49cm" fo:keep-together="auto"/>
    </style:style>
    <style:style style:name="Таблица27.A2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C2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24" style:family="table-row">
      <style:table-row-properties style:min-row-height="0.557cm" fo:keep-together="auto"/>
    </style:style>
    <style:style style:name="Таблица27.A24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Таблица27.C24" style:family="table-cell">
      <style:table-cell-properties fo:padding="0cm" fo:border-left="0.5pt solid #00000a" fo:border-right="none" fo:border-top="0.5pt solid #000001" fo:border-bottom="0.5pt solid #000001"/>
    </style:style>
    <style:style style:name="Таблица27.D24" style:family="table-cell">
      <style:table-cell-properties fo:padding="0cm" fo:border-left="0.5pt solid #00000a" fo:border-right="none" fo:border-top="0.5pt solid #000001" fo:border-bottom="0.5pt solid #000001"/>
    </style:style>
    <style:style style:name="Таблица27.25" style:family="table-row">
      <style:table-row-properties style:min-row-height="0.72cm" fo:keep-together="auto"/>
    </style:style>
    <style:style style:name="Таблица27.A25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Таблица27.C25" style:family="table-cell">
      <style:table-cell-properties fo:padding="0cm" fo:border-left="0.5pt solid #00000a" fo:border-right="none" fo:border-top="0.5pt solid #000001" fo:border-bottom="0.5pt solid #000001"/>
    </style:style>
    <style:style style:name="Таблица27.D25" style:family="table-cell">
      <style:table-cell-properties fo:padding="0cm" fo:border-left="0.5pt solid #00000a" fo:border-right="none" fo:border-top="0.5pt solid #000001" fo:border-bottom="0.5pt solid #000001"/>
    </style:style>
    <style:style style:name="Таблица27.E2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F2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H2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I2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J2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K25" style:family="table-cell">
      <style:table-cell-properties fo:padding="0cm" fo:border="0.5pt solid #000001"/>
    </style:style>
    <style:style style:name="Таблица27.26" style:family="table-row">
      <style:table-row-properties style:min-row-height="0.501cm" fo:keep-together="auto"/>
    </style:style>
    <style:style style:name="Таблица27.A26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Таблица27.C26" style:family="table-cell">
      <style:table-cell-properties fo:padding="0cm" fo:border-left="0.5pt solid #00000a" fo:border-right="none" fo:border-top="0.5pt solid #000001" fo:border-bottom="0.5pt solid #000001"/>
    </style:style>
    <style:style style:name="Таблица27.D26" style:family="table-cell">
      <style:table-cell-properties fo:padding="0cm" fo:border-left="0.5pt solid #00000a" fo:border-right="none" fo:border-top="0.5pt solid #000001" fo:border-bottom="0.5pt solid #000001"/>
    </style:style>
    <style:style style:name="Таблица27.F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H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I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J2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K26" style:family="table-cell">
      <style:table-cell-properties fo:padding="0cm" fo:border="0.5pt solid #000001"/>
    </style:style>
    <style:style style:name="Таблица27.27" style:family="table-row">
      <style:table-row-properties style:min-row-height="0.212cm" fo:keep-together="auto"/>
    </style:style>
    <style:style style:name="Таблица27.A2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B2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A2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B2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8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29" style:family="table-row">
      <style:table-row-properties style:min-row-height="0.409cm" fo:keep-together="auto"/>
    </style:style>
    <style:style style:name="Таблица27.A2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7.D2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8" style:family="table">
      <style:table-properties style:width="16.584cm" fo:margin-left="-0.261cm" table:align="left" style:writing-mode="lr-tb"/>
    </style:style>
    <style:style style:name="Таблица28.A" style:family="table-column">
      <style:table-column-properties style:column-width="3.441cm"/>
    </style:style>
    <style:style style:name="Таблица28.B" style:family="table-column">
      <style:table-column-properties style:column-width="13.143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023cm" fo:margin-left="-0.261cm" table:align="left" style:writing-mode="lr-tb"/>
    </style:style>
    <style:style style:name="Таблица29.A" style:family="table-column">
      <style:table-column-properties style:column-width="8.44cm"/>
    </style:style>
    <style:style style:name="Таблица29.B" style:family="table-column">
      <style:table-column-properties style:column-width="8.583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.3" style:family="table-row">
      <style:table-row-properties style:min-row-height="0.584cm" fo:keep-together="auto"/>
    </style:style>
    <style:style style:name="Таблица30" style:family="table">
      <style:table-properties style:width="16.607cm" fo:margin-left="0.016cm" table:align="left" style:writing-mode="lr-tb"/>
    </style:style>
    <style:style style:name="Таблица30.A" style:family="table-column">
      <style:table-column-properties style:column-width="3.941cm"/>
    </style:style>
    <style:style style:name="Таблица30.B" style:family="table-column">
      <style:table-column-properties style:column-width="12.666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" style:family="table">
      <style:table-properties style:width="16.713cm" fo:margin-left="0.016cm" table:align="left" style:writing-mode="lr-tb"/>
    </style:style>
    <style:style style:name="Таблица31.A" style:family="table-column">
      <style:table-column-properties style:column-width="3.941cm"/>
    </style:style>
    <style:style style:name="Таблица31.B" style:family="table-column">
      <style:table-column-properties style:column-width="12.77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" style:family="table">
      <style:table-properties style:width="16.713cm" fo:margin-left="0.016cm" table:align="left" style:writing-mode="lr-tb"/>
    </style:style>
    <style:style style:name="Таблица32.A" style:family="table-column">
      <style:table-column-properties style:column-width="3.941cm"/>
    </style:style>
    <style:style style:name="Таблица32.B" style:family="table-column">
      <style:table-column-properties style:column-width="12.77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6.633cm" fo:margin-left="0.016cm" table:align="left" style:writing-mode="lr-tb"/>
    </style:style>
    <style:style style:name="Таблица33.A" style:family="table-column">
      <style:table-column-properties style:column-width="5.442cm"/>
    </style:style>
    <style:style style:name="Таблица33.B" style:family="table-column">
      <style:table-column-properties style:column-width="11.192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6.584cm" fo:margin-left="-0.261cm" table:align="left" style:writing-mode="lr-tb"/>
    </style:style>
    <style:style style:name="Таблица34.A" style:family="table-column">
      <style:table-column-properties style:column-width="3.517cm"/>
    </style:style>
    <style:style style:name="Таблица34.B" style:family="table-column">
      <style:table-column-properties style:column-width="6.553cm"/>
    </style:style>
    <style:style style:name="Таблица34.C" style:family="table-column">
      <style:table-column-properties style:column-width="6.514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.9" style:family="table-row">
      <style:table-row-properties style:min-row-height="0.332cm" fo:keep-together="auto"/>
    </style:style>
    <style:style style:name="Таблица3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4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16.81cm" fo:margin-left="-0.27cm" table:align="left" style:writing-mode="lr-tb"/>
    </style:style>
    <style:style style:name="Таблица35.A" style:family="table-column">
      <style:table-column-properties style:column-width="3.872cm"/>
    </style:style>
    <style:style style:name="Таблица35.B" style:family="table-column">
      <style:table-column-properties style:column-width="6.726cm"/>
    </style:style>
    <style:style style:name="Таблица35.C" style:family="table-column">
      <style:table-column-properties style:column-width="6.212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5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6" style:family="table">
      <style:table-properties style:width="17.533cm" fo:margin-left="-0.998cm" table:align="left" style:writing-mode="lr-tb"/>
    </style:style>
    <style:style style:name="Таблица36.A" style:family="table-column">
      <style:table-column-properties style:column-width="5.08cm"/>
    </style:style>
    <style:style style:name="Таблица36.B" style:family="table-column">
      <style:table-column-properties style:column-width="5.345cm"/>
    </style:style>
    <style:style style:name="Таблица36.C" style:family="table-column">
      <style:table-column-properties style:column-width="2.91cm"/>
    </style:style>
    <style:style style:name="Таблица36.D" style:family="table-column">
      <style:table-column-properties style:column-width="4.198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6.D1" style:family="table-cell">
      <style:table-cell-properties style:vertical-align="top" fo:padding="0.097cm" fo:border="0.5pt solid #000000" style:writing-mode="lr-tb"/>
    </style:style>
    <style:style style:name="Таблица3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7" style:family="table">
      <style:table-properties style:width="16.81cm" fo:margin-left="-0.27cm" table:align="left" style:writing-mode="lr-tb"/>
    </style:style>
    <style:style style:name="Таблица37.A" style:family="table-column">
      <style:table-column-properties style:column-width="3.872cm"/>
    </style:style>
    <style:style style:name="Таблица37.B" style:family="table-column">
      <style:table-column-properties style:column-width="6.726cm"/>
    </style:style>
    <style:style style:name="Таблица37.C" style:family="table-column">
      <style:table-column-properties style:column-width="6.212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533cm" fo:margin-left="-0.998cm" table:align="left" style:writing-mode="lr-tb"/>
    </style:style>
    <style:style style:name="Таблица38.A" style:family="table-column">
      <style:table-column-properties style:column-width="5.08cm"/>
    </style:style>
    <style:style style:name="Таблица38.B" style:family="table-column">
      <style:table-column-properties style:column-width="4.128cm"/>
    </style:style>
    <style:style style:name="Таблица38.D" style:family="table-column">
      <style:table-column-properties style:column-width="4.198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8.D1" style:family="table-cell">
      <style:table-cell-properties style:vertical-align="top" fo:padding="0.097cm" fo:border="0.5pt solid #000000" style:writing-mode="lr-tb"/>
    </style:style>
    <style:style style:name="Таблица3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8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16.602cm" fo:margin-left="-0.27cm" table:align="left" style:writing-mode="lr-tb"/>
    </style:style>
    <style:style style:name="Таблица39.A" style:family="table-column">
      <style:table-column-properties style:column-width="3.441cm"/>
    </style:style>
    <style:style style:name="Таблица39.B" style:family="table-column">
      <style:table-column-properties style:column-width="13.16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0" style:family="table">
      <style:table-properties style:width="17.041cm" fo:margin-left="-0.27cm" table:align="left" style:writing-mode="lr-tb"/>
    </style:style>
    <style:style style:name="Таблица40.A" style:family="table-column">
      <style:table-column-properties style:column-width="8.44cm"/>
    </style:style>
    <style:style style:name="Таблица40.B" style:family="table-column">
      <style:table-column-properties style:column-width="8.601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0.3" style:family="table-row">
      <style:table-row-properties style:min-row-height="0.584cm" fo:keep-together="auto"/>
    </style:style>
    <style:style style:name="Таблица41" style:family="table">
      <style:table-properties style:width="17.041cm" fo:margin-left="-0.27cm" table:align="left" style:writing-mode="lr-tb"/>
    </style:style>
    <style:style style:name="Таблица41.A" style:family="table-column">
      <style:table-column-properties style:column-width="4.692cm"/>
    </style:style>
    <style:style style:name="Таблица41.B" style:family="table-column">
      <style:table-column-properties style:column-width="2.75cm"/>
    </style:style>
    <style:style style:name="Таблица41.C" style:family="table-column">
      <style:table-column-properties style:column-width="2.501cm"/>
    </style:style>
    <style:style style:name="Таблица41.D" style:family="table-column">
      <style:table-column-properties style:column-width="3.861cm"/>
    </style:style>
    <style:style style:name="Таблица41.E" style:family="table-column">
      <style:table-column-properties style:column-width="3.237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1.3" style:family="table-row">
      <style:table-row-properties style:min-row-height="0.527cm" fo:keep-together="auto"/>
    </style:style>
    <style:style style:name="Таблица41.4" style:family="table-row">
      <style:table-row-properties style:min-row-height="0.208cm" fo:keep-together="auto"/>
    </style:style>
    <style:style style:name="Таблица42" style:family="table">
      <style:table-properties style:width="17.157cm" fo:margin-left="-0.27cm" table:align="left" style:writing-mode="lr-tb"/>
    </style:style>
    <style:style style:name="Таблица42.A" style:family="table-column">
      <style:table-column-properties style:column-width="5.295cm"/>
    </style:style>
    <style:style style:name="Таблица42.B" style:family="table-column">
      <style:table-column-properties style:column-width="3.709cm"/>
    </style:style>
    <style:style style:name="Таблица42.C" style:family="table-column">
      <style:table-column-properties style:column-width="3.688cm"/>
    </style:style>
    <style:style style:name="Таблица42.D" style:family="table-column">
      <style:table-column-properties style:column-width="4.464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2.3" style:family="table-row">
      <style:table-row-properties style:min-row-height="1.3cm" fo:keep-together="auto"/>
    </style:style>
    <style:style style:name="Таблица43" style:family="table">
      <style:table-properties style:width="16.48cm" fo:margin-left="-0.27cm" table:align="left" style:writing-mode="lr-tb"/>
    </style:style>
    <style:style style:name="Таблица43.A" style:family="table-column">
      <style:table-column-properties style:column-width="3.872cm"/>
    </style:style>
    <style:style style:name="Таблица43.B" style:family="table-column">
      <style:table-column-properties style:column-width="6.726cm"/>
    </style:style>
    <style:style style:name="Таблица43.C" style:family="table-column">
      <style:table-column-properties style:column-width="5.883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3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3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4" style:family="table">
      <style:table-properties style:width="17.417cm" fo:margin-left="-0.984cm" fo:margin-top="0cm" fo:margin-bottom="0cm" table:align="left" style:writing-mode="lr-tb"/>
    </style:style>
    <style:style style:name="Таблица44.A" style:family="table-column">
      <style:table-column-properties style:column-width="7.234cm"/>
    </style:style>
    <style:style style:name="Таблица44.B" style:family="table-column">
      <style:table-column-properties style:column-width="2.438cm"/>
    </style:style>
    <style:style style:name="Таблица44.C" style:family="table-column">
      <style:table-column-properties style:column-width="1.496cm"/>
    </style:style>
    <style:style style:name="Таблица44.D" style:family="table-column">
      <style:table-column-properties style:column-width="1.501cm"/>
    </style:style>
    <style:style style:name="Таблица44.G" style:family="table-column">
      <style:table-column-properties style:column-width="1.752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4.E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44.F2" style:family="table-cell">
      <style:table-cell-properties fo:padding-left="0.088cm" fo:padding-right="0.097cm" fo:padding-top="0.097cm" fo:padding-bottom="0.097cm" fo:border="0.5pt solid #000000"/>
    </style:style>
    <style:style style:name="Таблица44.G2" style:family="table-cell">
      <style:table-cell-properties fo:padding-left="0.088cm" fo:padding-right="0.097cm" fo:padding-top="0.097cm" fo:padding-bottom="0.097cm" fo:border="0.5pt solid #000000"/>
    </style:style>
    <style:style style:name="Таблица44.F3" style:family="table-cell">
      <style:table-cell-properties fo:padding-left="0.088cm" fo:padding-right="0.097cm" fo:padding-top="0.097cm" fo:padding-bottom="0.097cm" fo:border="0.5pt solid #000000"/>
    </style:style>
    <style:style style:name="Таблица44.G3" style:family="table-cell">
      <style:table-cell-properties fo:padding-left="0.088cm" fo:padding-right="0.097cm" fo:padding-top="0.097cm" fo:padding-bottom="0.097cm" fo:border="0.5pt solid #000000"/>
    </style:style>
    <style:style style:name="Таблица44.F4" style:family="table-cell">
      <style:table-cell-properties fo:padding-left="0.088cm" fo:padding-right="0.097cm" fo:padding-top="0.097cm" fo:padding-bottom="0.097cm" fo:border="0.5pt solid #000000"/>
    </style:style>
    <style:style style:name="Таблица44.G4" style:family="table-cell">
      <style:table-cell-properties fo:padding-left="0.088cm" fo:padding-right="0.097cm" fo:padding-top="0.097cm" fo:padding-bottom="0.097cm" fo:border="0.5pt solid #000000"/>
    </style:style>
    <style:style style:name="Таблица44.F5" style:family="table-cell">
      <style:table-cell-properties fo:padding-left="0.088cm" fo:padding-right="0.097cm" fo:padding-top="0.097cm" fo:padding-bottom="0.097cm" fo:border="0.5pt solid #000000"/>
    </style:style>
    <style:style style:name="Таблица44.G5" style:family="table-cell">
      <style:table-cell-properties fo:padding-left="0.088cm" fo:padding-right="0.097cm" fo:padding-top="0.097cm" fo:padding-bottom="0.097cm" fo:border="0.5pt solid #000000"/>
    </style:style>
    <style:style style:name="Таблица44.F6" style:family="table-cell">
      <style:table-cell-properties fo:padding-left="0.088cm" fo:padding-right="0.097cm" fo:padding-top="0.097cm" fo:padding-bottom="0.097cm" fo:border="0.5pt solid #000000"/>
    </style:style>
    <style:style style:name="Таблица44.G6" style:family="table-cell">
      <style:table-cell-properties fo:padding-left="0.088cm" fo:padding-right="0.097cm" fo:padding-top="0.097cm" fo:padding-bottom="0.097cm" fo:border="0.5pt solid #000000"/>
    </style:style>
    <style:style style:name="Таблица44.F7" style:family="table-cell">
      <style:table-cell-properties fo:padding-left="0.088cm" fo:padding-right="0.097cm" fo:padding-top="0.097cm" fo:padding-bottom="0.097cm" fo:border="0.5pt solid #000000"/>
    </style:style>
    <style:style style:name="Таблица44.G7" style:family="table-cell">
      <style:table-cell-properties fo:padding-left="0.088cm" fo:padding-right="0.097cm" fo:padding-top="0.097cm" fo:padding-bottom="0.097cm" fo:border="0.5pt solid #000000"/>
    </style:style>
    <style:style style:name="Таблица44.F8" style:family="table-cell">
      <style:table-cell-properties fo:padding-left="0.088cm" fo:padding-right="0.097cm" fo:padding-top="0.097cm" fo:padding-bottom="0.097cm" fo:border="0.5pt solid #000000"/>
    </style:style>
    <style:style style:name="Таблица44.G8" style:family="table-cell">
      <style:table-cell-properties fo:padding-left="0.088cm" fo:padding-right="0.097cm" fo:padding-top="0.097cm" fo:padding-bottom="0.097cm" fo:border="0.5pt solid #000000"/>
    </style:style>
    <style:style style:name="Таблица44.F9" style:family="table-cell">
      <style:table-cell-properties fo:padding-left="0.088cm" fo:padding-right="0.097cm" fo:padding-top="0.097cm" fo:padding-bottom="0.097cm" fo:border="0.5pt solid #000000"/>
    </style:style>
    <style:style style:name="Таблица44.G9" style:family="table-cell">
      <style:table-cell-properties fo:padding-left="0.088cm" fo:padding-right="0.097cm" fo:padding-top="0.097cm" fo:padding-bottom="0.097cm" fo:border="0.5pt solid #000000"/>
    </style:style>
    <style:style style:name="Таблица44.F10" style:family="table-cell">
      <style:table-cell-properties fo:padding-left="0.088cm" fo:padding-right="0.097cm" fo:padding-top="0.097cm" fo:padding-bottom="0.097cm" fo:border="0.5pt solid #000000"/>
    </style:style>
    <style:style style:name="Таблица44.G10" style:family="table-cell">
      <style:table-cell-properties fo:padding-left="0.088cm" fo:padding-right="0.097cm" fo:padding-top="0.097cm" fo:padding-bottom="0.097cm" fo:border="0.5pt solid #000000"/>
    </style:style>
    <style:style style:name="Таблица44.F11" style:family="table-cell">
      <style:table-cell-properties fo:padding-left="0.088cm" fo:padding-right="0.097cm" fo:padding-top="0.097cm" fo:padding-bottom="0.097cm" fo:border="0.5pt solid #000000"/>
    </style:style>
    <style:style style:name="Таблица44.G11" style:family="table-cell">
      <style:table-cell-properties fo:padding-left="0.088cm" fo:padding-right="0.097cm" fo:padding-top="0.097cm" fo:padding-bottom="0.097cm" fo:border="0.5pt solid #000000"/>
    </style:style>
    <style:style style:name="Таблица44.F12" style:family="table-cell">
      <style:table-cell-properties fo:padding-left="0.088cm" fo:padding-right="0.097cm" fo:padding-top="0.097cm" fo:padding-bottom="0.097cm" fo:border="0.5pt solid #000000"/>
    </style:style>
    <style:style style:name="Таблица44.G12" style:family="table-cell">
      <style:table-cell-properties fo:padding-left="0.088cm" fo:padding-right="0.097cm" fo:padding-top="0.097cm" fo:padding-bottom="0.097cm" fo:border="0.5pt solid #000000"/>
    </style:style>
    <style:style style:name="Таблица44.F13" style:family="table-cell">
      <style:table-cell-properties fo:padding-left="0.088cm" fo:padding-right="0.097cm" fo:padding-top="0.097cm" fo:padding-bottom="0.097cm" fo:border="0.5pt solid #000000"/>
    </style:style>
    <style:style style:name="Таблица44.G13" style:family="table-cell">
      <style:table-cell-properties fo:padding-left="0.088cm" fo:padding-right="0.097cm" fo:padding-top="0.097cm" fo:padding-bottom="0.097cm" fo:border="0.5pt solid #000000"/>
    </style:style>
    <style:style style:name="Таблица44.F14" style:family="table-cell">
      <style:table-cell-properties fo:padding-left="0.088cm" fo:padding-right="0.097cm" fo:padding-top="0.097cm" fo:padding-bottom="0.097cm" fo:border="0.5pt solid #000000"/>
    </style:style>
    <style:style style:name="Таблица44.G14" style:family="table-cell">
      <style:table-cell-properties fo:padding-left="0.088cm" fo:padding-right="0.097cm" fo:padding-top="0.097cm" fo:padding-bottom="0.097cm" fo:border="0.5pt solid #000000"/>
    </style:style>
    <style:style style:name="Таблица44.F15" style:family="table-cell">
      <style:table-cell-properties fo:padding-left="0.088cm" fo:padding-right="0.097cm" fo:padding-top="0.097cm" fo:padding-bottom="0.097cm" fo:border="0.5pt solid #000000"/>
    </style:style>
    <style:style style:name="Таблица44.G15" style:family="table-cell">
      <style:table-cell-properties fo:padding-left="0.088cm" fo:padding-right="0.097cm" fo:padding-top="0.097cm" fo:padding-bottom="0.097cm" fo:border="0.5pt solid #000000"/>
    </style:style>
    <style:style style:name="Таблица44.F16" style:family="table-cell">
      <style:table-cell-properties fo:padding-left="0.088cm" fo:padding-right="0.097cm" fo:padding-top="0.097cm" fo:padding-bottom="0.097cm" fo:border="0.5pt solid #000000"/>
    </style:style>
    <style:style style:name="Таблица44.G16" style:family="table-cell">
      <style:table-cell-properties fo:padding-left="0.088cm" fo:padding-right="0.097cm" fo:padding-top="0.097cm" fo:padding-bottom="0.097cm" fo:border="0.5pt solid #000000"/>
    </style:style>
    <style:style style:name="Таблица44.F17" style:family="table-cell">
      <style:table-cell-properties fo:padding-left="0.088cm" fo:padding-right="0.097cm" fo:padding-top="0.097cm" fo:padding-bottom="0.097cm" fo:border="0.5pt solid #000000"/>
    </style:style>
    <style:style style:name="Таблица44.G17" style:family="table-cell">
      <style:table-cell-properties fo:padding-left="0.088cm" fo:padding-right="0.097cm" fo:padding-top="0.097cm" fo:padding-bottom="0.097cm" fo:border="0.5pt solid #000000"/>
    </style:style>
    <style:style style:name="Таблица44.F18" style:family="table-cell">
      <style:table-cell-properties fo:padding-left="0.088cm" fo:padding-right="0.097cm" fo:padding-top="0.097cm" fo:padding-bottom="0.097cm" fo:border="0.5pt solid #000000"/>
    </style:style>
    <style:style style:name="Таблица44.G18" style:family="table-cell">
      <style:table-cell-properties fo:padding-left="0.088cm" fo:padding-right="0.097cm" fo:padding-top="0.097cm" fo:padding-bottom="0.097cm" fo:border="0.5pt solid #000000"/>
    </style:style>
    <style:style style:name="Таблица44.F19" style:family="table-cell">
      <style:table-cell-properties fo:padding-left="0.088cm" fo:padding-right="0.097cm" fo:padding-top="0.097cm" fo:padding-bottom="0.097cm" fo:border="0.5pt solid #000000"/>
    </style:style>
    <style:style style:name="Таблица44.G19" style:family="table-cell">
      <style:table-cell-properties fo:padding-left="0.088cm" fo:padding-right="0.097cm" fo:padding-top="0.097cm" fo:padding-bottom="0.097cm" fo:border="0.5pt solid #000000"/>
    </style:style>
    <style:style style:name="Таблица44.F20" style:family="table-cell">
      <style:table-cell-properties fo:padding-left="0.088cm" fo:padding-right="0.097cm" fo:padding-top="0.097cm" fo:padding-bottom="0.097cm" fo:border="0.5pt solid #000000"/>
    </style:style>
    <style:style style:name="Таблица44.G20" style:family="table-cell">
      <style:table-cell-properties fo:padding-left="0.088cm" fo:padding-right="0.097cm" fo:padding-top="0.097cm" fo:padding-bottom="0.097cm" fo:border="0.5pt solid #000000"/>
    </style:style>
    <style:style style:name="Таблица45" style:family="table">
      <style:table-properties style:width="17.417cm" fo:margin-left="-0.984cm" fo:margin-top="0cm" fo:margin-bottom="0cm" table:align="left" style:writing-mode="lr-tb"/>
    </style:style>
    <style:style style:name="Таблица45.A" style:family="table-column">
      <style:table-column-properties style:column-width="7.153cm"/>
    </style:style>
    <style:style style:name="Таблица45.B" style:family="table-column">
      <style:table-column-properties style:column-width="2.402cm"/>
    </style:style>
    <style:style style:name="Таблица45.C" style:family="table-column">
      <style:table-column-properties style:column-width="1.577cm"/>
    </style:style>
    <style:style style:name="Таблица45.E" style:family="table-column">
      <style:table-column-properties style:column-width="1.489cm"/>
    </style:style>
    <style:style style:name="Таблица45.F" style:family="table-column">
      <style:table-column-properties style:column-width="1.483cm"/>
    </style:style>
    <style:style style:name="Таблица45.G" style:family="table-column">
      <style:table-column-properties style:column-width="1.736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5.E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45.F2" style:family="table-cell">
      <style:table-cell-properties fo:padding-left="0.088cm" fo:padding-right="0.097cm" fo:padding-top="0.097cm" fo:padding-bottom="0.097cm" fo:border="0.5pt solid #000000"/>
    </style:style>
    <style:style style:name="Таблица45.G2" style:family="table-cell">
      <style:table-cell-properties fo:padding-left="0.088cm" fo:padding-right="0.097cm" fo:padding-top="0.097cm" fo:padding-bottom="0.097cm" fo:border="0.5pt solid #000000"/>
    </style:style>
    <style:style style:name="Таблица45.F3" style:family="table-cell">
      <style:table-cell-properties fo:padding-left="0.088cm" fo:padding-right="0.097cm" fo:padding-top="0.097cm" fo:padding-bottom="0.097cm" fo:border="0.5pt solid #000000"/>
    </style:style>
    <style:style style:name="Таблица45.G3" style:family="table-cell">
      <style:table-cell-properties fo:padding-left="0.088cm" fo:padding-right="0.097cm" fo:padding-top="0.097cm" fo:padding-bottom="0.097cm" fo:border="0.5pt solid #000000"/>
    </style:style>
    <style:style style:name="Таблица45.F4" style:family="table-cell">
      <style:table-cell-properties fo:padding-left="0.088cm" fo:padding-right="0.097cm" fo:padding-top="0.097cm" fo:padding-bottom="0.097cm" fo:border="0.5pt solid #000000"/>
    </style:style>
    <style:style style:name="Таблица45.G4" style:family="table-cell">
      <style:table-cell-properties fo:padding-left="0.088cm" fo:padding-right="0.097cm" fo:padding-top="0.097cm" fo:padding-bottom="0.097cm" fo:border="0.5pt solid #000000"/>
    </style:style>
    <style:style style:name="Таблица45.F5" style:family="table-cell">
      <style:table-cell-properties fo:padding-left="0.088cm" fo:padding-right="0.097cm" fo:padding-top="0.097cm" fo:padding-bottom="0.097cm" fo:border="0.5pt solid #000000"/>
    </style:style>
    <style:style style:name="Таблица45.G5" style:family="table-cell">
      <style:table-cell-properties fo:padding-left="0.088cm" fo:padding-right="0.097cm" fo:padding-top="0.097cm" fo:padding-bottom="0.097cm" fo:border="0.5pt solid #000000"/>
    </style:style>
    <style:style style:name="Таблица45.F6" style:family="table-cell">
      <style:table-cell-properties fo:padding-left="0.088cm" fo:padding-right="0.097cm" fo:padding-top="0.097cm" fo:padding-bottom="0.097cm" fo:border="0.5pt solid #000000"/>
    </style:style>
    <style:style style:name="Таблица45.G6" style:family="table-cell">
      <style:table-cell-properties fo:padding-left="0.088cm" fo:padding-right="0.097cm" fo:padding-top="0.097cm" fo:padding-bottom="0.097cm" fo:border="0.5pt solid #000000"/>
    </style:style>
    <style:style style:name="Таблица45.F7" style:family="table-cell">
      <style:table-cell-properties fo:padding-left="0.088cm" fo:padding-right="0.097cm" fo:padding-top="0.097cm" fo:padding-bottom="0.097cm" fo:border="0.5pt solid #000000"/>
    </style:style>
    <style:style style:name="Таблица45.G7" style:family="table-cell">
      <style:table-cell-properties fo:padding-left="0.088cm" fo:padding-right="0.097cm" fo:padding-top="0.097cm" fo:padding-bottom="0.097cm" fo:border="0.5pt solid #000000"/>
    </style:style>
    <style:style style:name="Таблица45.F8" style:family="table-cell">
      <style:table-cell-properties fo:padding-left="0.088cm" fo:padding-right="0.097cm" fo:padding-top="0.097cm" fo:padding-bottom="0.097cm" fo:border="0.5pt solid #000000"/>
    </style:style>
    <style:style style:name="Таблица45.G8" style:family="table-cell">
      <style:table-cell-properties fo:padding-left="0.088cm" fo:padding-right="0.097cm" fo:padding-top="0.097cm" fo:padding-bottom="0.097cm" fo:border="0.5pt solid #000000"/>
    </style:style>
    <style:style style:name="Таблица45.F9" style:family="table-cell">
      <style:table-cell-properties fo:padding-left="0.088cm" fo:padding-right="0.097cm" fo:padding-top="0.097cm" fo:padding-bottom="0.097cm" fo:border="0.5pt solid #000000"/>
    </style:style>
    <style:style style:name="Таблица45.G9" style:family="table-cell">
      <style:table-cell-properties fo:padding-left="0.088cm" fo:padding-right="0.097cm" fo:padding-top="0.097cm" fo:padding-bottom="0.097cm" fo:border="0.5pt solid #000000"/>
    </style:style>
    <style:style style:name="Таблица45.F10" style:family="table-cell">
      <style:table-cell-properties fo:padding-left="0.088cm" fo:padding-right="0.097cm" fo:padding-top="0.097cm" fo:padding-bottom="0.097cm" fo:border="0.5pt solid #000000"/>
    </style:style>
    <style:style style:name="Таблица45.G10" style:family="table-cell">
      <style:table-cell-properties fo:padding-left="0.088cm" fo:padding-right="0.097cm" fo:padding-top="0.097cm" fo:padding-bottom="0.097cm" fo:border="0.5pt solid #000000"/>
    </style:style>
    <style:style style:name="Таблица45.F11" style:family="table-cell">
      <style:table-cell-properties fo:padding-left="0.088cm" fo:padding-right="0.097cm" fo:padding-top="0.097cm" fo:padding-bottom="0.097cm" fo:border="0.5pt solid #000000"/>
    </style:style>
    <style:style style:name="Таблица45.G11" style:family="table-cell">
      <style:table-cell-properties fo:padding-left="0.088cm" fo:padding-right="0.097cm" fo:padding-top="0.097cm" fo:padding-bottom="0.097cm" fo:border="0.5pt solid #000000"/>
    </style:style>
    <style:style style:name="Таблица45.F12" style:family="table-cell">
      <style:table-cell-properties fo:padding-left="0.088cm" fo:padding-right="0.097cm" fo:padding-top="0.097cm" fo:padding-bottom="0.097cm" fo:border="0.5pt solid #000000"/>
    </style:style>
    <style:style style:name="Таблица45.G12" style:family="table-cell">
      <style:table-cell-properties fo:padding-left="0.088cm" fo:padding-right="0.097cm" fo:padding-top="0.097cm" fo:padding-bottom="0.097cm" fo:border="0.5pt solid #000000"/>
    </style:style>
    <style:style style:name="Таблица45.F13" style:family="table-cell">
      <style:table-cell-properties fo:padding-left="0.088cm" fo:padding-right="0.097cm" fo:padding-top="0.097cm" fo:padding-bottom="0.097cm" fo:border="0.5pt solid #000000"/>
    </style:style>
    <style:style style:name="Таблица45.G13" style:family="table-cell">
      <style:table-cell-properties fo:padding-left="0.088cm" fo:padding-right="0.097cm" fo:padding-top="0.097cm" fo:padding-bottom="0.097cm" fo:border="0.5pt solid #000000"/>
    </style:style>
    <style:style style:name="Таблица45.F14" style:family="table-cell">
      <style:table-cell-properties fo:padding-left="0.088cm" fo:padding-right="0.097cm" fo:padding-top="0.097cm" fo:padding-bottom="0.097cm" fo:border="0.5pt solid #000000"/>
    </style:style>
    <style:style style:name="Таблица45.G14" style:family="table-cell">
      <style:table-cell-properties fo:padding-left="0.088cm" fo:padding-right="0.097cm" fo:padding-top="0.097cm" fo:padding-bottom="0.097cm" fo:border="0.5pt solid #000000"/>
    </style:style>
    <style:style style:name="Таблица45.F15" style:family="table-cell">
      <style:table-cell-properties fo:padding-left="0.088cm" fo:padding-right="0.097cm" fo:padding-top="0.097cm" fo:padding-bottom="0.097cm" fo:border="0.5pt solid #000000"/>
    </style:style>
    <style:style style:name="Таблица45.G15" style:family="table-cell">
      <style:table-cell-properties fo:padding-left="0.088cm" fo:padding-right="0.097cm" fo:padding-top="0.097cm" fo:padding-bottom="0.097cm" fo:border="0.5pt solid #000000"/>
    </style:style>
    <style:style style:name="Таблица45.F16" style:family="table-cell">
      <style:table-cell-properties fo:padding-left="0.088cm" fo:padding-right="0.097cm" fo:padding-top="0.097cm" fo:padding-bottom="0.097cm" fo:border="0.5pt solid #000000"/>
    </style:style>
    <style:style style:name="Таблица45.G16" style:family="table-cell">
      <style:table-cell-properties fo:padding-left="0.088cm" fo:padding-right="0.097cm" fo:padding-top="0.097cm" fo:padding-bottom="0.097cm" fo:border="0.5pt solid #000000"/>
    </style:style>
    <style:style style:name="Таблица45.F17" style:family="table-cell">
      <style:table-cell-properties fo:padding-left="0.088cm" fo:padding-right="0.097cm" fo:padding-top="0.097cm" fo:padding-bottom="0.097cm" fo:border="0.5pt solid #000000"/>
    </style:style>
    <style:style style:name="Таблица45.G17" style:family="table-cell">
      <style:table-cell-properties fo:padding-left="0.088cm" fo:padding-right="0.097cm" fo:padding-top="0.097cm" fo:padding-bottom="0.097cm" fo:border="0.5pt solid #000000"/>
    </style:style>
    <style:style style:name="Таблица45.F18" style:family="table-cell">
      <style:table-cell-properties fo:padding-left="0.088cm" fo:padding-right="0.097cm" fo:padding-top="0.097cm" fo:padding-bottom="0.097cm" fo:border="0.5pt solid #000000"/>
    </style:style>
    <style:style style:name="Таблица45.G18" style:family="table-cell">
      <style:table-cell-properties fo:padding-left="0.088cm" fo:padding-right="0.097cm" fo:padding-top="0.097cm" fo:padding-bottom="0.097cm" fo:border="0.5pt solid #000000"/>
    </style:style>
    <style:style style:name="Таблица45.F19" style:family="table-cell">
      <style:table-cell-properties fo:padding-left="0.088cm" fo:padding-right="0.097cm" fo:padding-top="0.097cm" fo:padding-bottom="0.097cm" fo:border="0.5pt solid #000000"/>
    </style:style>
    <style:style style:name="Таблица45.G19" style:family="table-cell">
      <style:table-cell-properties fo:padding-left="0.088cm" fo:padding-right="0.097cm" fo:padding-top="0.097cm" fo:padding-bottom="0.097cm" fo:border="0.5pt solid #000000"/>
    </style:style>
    <style:style style:name="Таблица45.F20" style:family="table-cell">
      <style:table-cell-properties fo:padding-left="0.088cm" fo:padding-right="0.097cm" fo:padding-top="0.097cm" fo:padding-bottom="0.097cm" fo:border="0.5pt solid #000000"/>
    </style:style>
    <style:style style:name="Таблица45.G20" style:family="table-cell">
      <style:table-cell-properties fo:padding-left="0.088cm" fo:padding-right="0.097cm" fo:padding-top="0.097cm" fo:padding-bottom="0.097cm" fo:border="0.5pt solid #000000"/>
    </style:style>
    <style:style style:name="Таблица45.F21" style:family="table-cell">
      <style:table-cell-properties fo:padding-left="0.088cm" fo:padding-right="0.097cm" fo:padding-top="0.097cm" fo:padding-bottom="0.097cm" fo:border="0.5pt solid #000000"/>
    </style:style>
    <style:style style:name="Таблица45.G21" style:family="table-cell">
      <style:table-cell-properties fo:padding-left="0.088cm" fo:padding-right="0.097cm" fo:padding-top="0.097cm" fo:padding-bottom="0.097cm" fo:border="0.5pt solid #000000"/>
    </style:style>
    <style:style style:name="Таблица45.F22" style:family="table-cell">
      <style:table-cell-properties fo:padding-left="0.088cm" fo:padding-right="0.097cm" fo:padding-top="0.097cm" fo:padding-bottom="0.097cm" fo:border="0.5pt solid #000000"/>
    </style:style>
    <style:style style:name="Таблица45.G22" style:family="table-cell">
      <style:table-cell-properties fo:padding-left="0.088cm" fo:padding-right="0.097cm" fo:padding-top="0.097cm" fo:padding-bottom="0.097cm" fo:border="0.5pt solid #000000"/>
    </style:style>
    <style:style style:name="Таблица46" style:family="table">
      <style:table-properties style:width="17.494cm" fo:margin-left="-0.984cm" fo:margin-top="0cm" fo:margin-bottom="0cm" table:align="left" style:writing-mode="lr-tb"/>
    </style:style>
    <style:style style:name="Таблица46.A" style:family="table-column">
      <style:table-column-properties style:column-width="1.161cm"/>
    </style:style>
    <style:style style:name="Таблица46.B" style:family="table-column">
      <style:table-column-properties style:column-width="3.69cm"/>
    </style:style>
    <style:style style:name="Таблица46.C" style:family="table-column">
      <style:table-column-properties style:column-width="3.108cm"/>
    </style:style>
    <style:style style:name="Таблица46.D" style:family="table-column">
      <style:table-column-properties style:column-width="2.581cm"/>
    </style:style>
    <style:style style:name="Таблица46.E" style:family="table-column">
      <style:table-column-properties style:column-width="3.441cm"/>
    </style:style>
    <style:style style:name="Таблица46.F" style:family="table-column">
      <style:table-column-properties style:column-width="3.514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6.F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47" style:family="table">
      <style:table-properties style:width="17.417cm" fo:margin-left="-0.984cm" fo:margin-top="0cm" fo:margin-bottom="0cm" table:align="left" style:writing-mode="lr-tb"/>
    </style:style>
    <style:style style:name="Таблица47.A" style:family="table-column">
      <style:table-column-properties style:column-width="7.234cm"/>
    </style:style>
    <style:style style:name="Таблица47.B" style:family="table-column">
      <style:table-column-properties style:column-width="2.438cm"/>
    </style:style>
    <style:style style:name="Таблица47.C" style:family="table-column">
      <style:table-column-properties style:column-width="1.496cm"/>
    </style:style>
    <style:style style:name="Таблица47.D" style:family="table-column">
      <style:table-column-properties style:column-width="1.501cm"/>
    </style:style>
    <style:style style:name="Таблица47.G" style:family="table-column">
      <style:table-column-properties style:column-width="1.752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7.E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47.F2" style:family="table-cell">
      <style:table-cell-properties fo:padding-left="0.088cm" fo:padding-right="0.097cm" fo:padding-top="0.097cm" fo:padding-bottom="0.097cm" fo:border="0.5pt solid #000000"/>
    </style:style>
    <style:style style:name="Таблица47.G2" style:family="table-cell">
      <style:table-cell-properties fo:padding-left="0.088cm" fo:padding-right="0.097cm" fo:padding-top="0.097cm" fo:padding-bottom="0.097cm" fo:border="0.5pt solid #000000"/>
    </style:style>
    <style:style style:name="Таблица47.F3" style:family="table-cell">
      <style:table-cell-properties fo:padding-left="0.088cm" fo:padding-right="0.097cm" fo:padding-top="0.097cm" fo:padding-bottom="0.097cm" fo:border="0.5pt solid #000000"/>
    </style:style>
    <style:style style:name="Таблица47.G3" style:family="table-cell">
      <style:table-cell-properties fo:padding-left="0.088cm" fo:padding-right="0.097cm" fo:padding-top="0.097cm" fo:padding-bottom="0.097cm" fo:border="0.5pt solid #000000"/>
    </style:style>
    <style:style style:name="Таблица47.F4" style:family="table-cell">
      <style:table-cell-properties fo:padding-left="0.088cm" fo:padding-right="0.097cm" fo:padding-top="0.097cm" fo:padding-bottom="0.097cm" fo:border="0.5pt solid #000000"/>
    </style:style>
    <style:style style:name="Таблица47.G4" style:family="table-cell">
      <style:table-cell-properties fo:padding-left="0.088cm" fo:padding-right="0.097cm" fo:padding-top="0.097cm" fo:padding-bottom="0.097cm" fo:border="0.5pt solid #000000"/>
    </style:style>
    <style:style style:name="Таблица47.F5" style:family="table-cell">
      <style:table-cell-properties fo:padding-left="0.088cm" fo:padding-right="0.097cm" fo:padding-top="0.097cm" fo:padding-bottom="0.097cm" fo:border="0.5pt solid #000000"/>
    </style:style>
    <style:style style:name="Таблица47.G5" style:family="table-cell">
      <style:table-cell-properties fo:padding-left="0.088cm" fo:padding-right="0.097cm" fo:padding-top="0.097cm" fo:padding-bottom="0.097cm" fo:border="0.5pt solid #000000"/>
    </style:style>
    <style:style style:name="Таблица47.F6" style:family="table-cell">
      <style:table-cell-properties fo:padding-left="0.088cm" fo:padding-right="0.097cm" fo:padding-top="0.097cm" fo:padding-bottom="0.097cm" fo:border="0.5pt solid #000000"/>
    </style:style>
    <style:style style:name="Таблица47.G6" style:family="table-cell">
      <style:table-cell-properties fo:padding-left="0.088cm" fo:padding-right="0.097cm" fo:padding-top="0.097cm" fo:padding-bottom="0.097cm" fo:border="0.5pt solid #000000"/>
    </style:style>
    <style:style style:name="Таблица47.F7" style:family="table-cell">
      <style:table-cell-properties fo:padding-left="0.088cm" fo:padding-right="0.097cm" fo:padding-top="0.097cm" fo:padding-bottom="0.097cm" fo:border="0.5pt solid #000000"/>
    </style:style>
    <style:style style:name="Таблица47.G7" style:family="table-cell">
      <style:table-cell-properties fo:padding-left="0.088cm" fo:padding-right="0.097cm" fo:padding-top="0.097cm" fo:padding-bottom="0.097cm" fo:border="0.5pt solid #000000"/>
    </style:style>
    <style:style style:name="Таблица47.F8" style:family="table-cell">
      <style:table-cell-properties fo:padding-left="0.088cm" fo:padding-right="0.097cm" fo:padding-top="0.097cm" fo:padding-bottom="0.097cm" fo:border="0.5pt solid #000000"/>
    </style:style>
    <style:style style:name="Таблица47.G8" style:family="table-cell">
      <style:table-cell-properties fo:padding-left="0.088cm" fo:padding-right="0.097cm" fo:padding-top="0.097cm" fo:padding-bottom="0.097cm" fo:border="0.5pt solid #000000"/>
    </style:style>
    <style:style style:name="Таблица47.F9" style:family="table-cell">
      <style:table-cell-properties fo:padding-left="0.088cm" fo:padding-right="0.097cm" fo:padding-top="0.097cm" fo:padding-bottom="0.097cm" fo:border="0.5pt solid #000000"/>
    </style:style>
    <style:style style:name="Таблица47.G9" style:family="table-cell">
      <style:table-cell-properties fo:padding-left="0.088cm" fo:padding-right="0.097cm" fo:padding-top="0.097cm" fo:padding-bottom="0.097cm" fo:border="0.5pt solid #000000"/>
    </style:style>
    <style:style style:name="Таблица47.F10" style:family="table-cell">
      <style:table-cell-properties fo:padding-left="0.088cm" fo:padding-right="0.097cm" fo:padding-top="0.097cm" fo:padding-bottom="0.097cm" fo:border="0.5pt solid #000000"/>
    </style:style>
    <style:style style:name="Таблица47.G10" style:family="table-cell">
      <style:table-cell-properties fo:padding-left="0.088cm" fo:padding-right="0.097cm" fo:padding-top="0.097cm" fo:padding-bottom="0.097cm" fo:border="0.5pt solid #000000"/>
    </style:style>
    <style:style style:name="Таблица47.F11" style:family="table-cell">
      <style:table-cell-properties fo:padding-left="0.088cm" fo:padding-right="0.097cm" fo:padding-top="0.097cm" fo:padding-bottom="0.097cm" fo:border="0.5pt solid #000000"/>
    </style:style>
    <style:style style:name="Таблица47.G11" style:family="table-cell">
      <style:table-cell-properties fo:padding-left="0.088cm" fo:padding-right="0.097cm" fo:padding-top="0.097cm" fo:padding-bottom="0.097cm" fo:border="0.5pt solid #000000"/>
    </style:style>
    <style:style style:name="Таблица47.F12" style:family="table-cell">
      <style:table-cell-properties fo:padding-left="0.088cm" fo:padding-right="0.097cm" fo:padding-top="0.097cm" fo:padding-bottom="0.097cm" fo:border="0.5pt solid #000000"/>
    </style:style>
    <style:style style:name="Таблица47.G12" style:family="table-cell">
      <style:table-cell-properties fo:padding-left="0.088cm" fo:padding-right="0.097cm" fo:padding-top="0.097cm" fo:padding-bottom="0.097cm" fo:border="0.5pt solid #000000"/>
    </style:style>
    <style:style style:name="Таблица47.F13" style:family="table-cell">
      <style:table-cell-properties fo:padding-left="0.088cm" fo:padding-right="0.097cm" fo:padding-top="0.097cm" fo:padding-bottom="0.097cm" fo:border="0.5pt solid #000000"/>
    </style:style>
    <style:style style:name="Таблица47.G13" style:family="table-cell">
      <style:table-cell-properties fo:padding-left="0.088cm" fo:padding-right="0.097cm" fo:padding-top="0.097cm" fo:padding-bottom="0.097cm" fo:border="0.5pt solid #000000"/>
    </style:style>
    <style:style style:name="Таблица47.F14" style:family="table-cell">
      <style:table-cell-properties fo:padding-left="0.088cm" fo:padding-right="0.097cm" fo:padding-top="0.097cm" fo:padding-bottom="0.097cm" fo:border="0.5pt solid #000000"/>
    </style:style>
    <style:style style:name="Таблица47.G14" style:family="table-cell">
      <style:table-cell-properties fo:padding-left="0.088cm" fo:padding-right="0.097cm" fo:padding-top="0.097cm" fo:padding-bottom="0.097cm" fo:border="0.5pt solid #000000"/>
    </style:style>
    <style:style style:name="Таблица47.F15" style:family="table-cell">
      <style:table-cell-properties fo:padding-left="0.088cm" fo:padding-right="0.097cm" fo:padding-top="0.097cm" fo:padding-bottom="0.097cm" fo:border="0.5pt solid #000000"/>
    </style:style>
    <style:style style:name="Таблица47.G15" style:family="table-cell">
      <style:table-cell-properties fo:padding-left="0.088cm" fo:padding-right="0.097cm" fo:padding-top="0.097cm" fo:padding-bottom="0.097cm" fo:border="0.5pt solid #000000"/>
    </style:style>
    <style:style style:name="Таблица47.F16" style:family="table-cell">
      <style:table-cell-properties fo:padding-left="0.088cm" fo:padding-right="0.097cm" fo:padding-top="0.097cm" fo:padding-bottom="0.097cm" fo:border="0.5pt solid #000000"/>
    </style:style>
    <style:style style:name="Таблица47.G16" style:family="table-cell">
      <style:table-cell-properties fo:padding-left="0.088cm" fo:padding-right="0.097cm" fo:padding-top="0.097cm" fo:padding-bottom="0.097cm" fo:border="0.5pt solid #000000"/>
    </style:style>
    <style:style style:name="Таблица47.F17" style:family="table-cell">
      <style:table-cell-properties fo:padding-left="0.088cm" fo:padding-right="0.097cm" fo:padding-top="0.097cm" fo:padding-bottom="0.097cm" fo:border="0.5pt solid #000000"/>
    </style:style>
    <style:style style:name="Таблица47.G17" style:family="table-cell">
      <style:table-cell-properties fo:padding-left="0.088cm" fo:padding-right="0.097cm" fo:padding-top="0.097cm" fo:padding-bottom="0.097cm" fo:border="0.5pt solid #000000"/>
    </style:style>
    <style:style style:name="Таблица47.F18" style:family="table-cell">
      <style:table-cell-properties fo:padding-left="0.088cm" fo:padding-right="0.097cm" fo:padding-top="0.097cm" fo:padding-bottom="0.097cm" fo:border="0.5pt solid #000000"/>
    </style:style>
    <style:style style:name="Таблица47.G18" style:family="table-cell">
      <style:table-cell-properties fo:padding-left="0.088cm" fo:padding-right="0.097cm" fo:padding-top="0.097cm" fo:padding-bottom="0.097cm" fo:border="0.5pt solid #000000"/>
    </style:style>
    <style:style style:name="Таблица48" style:family="table">
      <style:table-properties style:width="17.494cm" fo:margin-left="-0.984cm" fo:margin-top="0cm" fo:margin-bottom="0cm" table:align="left" style:writing-mode="lr-tb"/>
    </style:style>
    <style:style style:name="Таблица48.A" style:family="table-column">
      <style:table-column-properties style:column-width="1.161cm"/>
    </style:style>
    <style:style style:name="Таблица48.B" style:family="table-column">
      <style:table-column-properties style:column-width="3.69cm"/>
    </style:style>
    <style:style style:name="Таблица48.C" style:family="table-column">
      <style:table-column-properties style:column-width="3.108cm"/>
    </style:style>
    <style:style style:name="Таблица48.D" style:family="table-column">
      <style:table-column-properties style:column-width="2.581cm"/>
    </style:style>
    <style:style style:name="Таблица48.E" style:family="table-column">
      <style:table-column-properties style:column-width="3.441cm"/>
    </style:style>
    <style:style style:name="Таблица48.F" style:family="table-column">
      <style:table-column-properties style:column-width="3.514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8.F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49" style:family="table">
      <style:table-properties style:width="17.806cm" fo:margin-left="0.064cm" fo:margin-top="0cm" fo:margin-bottom="0cm" table:align="left" style:writing-mode="lr-tb"/>
    </style:style>
    <style:style style:name="Таблица49.A" style:family="table-column">
      <style:table-column-properties style:column-width="1.693cm"/>
    </style:style>
    <style:style style:name="Таблица49.B" style:family="table-column">
      <style:table-column-properties style:column-width="6.615cm"/>
    </style:style>
    <style:style style:name="Таблица49.C" style:family="table-column">
      <style:table-column-properties style:column-width="3.889cm"/>
    </style:style>
    <style:style style:name="Таблица49.D" style:family="table-column">
      <style:table-column-properties style:column-width="2.91cm"/>
    </style:style>
    <style:style style:name="Таблица49.E" style:family="table-column">
      <style:table-column-properties style:column-width="2.699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9.E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49.B3" style:family="table-cell">
      <style:table-cell-properties fo:background-color="transparent" fo:padding-left="0.088cm" fo:padding-right="0.097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49.E3" style:family="table-cell">
      <style:table-cell-properties fo:background-color="transparent" fo:padding-left="0.088cm" fo:padding-right="0.097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50" style:family="table">
      <style:table-properties style:width="17.494cm" fo:margin-left="-0.984cm" fo:margin-top="0cm" fo:margin-bottom="0cm" table:align="left" style:writing-mode="lr-tb"/>
    </style:style>
    <style:style style:name="Таблица50.A" style:family="table-column">
      <style:table-column-properties style:column-width="1.113cm"/>
    </style:style>
    <style:style style:name="Таблица50.B" style:family="table-column">
      <style:table-column-properties style:column-width="4.695cm"/>
    </style:style>
    <style:style style:name="Таблица50.C" style:family="table-column">
      <style:table-column-properties style:column-width="4.258cm"/>
    </style:style>
    <style:style style:name="Таблица50.D" style:family="table-column">
      <style:table-column-properties style:column-width="3.858cm"/>
    </style:style>
    <style:style style:name="Таблица50.E" style:family="table-column">
      <style:table-column-properties style:column-width="3.57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fo:background-color="transparent" fo:padding-left="0.088cm" fo:padding-right="0.097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50.E1" style:family="table-cell">
      <style:table-cell-properties fo:background-color="transparent" fo:padding-left="0.088cm" fo:padding-right="0.097cm" fo:padding-top="0.097cm" fo:padding-bottom="0.097cm" fo:border="0.5pt solid #000000">
        <style:background-image/>
      </style:table-cell-properties>
    </style:style>
    <style:style style:name="Таблица51" style:family="table">
      <style:table-properties style:width="17.784cm" fo:margin-left="-1cm" fo:margin-top="0cm" fo:margin-bottom="0cm" table:align="left" style:writing-mode="lr-tb"/>
    </style:style>
    <style:style style:name="Таблица51.A" style:family="table-column">
      <style:table-column-properties style:column-width="5.239cm"/>
    </style:style>
    <style:style style:name="Таблица51.B" style:family="table-column">
      <style:table-column-properties style:column-width="6.237cm"/>
    </style:style>
    <style:style style:name="Таблица51.C" style:family="table-column">
      <style:table-column-properties style:column-width="6.308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5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2" style:family="table">
      <style:table-properties style:width="18.143cm" fo:margin-left="-0.226cm" table:align="left" style:writing-mode="lr-tb"/>
    </style:style>
    <style:style style:name="Таблица52.A" style:family="table-column">
      <style:table-column-properties style:column-width="3.942cm"/>
    </style:style>
    <style:style style:name="Таблица52.B" style:family="table-column">
      <style:table-column-properties style:column-width="10.25cm"/>
    </style:style>
    <style:style style:name="Таблица52.C" style:family="table-column">
      <style:table-column-properties style:column-width="3.951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3" style:family="table">
      <style:table-properties style:width="18.628cm" fo:margin-left="-0.314cm" table:align="left" style:writing-mode="lr-tb"/>
    </style:style>
    <style:style style:name="Таблица53.A" style:family="table-column">
      <style:table-column-properties style:column-width="9.19cm"/>
    </style:style>
    <style:style style:name="Таблица53.B" style:family="table-column">
      <style:table-column-properties style:column-width="9.439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4" style:family="table">
      <style:table-properties style:width="16.494cm" fo:margin-left="0.009cm" fo:margin-top="0cm" fo:margin-bottom="0cm" table:align="left" style:writing-mode="lr-tb"/>
    </style:style>
    <style:style style:name="Таблица54.A" style:family="table-column">
      <style:table-column-properties style:column-width="2.491cm"/>
    </style:style>
    <style:style style:name="Таблица54.B" style:family="table-column">
      <style:table-column-properties style:column-width="7.502cm"/>
    </style:style>
    <style:style style:name="Таблица54.C" style:family="table-column">
      <style:table-column-properties style:column-width="2.891cm"/>
    </style:style>
    <style:style style:name="Таблица54.D" style:family="table-column">
      <style:table-column-properties style:column-width="3.611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5" style:family="table">
      <style:table-properties style:width="16.484cm" fo:margin-left="0.009cm" fo:margin-top="0cm" fo:margin-bottom="0cm" table:align="left" style:writing-mode="lr-tb"/>
    </style:style>
    <style:style style:name="Таблица55.A" style:family="table-column">
      <style:table-column-properties style:column-width="3.297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" style:family="table">
      <style:table-properties style:width="16.484cm" fo:margin-left="0.009cm" fo:margin-top="0cm" fo:margin-bottom="0cm" table:align="left" style:writing-mode="lr-tb"/>
    </style:style>
    <style:style style:name="Таблица56.A" style:family="table-column">
      <style:table-column-properties style:column-width="3.044cm"/>
    </style:style>
    <style:style style:name="Таблица56.B" style:family="table-column">
      <style:table-column-properties style:column-width="2.805cm"/>
    </style:style>
    <style:style style:name="Таблица56.C" style:family="table-column">
      <style:table-column-properties style:column-width="2.806cm"/>
    </style:style>
    <style:style style:name="Таблица56.D" style:family="table-column">
      <style:table-column-properties style:column-width="2.803cm"/>
    </style:style>
    <style:style style:name="Таблица56.E" style:family="table-column">
      <style:table-column-properties style:column-width="2.616cm"/>
    </style:style>
    <style:style style:name="Таблица56.F" style:family="table-column">
      <style:table-column-properties style:column-width="2.409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" style:family="table">
      <style:table-properties style:width="17.577cm" fo:margin-left="-0.351cm" table:align="left" style:writing-mode="lr-tb"/>
    </style:style>
    <style:style style:name="Таблица57.A" style:family="table-column">
      <style:table-column-properties style:column-width="7.488cm"/>
    </style:style>
    <style:style style:name="Таблица57.B" style:family="table-column">
      <style:table-column-properties style:column-width="2.91cm"/>
    </style:style>
    <style:style style:name="Таблица57.C" style:family="table-column">
      <style:table-column-properties style:column-width="7.179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7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8" style:family="table">
      <style:table-properties style:width="17.577cm" fo:margin-left="-0.351cm" table:align="left" style:writing-mode="lr-tb"/>
    </style:style>
    <style:style style:name="Таблица58.A" style:family="table-column">
      <style:table-column-properties style:column-width="7.488cm"/>
    </style:style>
    <style:style style:name="Таблица58.B" style:family="table-column">
      <style:table-column-properties style:column-width="2.91cm"/>
    </style:style>
    <style:style style:name="Таблица58.C" style:family="table-column">
      <style:table-column-properties style:column-width="7.179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8.6" style:family="table-row">
      <style:table-row-properties style:min-row-height="0.614cm" fo:keep-together="auto"/>
    </style:style>
    <style:style style:name="Таблица58.8" style:family="table-row">
      <style:table-row-properties style:min-row-height="0.628cm" fo:keep-together="auto"/>
    </style:style>
    <style:style style:name="Таблица58.9" style:family="table-row">
      <style:table-row-properties style:min-row-height="0.609cm" fo:keep-together="auto"/>
    </style:style>
    <style:style style:name="Таблица58.10" style:family="table-row">
      <style:table-row-properties style:min-row-height="0.582cm" fo:keep-together="auto"/>
    </style:style>
    <style:style style:name="Таблица58.11" style:family="table-row">
      <style:table-row-properties style:min-row-height="0.499cm" fo:keep-together="auto"/>
    </style:style>
    <style:style style:name="Таблица58.12" style:family="table-row">
      <style:table-row-properties style:min-row-height="0.476cm" fo:keep-together="auto"/>
    </style:style>
    <style:style style:name="Таблица5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8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17.577cm" fo:margin-left="-0.351cm" table:align="left" style:writing-mode="lr-tb"/>
    </style:style>
    <style:style style:name="Таблица59.A" style:family="table-column">
      <style:table-column-properties style:column-width="7.488cm"/>
    </style:style>
    <style:style style:name="Таблица59.B" style:family="table-column">
      <style:table-column-properties style:column-width="2.91cm"/>
    </style:style>
    <style:style style:name="Таблица59.C" style:family="table-column">
      <style:table-column-properties style:column-width="7.179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9.2" style:family="table-row">
      <style:table-row-properties style:min-row-height="0.54cm" fo:keep-together="auto"/>
    </style:style>
    <style:style style:name="Таблица5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9.7" style:family="table-row">
      <style:table-row-properties style:min-row-height="0.476cm" fo:keep-together="auto"/>
    </style:style>
    <style:style style:name="Таблица60" style:family="table">
      <style:table-properties style:width="17.039cm" table:align="left" style:writing-mode="lr-tb"/>
    </style:style>
    <style:style style:name="Таблица60.A" style:family="table-column">
      <style:table-column-properties style:column-width="2.962cm"/>
    </style:style>
    <style:style style:name="Таблица60.B" style:family="table-column">
      <style:table-column-properties style:column-width="2.828cm"/>
    </style:style>
    <style:style style:name="Таблица60.C" style:family="table-column">
      <style:table-column-properties style:column-width="2.826cm"/>
    </style:style>
    <style:style style:name="Таблица60.E" style:family="table-column">
      <style:table-column-properties style:column-width="2.766cm"/>
    </style:style>
    <style:style style:name="Таблица60.F" style:family="table-column">
      <style:table-column-properties style:column-width="2.833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1" style:family="table">
      <style:table-properties style:width="17.041cm" table:align="left" style:writing-mode="lr-tb"/>
    </style:style>
    <style:style style:name="Таблица61.A" style:family="table-column">
      <style:table-column-properties style:column-width="3.535cm"/>
    </style:style>
    <style:style style:name="Таблица61.B" style:family="table-column">
      <style:table-column-properties style:column-width="2.928cm"/>
    </style:style>
    <style:style style:name="Таблица61.C" style:family="table-column">
      <style:table-column-properties style:column-width="3.519cm"/>
    </style:style>
    <style:style style:name="Таблица61.D" style:family="table-column">
      <style:table-column-properties style:column-width="3.545cm"/>
    </style:style>
    <style:style style:name="Таблица61.E" style:family="table-column">
      <style:table-column-properties style:column-width="3.514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2" style:family="table">
      <style:table-properties style:width="14.684cm" table:align="left" style:writing-mode="lr-tb"/>
    </style:style>
    <style:style style:name="Таблица62.A" style:family="table-column">
      <style:table-column-properties style:column-width="4.3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2.03cm"/>
    </style:style>
    <style:style style:name="Таблица62.D" style:family="table-column">
      <style:table-column-properties style:column-width="2.09cm"/>
    </style:style>
    <style:style style:name="Таблица62.E" style:family="table-column">
      <style:table-column-properties style:column-width="2.196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3" style:family="table">
      <style:table-properties style:width="17.039cm" table:align="left" style:writing-mode="lr-tb"/>
    </style:style>
    <style:style style:name="Таблица63.A" style:family="table-column">
      <style:table-column-properties style:column-width="4.219cm"/>
    </style:style>
    <style:style style:name="Таблица63.B" style:family="table-column">
      <style:table-column-properties style:column-width="4.221cm"/>
    </style:style>
    <style:style style:name="Таблица63.D" style:family="table-column">
      <style:table-column-properties style:column-width="4.38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7" style:family="table">
      <style:table-properties style:width="17.013cm" fo:margin-left="0cm" table:align="left"/>
    </style:style>
    <style:style style:name="Таблица67.A" style:family="table-column">
      <style:table-column-properties style:column-width="1.349cm"/>
    </style:style>
    <style:style style:name="Таблица67.B" style:family="table-column">
      <style:table-column-properties style:column-width="0.917cm"/>
    </style:style>
    <style:style style:name="Таблица67.C" style:family="table-column">
      <style:table-column-properties style:column-width="1.132cm"/>
    </style:style>
    <style:style style:name="Таблица67.D" style:family="table-column">
      <style:table-column-properties style:column-width="1.134cm"/>
    </style:style>
    <style:style style:name="Таблица67.O" style:family="table-column">
      <style:table-column-properties style:column-width="1.147cm"/>
    </style:style>
    <style:style style:name="Таблица67.1" style:family="table-row">
      <style:table-row-properties style:min-row-height="4.71cm"/>
    </style:style>
    <style:style style:name="Таблица67.A1" style:family="table-cell">
      <style:table-cell-properties fo:background-color="transparent" fo:padding="0.097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Таблица67.O1" style:family="table-cell">
      <style:table-cell-properties fo:background-color="transparent" fo:padding="0.097cm" fo:border="0.5pt solid #000000" loext:writing-mode="bt-lr">
        <style:background-image/>
      </style:table-cell-properties>
    </style:style>
    <style:style style:name="Таблица6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7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64" style:family="table">
      <style:table-properties style:width="15.753cm" fo:margin-left="-0.016cm" fo:margin-top="0cm" fo:margin-bottom="0cm" table:align="left" style:writing-mode="lr-tb"/>
    </style:style>
    <style:style style:name="Таблица64.A" style:family="table-column">
      <style:table-column-properties style:column-width="2.514cm"/>
    </style:style>
    <style:style style:name="Таблица64.B" style:family="table-column">
      <style:table-column-properties style:column-width="7.752cm"/>
    </style:style>
    <style:style style:name="Таблица64.C" style:family="table-column">
      <style:table-column-properties style:column-width="5.487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5" style:family="table">
      <style:table-properties style:width="18.004cm" fo:margin-left="-1cm" fo:margin-top="0cm" fo:margin-bottom="0cm" table:align="left" style:writing-mode="lr-tb"/>
    </style:style>
    <style:style style:name="Таблица65.A" style:family="table-column">
      <style:table-column-properties style:column-width="1.06cm"/>
    </style:style>
    <style:style style:name="Таблица65.B" style:family="table-column">
      <style:table-column-properties style:column-width="2.955cm"/>
    </style:style>
    <style:style style:name="Таблица65.C" style:family="table-column">
      <style:table-column-properties style:column-width="3.699cm"/>
    </style:style>
    <style:style style:name="Таблица65.D" style:family="table-column">
      <style:table-column-properties style:column-width="1.815cm"/>
    </style:style>
    <style:style style:name="Таблица65.E" style:family="table-column">
      <style:table-column-properties style:column-width="1.686cm"/>
    </style:style>
    <style:style style:name="Таблица65.F" style:family="table-column">
      <style:table-column-properties style:column-width="1.843cm"/>
    </style:style>
    <style:style style:name="Таблица65.G" style:family="table-column">
      <style:table-column-properties style:column-width="2.709cm"/>
    </style:style>
    <style:style style:name="Таблица65.H" style:family="table-column">
      <style:table-column-properties style:column-width="2.237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5.H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6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65.H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66" style:family="table">
      <style:table-properties style:width="18.143cm" fo:margin-left="-0.226cm" table:align="left" style:writing-mode="lr-tb"/>
    </style:style>
    <style:style style:name="Таблица66.A" style:family="table-column">
      <style:table-column-properties style:column-width="3.942cm"/>
    </style:style>
    <style:style style:name="Таблица66.B" style:family="table-column">
      <style:table-column-properties style:column-width="10.25cm"/>
    </style:style>
    <style:style style:name="Таблица66.C" style:family="table-column">
      <style:table-column-properties style:column-width="3.951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2pt" officeooo:paragraph-rsid="001fcc86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officeooo:paragraph-rsid="0020a904" style:font-size-asian="12pt" style:font-size-complex="12pt"/>
    </style:style>
    <style:style style:name="P3" style:family="paragraph" style:parent-style-name="No_20_Spacing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size-complex="12pt"/>
    </style:style>
    <style:style style:name="P4" style:family="paragraph" style:parent-style-name="No_20_Spacing">
      <style:paragraph-properties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size-complex="12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266e60" style:font-size-asian="12pt" style:font-size-complex="12pt"/>
    </style:style>
    <style:style style:name="P6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28fce3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officeooo:paragraph-rsid="00272522" style:font-size-asian="12pt" style:font-size-complex="12pt"/>
    </style:style>
    <style:style style:name="P8" style:family="paragraph" style:parent-style-name="No_20_Spacing">
      <style:text-properties style:font-name="Times New Roman" fo:font-size="12pt" officeooo:paragraph-rsid="001fcc86" style:font-size-asian="12pt" style:font-size-complex="12pt"/>
    </style:style>
    <style:style style:name="P9" style:family="paragraph" style:parent-style-name="No_20_Spacing">
      <style:text-properties style:font-name="Times New Roman" fo:font-size="12pt" officeooo:paragraph-rsid="0020d694" style:font-size-asian="12pt" style:font-size-complex="12pt"/>
    </style:style>
    <style:style style:name="P10" style:family="paragraph" style:parent-style-name="No_20_Spacing">
      <style:paragraph-properties fo:orphans="0" fo:widows="0"/>
      <style:text-properties style:font-name="Times New Roman" fo:font-size="12pt" officeooo:paragraph-rsid="00212f13" style:font-size-asian="12pt" style:font-size-complex="12pt"/>
    </style:style>
    <style:style style:name="P11" style:family="paragraph" style:parent-style-name="No_20_Spacing">
      <style:paragraph-properties fo:orphans="0" fo:widows="0"/>
      <style:text-properties style:font-name="Times New Roman" fo:font-size="12pt" officeooo:rsid="0022971e" officeooo:paragraph-rsid="0022971e" style:font-size-asian="12pt" style:font-size-complex="12pt"/>
    </style:style>
    <style:style style:name="P12" style:family="paragraph" style:parent-style-name="No_20_Spacing">
      <style:paragraph-properties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2pt" officeooo:rsid="0022971e" officeooo:paragraph-rsid="0022971e" style:font-size-asian="12pt" style:font-size-complex="12pt"/>
    </style:style>
    <style:style style:name="P13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266e60" officeooo:paragraph-rsid="00266e60" style:font-size-asian="12pt" style:font-size-complex="12pt"/>
    </style:style>
    <style:style style:name="P14" style:family="paragraph" style:parent-style-name="No_20_Spacing">
      <style:paragraph-properties fo:line-height="100%"/>
      <style:text-properties style:font-name="Times New Roman" fo:font-size="12pt" officeooo:paragraph-rsid="0027899b" style:font-size-asian="12pt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fcc86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20a904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officeooo:paragraph-rsid="00212f13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272522" style:font-size-asian="12pt" style:font-weight-asian="bold" style:font-size-complex="12pt" style:font-weight-complex="bold"/>
    </style:style>
    <style:style style:name="P19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272522" style:font-size-asian="12pt" style:font-weight-asian="bold" style:font-size-complex="12pt" style:font-weight-complex="bold"/>
    </style:style>
    <style:style style:name="P20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27899b" style:font-size-asian="12pt" style:font-weight-asian="bold" style:font-size-complex="12pt" style:font-weight-complex="bold"/>
    </style:style>
    <style:style style:name="P21" style:family="paragraph" style:parent-style-name="No_20_Spacing">
      <style:paragraph-properties fo:line-height="100%"/>
      <style:text-properties style:font-name="Times New Roman" fo:font-size="12pt" fo:font-weight="bold" officeooo:paragraph-rsid="0027899b" style:font-size-asian="12pt" style:font-weight-asian="bold" style:font-size-complex="12pt" style:font-weight-complex="bold"/>
    </style:style>
    <style:style style:name="P22" style:family="paragraph" style:parent-style-name="No_20_Spacing">
      <style:paragraph-properties fo:orphans="0" fo:widows="0"/>
      <style:text-properties style:font-name="Times New Roman" officeooo:paragraph-rsid="00212f13"/>
    </style:style>
    <style:style style:name="P23" style:family="paragraph" style:parent-style-name="No_20_Spacing">
      <style:paragraph-properties fo:text-align="center" style:justify-single-word="false"/>
      <style:text-properties officeooo:paragraph-rsid="0020a904"/>
    </style:style>
    <style:style style:name="P24" style:family="paragraph" style:parent-style-name="No_20_Spacing">
      <style:paragraph-properties fo:text-align="center" style:justify-single-word="false"/>
      <style:text-properties officeooo:paragraph-rsid="00266e60"/>
    </style:style>
    <style:style style:name="P25" style:family="paragraph" style:parent-style-name="No_20_Spacing">
      <style:paragraph-properties fo:text-align="center" style:justify-single-word="false" fo:orphans="0" fo:widows="0"/>
      <style:text-properties officeooo:paragraph-rsid="00266e60"/>
    </style:style>
    <style:style style:name="P26" style:family="paragraph" style:parent-style-name="No_20_Spacing">
      <style:paragraph-properties fo:text-align="center" style:justify-single-word="false"/>
      <style:text-properties officeooo:paragraph-rsid="00272522"/>
    </style:style>
    <style:style style:name="P27" style:family="paragraph" style:parent-style-name="No_20_Spacing">
      <style:paragraph-properties fo:orphans="0" fo:widows="0"/>
      <style:text-properties fo:color="#000000" loext:opacity="100%" style:font-name="Times New Roman" fo:font-size="12pt" officeooo:paragraph-rsid="00212f13" style:font-size-asian="12pt" style:font-size-complex="12pt"/>
    </style:style>
    <style:style style:name="P28" style:family="paragraph" style:parent-style-name="No_20_Spacing">
      <style:paragraph-properties fo:text-align="justify" style:justify-single-word="false"/>
      <style:text-properties fo:color="#000000" loext:opacity="100%" style:font-name="Times New Roman" fo:font-size="12pt" officeooo:paragraph-rsid="00266e60" style:font-size-asian="12pt" style:font-name-complex="Times New Roman" style:font-size-complex="12pt"/>
    </style:style>
    <style:style style:name="P29" style:family="paragraph" style:parent-style-name="No_20_Spacing">
      <style:paragraph-properties fo:text-align="center" style:justify-single-word="false"/>
      <style:text-properties fo:color="#000000" loext:opacity="100%" style:font-name="Times New Roman" fo:font-size="15pt" fo:font-weight="bold" officeooo:paragraph-rsid="00266e60" style:font-size-asian="15pt" style:font-weight-asian="bold" style:font-name-complex="Times New Roman" style:font-size-complex="15pt" style:font-weight-complex="bold"/>
    </style:style>
    <style:style style:name="P30" style:family="paragraph" style:parent-style-name="No_20_Spacing">
      <style:paragraph-properties fo:text-align="center" style:justify-single-word="false"/>
      <style:text-properties fo:font-size="15pt" officeooo:paragraph-rsid="00266e60" style:font-size-asian="15pt" style:font-size-complex="15pt"/>
    </style:style>
    <style:style style:name="P31" style:family="paragraph" style:parent-style-name="No_20_Spacing">
      <style:paragraph-properties fo:text-align="justify" style:justify-single-word="false"/>
      <style:text-properties fo:font-size="11pt" officeooo:paragraph-rsid="00266e60" style:font-size-asian="11pt" style:font-size-complex="11pt"/>
    </style:style>
    <style:style style:name="P32" style:family="paragraph" style:parent-style-name="No_20_Spacing">
      <style:paragraph-properties fo:text-align="center" style:justify-single-word="false"/>
      <style:text-properties fo:font-size="11pt" officeooo:paragraph-rsid="00266e60" style:font-size-asian="11pt" style:font-size-complex="11pt"/>
    </style:style>
    <style:style style:name="P33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Times New Roman" fo:font-size="12pt" fo:language="ru" fo:country="RU" officeooo:rsid="00266e60" officeooo:paragraph-rsid="00266e60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P34" style:family="paragraph" style:parent-style-name="No_20_Spacing">
      <style:paragraph-properties fo:line-height="100%"/>
      <style:text-properties officeooo:paragraph-rsid="00272522"/>
    </style:style>
    <style:style style:name="P35" style:family="paragraph" style:parent-style-name="No_20_Spacing">
      <style:paragraph-properties fo:line-height="100%" fo:text-align="center" style:justify-single-word="false"/>
      <style:text-properties officeooo:paragraph-rsid="0027899b"/>
    </style:style>
    <style:style style:name="P36" style:family="paragraph" style:parent-style-name="No_20_Spacing">
      <style:paragraph-properties fo:line-height="100%"/>
      <style:text-properties officeooo:paragraph-rsid="0027899b"/>
    </style:style>
    <style:style style:name="P3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fcc86" style:font-size-asian="12pt" style:font-size-complex="12pt"/>
    </style:style>
    <style:style style:name="P3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0a904" style:font-size-asian="12pt" style:font-size-complex="12pt"/>
    </style:style>
    <style:style style:name="P39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2pt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style:font-name="Times New Roman" fo:font-size="12pt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cm"/>
        </style:tab-stops>
      </style:paragraph-properties>
      <style:text-properties style:font-name="Times New Roman" fo:font-size="12pt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2pt" fo:font-weight="bold" officeooo:paragraph-rsid="00266e6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2pt" fo:language="ru" fo:country="RU" officeooo:rsid="000aa03a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4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2pt" fo:language="ru" fo:country="RU" officeooo:rsid="0018c646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officeooo:paragraph-rsid="001fcc86"/>
    </style:style>
    <style:style style:name="P46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officeooo:paragraph-rsid="00266e60" fo:hyphenate="false" fo:hyphenation-remain-char-count="2" fo:hyphenation-push-char-count="2" loext:hyphenation-no-caps="false"/>
    </style:style>
    <style:style style:name="P4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use-window-font-color="true" loext:opacity="0%" style:font-name="Times New Roman" fo:font-size="12pt" fo:language="ru" fo:country="RU" officeooo:rsid="001ffe7e" officeooo:paragraph-rsid="001ffe7e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P48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loext:opacity="100%" style:font-name="Times New Roman" fo:font-size="12pt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9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loext:opacity="100%" style:font-name="Times New Roman" fo:font-size="12pt" fo:font-weight="bold" officeooo:paragraph-rsid="00266e6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No_20_Spacing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officeooo:paragraph-rsid="00266e60" style:language-asian="ru" style:country-asian="RU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2pt" officeooo:paragraph-rsid="0029f655" style:font-size-asian="12pt" style:font-name-complex="Times New Roman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29f655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2534cc" officeooo:paragraph-rsid="002534cc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266e60" officeooo:paragraph-rsid="00266e60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weight="bold" officeooo:rsid="00266e60" officeooo:paragraph-rsid="00266e60" style:font-weight-asian="bold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fo:font-weight="bold" officeooo:rsid="002c51d4" officeooo:paragraph-rsid="002c51d4" style:font-weight-asian="bold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c9211e" loext:opacity="100%" style:font-name="Times New Roman" officeooo:rsid="00266e60" officeooo:paragraph-rsid="00266e60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officeooo:rsid="00266e60" officeooo:paragraph-rsid="00266e60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cm"/>
        </style:tab-stops>
      </style:paragraph-properties>
      <style:text-properties officeooo:paragraph-rsid="00266e60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/>
      <style:text-properties fo:font-weight="bold" officeooo:paragraph-rsid="00266e60" style:font-weight-asian="bold" fo:hyphenate="false" fo:hyphenation-remain-char-count="2" fo:hyphenation-push-char-count="2" loext:hyphenation-no-caps="false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72522" style:font-size-asian="12pt" style:font-name-complex="Times New Roman" style:font-size-complex="12pt"/>
    </style:style>
    <style:style style:name="P66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6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72522" style:font-name-asian="Times New Roman" style:font-size-asian="12pt" style:font-name-complex="Times New Roman" style:font-size-complex="12pt"/>
    </style:style>
    <style:style style:name="P6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272522" style:font-size-asian="12pt" style:font-weight-asian="bold" style:font-name-complex="Times New Roman" style:font-size-complex="12pt" style:font-weight-complex="bold"/>
    </style:style>
    <style:style style:name="P69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officeooo:paragraph-rsid="0028fce3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officeooo:paragraph-rsid="0029f655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officeooo:paragraph-rsid="0029f655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officeooo:paragraph-rsid="0029f655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266e60" officeooo:paragraph-rsid="00266e6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2pt" officeooo:paragraph-rsid="0029f655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fo:font-size="12pt" officeooo:paragraph-rsid="0027899b" style:font-size-asian="12pt" style:font-size-complex="12pt"/>
    </style:style>
    <style:style style:name="P78" style:family="paragraph" style:parent-style-name="No_20_Spacing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9" style:family="paragraph" style:parent-style-name="No_20_Spacing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2pt" officeooo:paragraph-rsid="0028fce3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No_20_Spacing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2pt" officeooo:paragraph-rsid="0029f655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No_20_Spacing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1cm" style:auto-text-indent="false" fo:background-color="transparent" style:writing-mode="lr-tb"/>
      <style:text-properties style:font-name="Times New Roman" fo:font-size="12pt" officeooo:paragraph-rsid="0029f655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No_20_Spacing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8fce3" fo:hyphenate="false" fo:hyphenation-remain-char-count="2" fo:hyphenation-push-char-count="2" loext:hyphenation-no-caps="false"/>
    </style:style>
    <style:style style:name="P83" style:family="paragraph" style:parent-style-name="No_20_Spacing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9f655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officeooo:rsid="00266e60" officeooo:paragraph-rsid="0027899b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5" style:family="paragraph" style:parent-style-name="Без_20_интервала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2pt" officeooo:paragraph-rsid="00272522" style:font-name-asian="Calibri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fo:font-size="12pt" fo:font-weight="bold" officeooo:rsid="00266e60" officeooo:paragraph-rsid="00272522" style:font-name-asian="Calibri2" style:font-size-asian="12pt" style:language-asian="zh" style:country-asian="CN" style:font-weight-asian="bold" style:font-name-complex="Times New Roman2" style:font-size-complex="12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officeooo:rsid="002534cc" officeooo:paragraph-rsid="002534cc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27899b" style:font-size-asian="12pt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266e60" style:font-size-asian="12pt" style:font-size-complex="12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29f655" style:font-size-asian="12pt" style:font-name-complex="Times New Roman2" style:font-size-complex="12pt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29f655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size="12pt" officeooo:paragraph-rsid="00266e60" style:font-size-asian="12pt" style:font-size-complex="12pt"/>
    </style:style>
    <style:style style:name="P93" style:family="paragraph" style:parent-style-name="No_20_Spacing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font-size="12pt" officeooo:paragraph-rsid="00266e6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cm"/>
          <style:tab-stop style:position="1.251cm"/>
          <style:tab-stop style:position="1.501cm"/>
        </style:tab-stops>
      </style:paragraph-properties>
      <style:text-properties officeooo:paragraph-rsid="00266e60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weight="bold" officeooo:paragraph-rsid="00266e60" style:font-weight-asian="bold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writing-mode="lr-tb"/>
      <style:text-properties fo:color="#000000" loext:opacity="100%" style:font-name="Times New Roman" fo:font-size="12pt" fo:font-weight="bold" officeooo:paragraph-rsid="0027899b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/>
      <style:text-properties fo:color="#000000" loext:opacity="100%" fo:font-size="12pt" officeooo:paragraph-rsid="0027899b" style:font-name-asian="Times New Roman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/>
      <style:text-properties officeooo:paragraph-rsid="0027899b" fo:hyphenate="false" fo:hyphenation-remain-char-count="2" fo:hyphenation-push-char-count="2" loext:hyphenation-no-caps="false"/>
    </style:style>
    <style:style style:name="P9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9f655" fo:hyphenate="false" fo:hyphenation-remain-char-count="2" fo:hyphenation-push-char-count="2" loext:hyphenation-no-caps="false"/>
    </style:style>
    <style:style style:name="P10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fo:font-weight="bold" officeooo:paragraph-rsid="0029f655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page-number="auto" fo:background-color="transparent"/>
      <style:text-properties officeooo:paragraph-rsid="0029f655"/>
    </style:style>
    <style:style style:name="P102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66e60" fo:hyphenate="false" fo:hyphenation-remain-char-count="2" fo:hyphenation-push-char-count="2" loext:hyphenation-no-caps="false"/>
    </style:style>
    <style:style style:name="P103" style:family="paragraph" style:parent-style-name="No_20_Spacing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266e60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266e60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66e60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color="#000000" loext:opacity="100%" fo:font-size="12pt" fo:font-weight="bold" officeooo:paragraph-rsid="002c51d4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officeooo:paragraph-rsid="0027899b" fo:hyphenate="false" fo:hyphenation-remain-char-count="2" fo:hyphenation-push-char-count="2" loext:hyphenation-no-caps="false"/>
    </style:style>
    <style:style style:name="P10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color="#000000" loext:opacity="100%" fo:font-size="12pt" officeooo:paragraph-rsid="0027899b" style:font-name-asian="Times New Roman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color="#000000" loext:opacity="100%" fo:font-size="12pt" officeooo:paragraph-rsid="0027899b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0" style:family="paragraph" style:parent-style-name="Без_20_интервала">
      <loext:graphic-properties draw:fill="none"/>
      <style:paragraph-properties fo:margin-left="0cm" fo:margin-right="0cm" fo:text-align="justify" style:justify-single-word="false" fo:text-indent="1cm" style:auto-text-indent="false" fo:background-color="transparent" style:writing-mode="lr-tb"/>
      <style:text-properties fo:color="#000000" loext:opacity="100%" style:font-name="Times New Roman" fo:font-size="12pt" officeooo:rsid="00266e60" officeooo:paragraph-rsid="00266e60" style:font-size-asian="12pt" style:font-name-complex="Times New Roman" style:font-size-complex="12pt"/>
    </style:style>
    <style:style style:name="P111" style:family="paragraph" style:parent-style-name="Без_20_интервала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2pt" officeooo:paragraph-rsid="00266e60" style:font-size-asian="12pt" style:font-name-complex="Times New Roman" style:font-size-complex="12pt"/>
    </style:style>
    <style:style style:name="P112" style:family="paragraph" style:parent-style-name="Без_20_интервала">
      <style:paragraph-properties fo:margin-left="0cm" fo:margin-right="0cm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weight="bold" officeooo:paragraph-rsid="0027899b" style:font-size-asian="12pt" style:font-weight-asian="bold" style:font-name-complex="Times New Roman" style:font-size-complex="12pt" style:font-weight-complex="bold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4pt" officeooo:rsid="00266e60" officeooo:paragraph-rsid="0027899b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4" style:family="paragraph" style:parent-style-name="Standard_20__28_user_29_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officeooo:rsid="00266e60" officeooo:paragraph-rsid="0027899b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cm" style:auto-text-indent="false" fo:background-color="transparent"/>
      <style:text-properties officeooo:paragraph-rsid="0027899b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cm" style:auto-text-indent="false" style:page-number="auto" fo:background-color="transparent"/>
      <style:text-properties officeooo:paragraph-rsid="0027899b"/>
    </style:style>
    <style:style style:name="P117" style:family="paragraph" style:parent-style-name="Standard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text-indent="1cm" style:auto-text-indent="false" fo:background-color="transparent"/>
      <style:text-properties fo:font-size="12pt" officeooo:paragraph-rsid="0027899b" style:font-size-asian="12pt" style:font-size-complex="12pt"/>
    </style:style>
    <style:style style:name="P118" style:family="paragraph" style:parent-style-name="Standard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text-indent="1cm" style:auto-text-indent="false" fo:background-color="transparent"/>
      <style:text-properties style:font-name="Times New Roman" fo:font-size="12pt" officeooo:paragraph-rsid="0027899b" style:font-size-asian="12pt" style:font-name-complex="Times New Roman" style:font-size-complex="12pt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text-indent="1cm" style:auto-text-indent="false" style:page-number="auto" fo:background-color="transparent"/>
      <style:text-properties fo:font-size="12pt" officeooo:paragraph-rsid="0027899b" style:font-size-asian="12pt" style:font-size-complex="12pt"/>
    </style:style>
    <style:style style:name="P120" style:family="paragraph" style:parent-style-name="No_20_Spacing">
      <style:paragraph-properties fo:margin-left="-1cm" fo:margin-right="0cm" fo:text-align="center" style:justify-single-word="false" fo:text-indent="0cm" style:auto-text-indent="false"/>
      <style:text-properties officeooo:paragraph-rsid="001fcc86"/>
    </style:style>
    <style:style style:name="P121" style:family="paragraph" style:parent-style-name="No_20_Spacing">
      <style:paragraph-properties fo:margin-left="-1cm" fo:margin-right="0cm" fo:text-align="center" style:justify-single-word="false" fo:text-indent="0cm" style:auto-text-indent="false"/>
      <style:text-properties style:font-name="Times New Roman" fo:font-size="12pt" fo:font-weight="bold" officeooo:paragraph-rsid="001fcc86" style:font-size-asian="12pt" style:font-weight-asian="bold" style:font-size-complex="12pt" style:font-weight-complex="bold"/>
    </style:style>
    <style:style style:name="P122" style:family="paragraph" style:parent-style-name="No_20_Spacing">
      <style:paragraph-properties fo:margin-left="-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officeooo:paragraph-rsid="00212f13" style:font-size-asian="12pt" style:font-weight-asian="bold" style:font-size-complex="12pt" style:font-weight-complex="bold"/>
    </style:style>
    <style:style style:name="P123" style:family="paragraph" style:parent-style-name="No_20_Spacing">
      <style:paragraph-properties fo:margin-left="-1cm" fo:margin-right="0cm" fo:text-align="justify" style:justify-single-word="false" fo:text-indent="0cm" style:auto-text-indent="false"/>
      <style:text-properties style:font-name="Times New Roman" fo:font-size="12pt" officeooo:paragraph-rsid="001fcc86" style:font-size-asian="12pt" style:font-size-complex="12pt"/>
    </style:style>
    <style:style style:name="P124" style:family="paragraph" style:parent-style-name="No_20_Spacing">
      <style:paragraph-properties fo:margin-left="-1cm" fo:margin-right="0cm" fo:text-indent="0cm" style:auto-text-indent="false"/>
      <style:text-properties style:font-name="Times New Roman" fo:font-size="12pt" officeooo:paragraph-rsid="001fcc86" style:font-size-asian="12pt" style:font-size-complex="12pt"/>
    </style:style>
    <style:style style:name="P125" style:family="paragraph" style:parent-style-name="No_20_Spacing">
      <style:paragraph-properties fo:margin-left="-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size-complex="12pt"/>
    </style:style>
    <style:style style:name="P126" style:family="paragraph" style:parent-style-name="No_20_Spacing">
      <style:paragraph-properties fo:margin-left="-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name-complex="Times New Roman" style:font-size-complex="12pt"/>
    </style:style>
    <style:style style:name="P127" style:family="paragraph" style:parent-style-name="No_20_Spacing">
      <style:paragraph-properties fo:margin-left="-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212f13" style:font-size-asian="12pt" style:font-size-complex="12pt"/>
    </style:style>
    <style:style style:name="P128" style:family="paragraph" style:parent-style-name="Standard">
      <style:paragraph-properties fo:margin-left="-1cm" fo:margin-right="0cm" fo:text-indent="0cm" style:auto-text-indent="false"/>
      <style:text-properties officeooo:paragraph-rsid="00266e60"/>
    </style:style>
    <style:style style:name="P12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officeooo:paragraph-rsid="0028fce3" style:font-name-complex="Times New Roman2"/>
    </style:style>
    <style:style style:name="P130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officeooo:paragraph-rsid="001fcc86"/>
    </style:style>
    <style:style style:name="P131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officeooo:paragraph-rsid="0020a904"/>
    </style:style>
    <style:style style:name="P132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officeooo:paragraph-rsid="0020d694"/>
    </style:style>
    <style:style style:name="P133" style:family="paragraph" style:parent-style-name="No_20_Spacing">
      <style:paragraph-properties fo:margin-left="-1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officeooo:paragraph-rsid="00212f13"/>
    </style:style>
    <style:style style:name="P134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officeooo:rsid="001ffe7e" officeooo:paragraph-rsid="001ffe7e"/>
    </style:style>
    <style:style style:name="P135" style:family="paragraph" style:parent-style-name="No_20_Spacing">
      <style:paragraph-properties fo:margin-left="-1cm" fo:margin-right="0cm" fo:text-align="center" style:justify-single-word="false" fo:text-indent="1cm" style:auto-text-indent="false"/>
      <style:text-properties style:font-name="Times New Roman" fo:font-size="12pt" officeooo:paragraph-rsid="0020a904" style:font-size-asian="12pt" style:font-size-complex="12pt"/>
    </style:style>
    <style:style style:name="P136" style:family="paragraph" style:parent-style-name="No_20_Spacing">
      <style:paragraph-properties fo:margin-left="-1cm" fo:margin-right="0cm" fo:text-align="center" style:justify-single-word="false" fo:text-indent="1cm" style:auto-text-indent="false"/>
      <style:text-properties style:font-name="Times New Roman" fo:font-size="12pt" officeooo:paragraph-rsid="0020d694" style:font-size-asian="12pt" style:font-size-complex="12pt"/>
    </style:style>
    <style:style style:name="P137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style:font-name="Times New Roman" fo:font-size="12pt" officeooo:rsid="0020a904" officeooo:paragraph-rsid="001fcc86" style:font-size-asian="12pt" style:font-size-complex="12pt"/>
    </style:style>
    <style:style style:name="P138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style:font-name="Times New Roman" fo:font-size="12pt" officeooo:rsid="0020a904" officeooo:paragraph-rsid="0020a904" style:font-size-asian="12pt" style:font-size-complex="12pt"/>
    </style:style>
    <style:style style:name="P139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style:font-name="Times New Roman" fo:font-size="12pt" officeooo:rsid="0020a904" officeooo:paragraph-rsid="0020d694" style:font-size-asian="12pt" style:font-size-complex="12pt"/>
    </style:style>
    <style:style style:name="P140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style:font-name="Times New Roman" fo:font-size="12pt" officeooo:paragraph-rsid="0020d694" style:font-size-asian="12pt" style:font-size-complex="12pt"/>
    </style:style>
    <style:style style:name="P141" style:family="paragraph" style:parent-style-name="No_20_Spacing">
      <style:paragraph-properties fo:margin-left="-1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size-complex="12pt"/>
    </style:style>
    <style:style style:name="P142" style:family="paragraph" style:parent-style-name="No_20_Spacing">
      <style:paragraph-properties fo:margin-left="-1cm" fo:margin-right="0cm" fo:text-indent="1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size-complex="12pt"/>
    </style:style>
    <style:style style:name="P143" style:family="paragraph" style:parent-style-name="No_20_Spacing">
      <style:paragraph-properties fo:margin-left="-1cm" fo:margin-right="0cm" fo:text-indent="1cm" style:auto-text-indent="false"/>
      <style:text-properties style:font-name="Times New Roman" fo:font-size="12pt" officeooo:paragraph-rsid="0028fce3" style:font-size-asian="12pt" style:font-size-complex="12pt"/>
    </style:style>
    <style:style style:name="P144" style:family="paragraph" style:parent-style-name="No_20_Spacing">
      <style:paragraph-properties fo:margin-left="-1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name-complex="Times New Roman" style:font-size-complex="12pt"/>
    </style:style>
    <style:style style:name="P145" style:family="paragraph" style:parent-style-name="No_20_Spacing">
      <style:paragraph-properties fo:margin-left="-1cm" fo:margin-right="0cm" fo:text-align="center" style:justify-single-word="false" fo:text-indent="1cm" style:auto-text-indent="false"/>
      <style:text-properties style:font-name="Times New Roman" fo:font-size="12pt" fo:font-weight="bold" officeooo:paragraph-rsid="0020a904" style:font-size-asian="12pt" style:font-weight-asian="bold" style:font-size-complex="12pt" style:font-weight-complex="bold"/>
    </style:style>
    <style:style style:name="P146" style:family="paragraph" style:parent-style-name="No_20_Spacing">
      <style:paragraph-properties fo:margin-left="-1cm" fo:margin-right="0cm" fo:text-align="center" style:justify-single-word="false" fo:text-indent="1cm" style:auto-text-indent="false"/>
      <style:text-properties style:font-name="Times New Roman" fo:font-size="12pt" fo:font-weight="bold" officeooo:paragraph-rsid="0020d694" style:font-size-asian="12pt" style:font-weight-asian="bold" style:font-size-complex="12pt" style:font-weight-complex="bold"/>
    </style:style>
    <style:style style:name="P147" style:family="paragraph" style:parent-style-name="No_20_Spacing">
      <style:paragraph-properties fo:margin-left="-1cm" fo:margin-right="0cm" fo:text-align="center" style:justify-single-word="false" fo:text-indent="1cm" style:auto-text-indent="false"/>
      <style:text-properties style:font-name="Times New Roman" fo:font-size="12pt" fo:font-weight="bold" officeooo:paragraph-rsid="0020d694" style:font-size-asian="12pt" style:font-weight-asian="bold" style:font-name-complex="Times New Roman" style:font-size-complex="12pt" style:font-weight-complex="bold"/>
    </style:style>
    <style:style style:name="P148" style:family="paragraph" style:parent-style-name="No_20_Spacing">
      <style:paragraph-properties fo:margin-left="-1cm" fo:margin-right="0cm" fo:text-align="center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officeooo:rsid="0022971e" officeooo:paragraph-rsid="0022971e" style:font-size-asian="12pt" style:font-weight-asian="bold" style:font-name-complex="Times New Roman" style:font-size-complex="12pt" style:font-weight-complex="bold"/>
    </style:style>
    <style:style style:name="P149" style:family="paragraph" style:parent-style-name="No_20_Spacing">
      <style:paragraph-properties fo:margin-left="-1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officeooo:rsid="0022971e" officeooo:paragraph-rsid="00212f13" style:font-size-asian="12pt" style:font-weight-asian="bold" style:font-name-complex="Times New Roman" style:font-size-complex="12pt" style:font-weight-complex="bold"/>
    </style:style>
    <style:style style:name="P150" style:family="paragraph" style:parent-style-name="No_20_Spacing">
      <style:paragraph-properties fo:margin-left="-1cm" fo:margin-right="0cm" fo:text-align="center" style:justify-single-word="false" fo:text-indent="1cm" style:auto-text-indent="false"/>
      <style:text-properties officeooo:paragraph-rsid="0020d694"/>
    </style:style>
    <style:style style:name="P151" style:family="paragraph" style:parent-style-name="No_20_Spacing">
      <style:paragraph-properties fo:margin-left="-1cm" fo:margin-right="0cm" fo:text-indent="1cm" style:auto-text-indent="false">
        <style:tab-stops>
          <style:tab-stop style:position="0.25cm"/>
        </style:tab-stops>
      </style:paragraph-properties>
      <style:text-properties fo:font-size="12pt" officeooo:paragraph-rsid="00212f13" style:font-size-asian="12pt" style:font-size-complex="12pt"/>
    </style:style>
    <style:style style:name="P152" style:family="paragraph" style:parent-style-name="No_20_Spacing">
      <style:paragraph-properties fo:margin-left="-1cm" fo:margin-right="0cm" fo:text-align="justify" style:justify-single-word="false" fo:text-indent="1cm" style:auto-text-indent="false"/>
      <style:text-properties fo:color="#000000" loext:opacity="100%" style:font-name="Times New Roman" fo:font-weight="bold" officeooo:rsid="00266e60" officeooo:paragraph-rsid="00266e60" style:font-weight-asian="bold" style:font-weight-complex="normal"/>
    </style:style>
    <style:style style:name="P153" style:family="paragraph" style:parent-style-name="Без_20_интервала">
      <style:paragraph-properties fo:margin-left="-1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22971e" style:font-name-asian="Times New Roman" style:font-size-asian="12pt" style:font-name-complex="Times New Roman" style:font-size-complex="12pt"/>
    </style:style>
    <style:style style:name="P154" style:family="paragraph" style:parent-style-name="Standard">
      <style:paragraph-properties fo:margin-left="-1cm" fo:margin-right="0cm" fo:text-indent="1cm" style:auto-text-indent="false"/>
      <style:text-properties style:font-name="Times New Roman" fo:font-size="12pt" officeooo:paragraph-rsid="00272522" style:font-size-asian="12pt" style:font-size-complex="12pt"/>
    </style:style>
    <style:style style:name="P155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" fo:font-size="12pt" officeooo:paragraph-rsid="00266e60" style:font-size-asian="12pt" style:font-size-complex="12pt"/>
    </style:style>
    <style:style style:name="P156" style:family="paragraph" style:parent-style-name="Standard">
      <style:paragraph-properties fo:margin-left="-1cm" fo:margin-right="0cm" fo:text-indent="1cm" style:auto-text-indent="false"/>
      <style:text-properties style:font-name="Times New Roman" fo:font-size="12pt" officeooo:paragraph-rsid="0029f655" style:font-size-asian="12pt" style:font-name-complex="Times New Roman2" style:font-size-complex="12pt"/>
    </style:style>
    <style:style style:name="P157" style:family="paragraph" style:parent-style-name="Standard">
      <style:paragraph-properties fo:margin-left="-1cm" fo:margin-right="0cm" fo:text-indent="1cm" style:auto-text-indent="false"/>
      <style:text-properties style:font-name="Times New Roman" fo:font-size="12pt" fo:font-weight="bold" officeooo:paragraph-rsid="0029f655" style:font-size-asian="12pt" style:font-weight-asian="bold" style:font-name-complex="Times New Roman2" style:font-size-complex="12pt" style:font-weight-complex="bold"/>
    </style:style>
    <style:style style:name="P158" style:family="paragraph" style:parent-style-name="Standard">
      <style:paragraph-properties fo:margin-left="-1cm" fo:margin-right="0cm" fo:text-indent="1cm" style:auto-text-indent="false"/>
      <style:text-properties officeooo:paragraph-rsid="0029f655"/>
    </style:style>
    <style:style style:name="P159" style:family="paragraph" style:parent-style-name="Standard">
      <style:paragraph-properties fo:margin-left="-1cm" fo:margin-right="0cm" fo:text-indent="1cm" style:auto-text-indent="false"/>
      <style:text-properties fo:color="#ce181e" loext:opacity="100%" officeooo:paragraph-rsid="00266e60"/>
    </style:style>
    <style:style style:name="P160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color="#000000" loext:opacity="100%" style:font-name="Times New Roman" fo:font-size="12pt" fo:font-weight="bold" officeooo:paragraph-rsid="00272522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color="#000000" loext:opacity="100%" style:font-name="Times New Roman" fo:font-size="12pt" officeooo:paragraph-rsid="00272522" style:font-size-asian="12pt" style:font-size-complex="12pt"/>
    </style:style>
    <style:style style:name="P162" style:family="paragraph" style:parent-style-name="Standard">
      <loext:graphic-properties draw:fill="none" draw:fill-color="#ffffff"/>
      <style:paragraph-properties fo:margin-left="-1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9f655" fo:hyphenate="false" fo:hyphenation-remain-char-count="2" fo:hyphenation-push-char-count="2" loext:hyphenation-no-caps="false"/>
    </style:style>
    <style:style style:name="P163" style:family="paragraph" style:parent-style-name="Без_20_интервала">
      <loext:graphic-properties draw:fill="none" draw:fill-color="#ffffff"/>
      <style:paragraph-properties fo:margin-left="-1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9f655" fo:hyphenate="false" fo:hyphenation-remain-char-count="2" fo:hyphenation-push-char-count="2" loext:hyphenation-no-caps="false"/>
    </style:style>
    <style:style style:name="P164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paragraph-rsid="0020a904" style:font-size-asian="12pt" style:font-size-complex="12pt" fo:hyphenate="false" fo:hyphenation-remain-char-count="2" fo:hyphenation-push-char-count="2" loext:hyphenation-no-caps="false"/>
    </style:style>
    <style:style style:name="P16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officeooo:paragraph-rsid="0020d694" style:font-size-asian="12pt" style:font-size-complex="12pt" fo:hyphenate="false" fo:hyphenation-remain-char-count="2" fo:hyphenation-push-char-count="2" loext:hyphenation-no-caps="false"/>
    </style:style>
    <style:style style:name="P16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officeooo:paragraph-rsid="00212f13" style:font-size-asian="12pt" style:font-size-complex="12pt" fo:hyphenate="false" fo:hyphenation-remain-char-count="2" fo:hyphenation-push-char-count="2" loext:hyphenation-no-caps="false"/>
    </style:style>
    <style:style style:name="P16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rsid="001ffe7e" officeooo:paragraph-rsid="001ffe7e" style:font-size-asian="12pt" style:font-size-complex="12pt" fo:hyphenate="false" fo:hyphenation-remain-char-count="2" fo:hyphenation-push-char-count="2" loext:hyphenation-no-caps="false"/>
    </style:style>
    <style:style style:name="P169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rsid="0020a904" officeooo:paragraph-rsid="0020a904" style:font-size-asian="12pt" style:font-size-complex="12pt" fo:hyphenate="false" fo:hyphenation-remain-char-count="2" fo:hyphenation-push-char-count="2" loext:hyphenation-no-caps="false"/>
    </style:style>
    <style:style style:name="P170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rsid="0020d694" officeooo:paragraph-rsid="0020d694" style:font-size-asian="12pt" style:font-size-complex="12pt" fo:hyphenate="false" fo:hyphenation-remain-char-count="2" fo:hyphenation-push-char-count="2" loext:hyphenation-no-caps="false"/>
    </style:style>
    <style:style style:name="P171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officeooo:rsid="0020d694" officeooo:paragraph-rsid="0020d694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officeooo:rsid="00212f13" officeooo:paragraph-rsid="00212f13" style:font-size-asian="12pt" style:font-size-complex="12pt" fo:hyphenate="false" fo:hyphenation-remain-char-count="2" fo:hyphenation-push-char-count="2" loext:hyphenation-no-caps="false"/>
    </style:style>
    <style:style style:name="P173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rsid="002440be" officeooo:paragraph-rsid="002440be" style:font-size-asian="12pt" style:font-size-complex="12pt" fo:hyphenate="false" fo:hyphenation-remain-char-count="2" fo:hyphenation-push-char-count="2" loext:hyphenation-no-caps="false"/>
    </style:style>
    <style:style style:name="P174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officeooo:rsid="002440be" officeooo:paragraph-rsid="002440be" style:font-size-asian="12pt" style:font-size-complex="12pt" fo:hyphenate="false" fo:hyphenation-remain-char-count="2" fo:hyphenation-push-char-count="2" loext:hyphenation-no-caps="false"/>
    </style:style>
    <style:style style:name="P17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officeooo:rsid="002534cc" officeooo:paragraph-rsid="002534cc" style:font-size-asian="12pt" style:font-size-complex="12pt" fo:hyphenate="false" fo:hyphenation-remain-char-count="2" fo:hyphenation-push-char-count="2" loext:hyphenation-no-caps="false"/>
    </style:style>
    <style:style style:name="P176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27899b" style:font-size-asian="12pt" style:font-size-complex="12pt" fo:hyphenate="false" fo:hyphenation-remain-char-count="2" fo:hyphenation-push-char-count="2" loext:hyphenation-no-caps="false"/>
    </style:style>
    <style:style style:name="P17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1fcc86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7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1ffe7e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79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20a904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0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2440be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1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2534cc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2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272522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3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fo:language="ru" fo:country="RU" officeooo:paragraph-rsid="0020d694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4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fo:language="ru" fo:country="RU" officeooo:paragraph-rsid="00212f13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1fcc86" officeooo:paragraph-rsid="001fcc86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1ffe7e" officeooo:paragraph-rsid="001ffe7e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20a904" officeooo:paragraph-rsid="0020a904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20d694" officeooo:paragraph-rsid="0020d694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89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fo:language="ru" fo:country="RU" officeooo:rsid="0020d694" officeooo:paragraph-rsid="0020d694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90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fo:language="ru" fo:country="RU" officeooo:rsid="00212f13" officeooo:paragraph-rsid="00212f13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91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font-size="12pt" fo:language="ru" fo:country="RU" officeooo:rsid="002440be" officeooo:paragraph-rsid="002440be" style:letter-kerning="false" style:font-name-asian="Calibri2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92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93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officeooo:rsid="002534cc" officeooo:paragraph-rsid="002534cc" fo:hyphenate="false" fo:hyphenation-remain-char-count="2" fo:hyphenation-push-char-count="2" loext:hyphenation-no-caps="false"/>
    </style:style>
    <style:style style:name="P194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language="ru" fo:country="RU" style:letter-kerning="false" style:font-name-asian="Calibri2" style:font-size-complex="11pt" style:language-complex="ar" style:country-complex="SA" fo:hyphenate="false" fo:hyphenation-remain-char-count="2" fo:hyphenation-push-char-count="2" loext:hyphenation-no-caps="false"/>
    </style:style>
    <style:style style:name="P19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officeooo:paragraph-rsid="002534cc" style:letter-kerning="false" style:font-name-asian="Calibri2" style:font-size-complex="11pt" style:language-complex="ar" style:country-complex="SA" fo:hyphenate="false" fo:hyphenation-remain-char-count="2" fo:hyphenation-push-char-count="2" loext:hyphenation-no-caps="false"/>
    </style:style>
    <style:style style:name="P19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style:font-name="Times New Roman" fo:language="ru" fo:country="RU" officeooo:rsid="002534cc" officeooo:paragraph-rsid="002534cc" style:letter-kerning="false" style:font-name-asian="Calibri2" style:font-size-complex="11pt" style:language-complex="ar" style:country-complex="SA" fo:hyphenate="false" fo:hyphenation-remain-char-count="2" fo:hyphenation-push-char-count="2" loext:hyphenation-no-caps="false"/>
    </style:style>
    <style:style style:name="P19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ru" fo:country="RU" officeooo:paragraph-rsid="002534cc" style:letter-kerning="false" style:font-name-asian="Calibri2" style:language-complex="ar" style:country-complex="SA" fo:hyphenate="false" fo:hyphenation-remain-char-count="2" fo:hyphenation-push-char-count="2" loext:hyphenation-no-caps="false"/>
    </style:style>
    <style:style style:name="P19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fcc86" fo:hyphenate="false" fo:hyphenation-remain-char-count="2" fo:hyphenation-push-char-count="2" loext:hyphenation-no-caps="false"/>
    </style:style>
    <style:style style:name="P199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72522" fo:hyphenate="false" fo:hyphenation-remain-char-count="2" fo:hyphenation-push-char-count="2" loext:hyphenation-no-caps="false"/>
    </style:style>
    <style:style style:name="P200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officeooo:paragraph-rsid="00212f13" fo:hyphenate="false" fo:hyphenation-remain-char-count="2" fo:hyphenation-push-char-count="2" loext:hyphenation-no-caps="false"/>
    </style:style>
    <style:style style:name="P201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size="12pt" fo:language="ru" fo:country="RU" officeooo:rsid="001fcc86" officeooo:paragraph-rsid="001fcc86" style:letter-kerning="false" style:font-name-asian="Calibri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02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size="12pt" fo:language="ru" fo:country="RU" officeooo:rsid="0020a904" officeooo:paragraph-rsid="0020a904" style:letter-kerning="false" style:font-name-asian="Calibri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03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size="12pt" fo:language="ru" fo:country="RU" officeooo:paragraph-rsid="00272522" style:letter-kerning="false" style:font-name-asian="Calibri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04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25cm"/>
        </style:tab-stops>
      </style:paragraph-properties>
      <style:text-properties officeooo:rsid="00212f13" officeooo:paragraph-rsid="00212f13" fo:hyphenate="false" fo:hyphenation-remain-char-count="2" fo:hyphenation-push-char-count="2" loext:hyphenation-no-caps="false"/>
    </style:style>
    <style:style style:name="P20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34cc" officeooo:paragraph-rsid="002534cc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false" style:font-name-asian="Calibri2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false" style:font-name-asian="Calibri2" style:font-size-asian="12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9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7899b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officeooo:paragraph-rsid="00212f13" style:font-name-asian="Calibri2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officeooo:rsid="002440be" officeooo:paragraph-rsid="002440be" style:font-name-asian="Calibri2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66e60" style:language-asian="ru" style:country-asian="RU"/>
    </style:style>
    <style:style style:name="P214" style:family="paragraph" style:parent-style-name="Standard">
      <style:paragraph-properties fo:margin-top="0cm" fo:margin-bottom="0cm" style:contextual-spacing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/>
      <style:text-properties officeooo:paragraph-rsid="00266e60" style:language-asian="ru" style:country-asian="RU"/>
    </style:style>
    <style:style style:name="P21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hyphenation-ladder-count="no-limit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loext:opacity="0%" fo:font-size="12pt" fo:language="ru" fo:country="RU" officeooo:paragraph-rsid="00266e60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officeooo:rsid="0009243b" officeooo:paragraph-rsid="00266e60" style:language-asian="ru" style:country-asian="RU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officeooo:paragraph-rsid="00272522" style:font-name-asian="Calibri2" style:font-size-asian="12pt" style:language-asian="zh" style:country-asian="CN" style:font-name-complex="Times New Roman2" style:font-size-complex="12pt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27899b" style:font-name-asian="Times New Roman CYR" style:font-size-asian="12pt" style:language-asian="ru" style:country-asian="RU" style:font-name-complex="Times New Roman" style:font-size-complex="12pt"/>
    </style:style>
    <style:style style:name="P2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ru" fo:country="RU" officeooo:paragraph-rsid="0027899b" style:letter-kerning="true" fo:background-color="#ffffff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paragraph-rsid="0027899b" style:letter-kerning="true" fo:background-color="#ffffff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imes New Roman" fo:font-size="12pt" fo:font-weight="bold" officeooo:paragraph-rsid="00272522" style:font-name-asian="Calibri2" style:font-size-asian="12pt" style:language-asian="zh" style:country-asian="CN" style:font-weight-asian="bold" style:font-name-complex="Times New Roman2" style:font-size-complex="12pt" style:font-weight-complex="bold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fo:font-size="12pt" officeooo:paragraph-rsid="0027899b" style:font-size-asian="12pt" style:font-size-complex="12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officeooo:paragraph-rsid="00272522" style:font-name-asian="Calibri2" style:language-asian="zh" style:country-asian="CN" style:font-name-complex="Calibri2"/>
    </style:style>
    <style:style style:name="P232" style:family="paragraph" style:parent-style-name="Standard">
      <style:paragraph-properties fo:margin-top="0cm" fo:margin-bottom="0cm" style:contextual-spacing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266e60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272522" style:font-name-asian="Calibri2" style:font-size-asian="12pt" style:language-asian="zh" style:country-asian="CN" style:font-name-complex="Times New Roman2" style:font-size-complex="12p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72522" style:font-name-asian="Calibri2" style:font-size-asian="12pt" style:language-asian="zh" style:country-asian="CN" style:font-name-complex="Times New Roman2" style:font-size-complex="12pt"/>
    </style:style>
    <style:style style:name="P2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7899b" style:font-size-asian="12pt" style:font-weight-asian="bold" style:font-name-complex="Times New Roman" style:font-size-complex="12pt" style:font-weight-complex="bold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fo:font-weight="bold" officeooo:paragraph-rsid="00272522" style:font-name-asian="Calibri2" style:font-size-asian="12pt" style:language-asian="zh" style:country-asian="CN" style:font-weight-asian="bold" style:font-name-complex="Times New Roman2" style:font-size-complex="12pt" style:font-weight-complex="bold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paragraph-rsid="0027899b" style:font-size-asian="12pt" style:font-weight-asian="normal" style:font-name-complex="Times New Roman" style:font-size-complex="12pt" style:font-weight-complex="normal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officeooo:paragraph-rsid="00272522" style:language-asian="zh" style:country-asian="CN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7899b"/>
    </style:style>
    <style:style style:name="P242" style:family="paragraph" style:parent-style-name="Standard">
      <style:paragraph-properties fo:margin-top="0cm" fo:margin-bottom="0cm" style:contextual-spacing="false" fo:line-height="100%"/>
      <style:text-properties fo:font-size="12pt" officeooo:paragraph-rsid="0027899b" style:font-size-asian="12pt" style:font-size-complex="12pt"/>
    </style:style>
    <style:style style:name="P243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fo:color="#000000" loext:opacity="100%" fo:font-size="12pt" officeooo:paragraph-rsid="0027899b" style:font-name-asian="Times New Roman" style:font-size-asian="12pt" style:font-size-complex="12pt"/>
    </style:style>
    <style:style style:name="P244" style:family="paragraph" style:parent-style-name="Standard">
      <style:paragraph-properties style:snap-to-layout-grid="false"/>
      <style:text-properties style:font-name="Times New Roman" fo:font-size="9pt" officeooo:paragraph-rsid="0020d694" style:font-size-asian="9pt" style:font-name-complex="Times New Roman" style:font-size-complex="9pt"/>
    </style:style>
    <style:style style:name="P245" style:family="paragraph" style:parent-style-name="Standard">
      <style:text-properties style:font-name="Times New Roman" fo:font-size="12pt" officeooo:paragraph-rsid="00266e60" style:font-size-asian="12pt" style:font-size-complex="12pt"/>
    </style:style>
    <style:style style:name="P24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899b" style:font-size-asian="12pt" style:font-size-complex="12pt"/>
    </style:style>
    <style:style style:name="P247" style:family="paragraph" style:parent-style-name="Standard">
      <style:paragraph-properties fo:line-height="100%" style:snap-to-layout-gri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248" style:family="paragraph" style:parent-style-name="Standard">
      <style:paragraph-properties fo:line-height="100%"/>
      <style:text-properties style:font-name="Times New Roman" fo:font-size="12pt" officeooo:paragraph-rsid="0027899b" style:font-size-asian="12pt" style:font-name-complex="Times New Roman" style:font-size-complex="12pt"/>
    </style:style>
    <style:style style:name="P24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250" style:family="paragraph" style:parent-style-name="Standard">
      <style:paragraph-properties fo:line-height="100%" style:snap-to-layout-grid="false"/>
      <style:text-properties style:font-name="Times New Roman" fo:font-size="12pt" fo:language="ru" fo:country="RU" officeooo:paragraph-rsid="0027899b" style:font-size-asian="12pt" style:font-name-complex="Times New Roman" style:font-size-complex="12pt"/>
    </style:style>
    <style:style style:name="P251" style:family="paragraph" style:parent-style-name="Standard">
      <style:text-properties officeooo:paragraph-rsid="002534cc"/>
    </style:style>
    <style:style style:name="P252" style:family="paragraph" style:parent-style-name="Standard">
      <style:paragraph-properties fo:text-align="center" style:justify-single-word="false"/>
      <style:text-properties fo:font-weight="bold" officeooo:paragraph-rsid="00266e60" style:font-weight-asian="bold"/>
    </style:style>
    <style:style style:name="P253" style:family="paragraph" style:parent-style-name="Standard">
      <style:text-properties fo:font-weight="bold" officeooo:paragraph-rsid="00266e60" style:font-weight-asian="bold" style:font-weight-complex="bold"/>
    </style:style>
    <style:style style:name="P254" style:family="paragraph" style:parent-style-name="Standard">
      <style:paragraph-properties fo:text-align="justify" style:justify-single-word="false"/>
      <style:text-properties fo:font-weight="bold" officeooo:paragraph-rsid="00266e60" style:font-weight-asian="bold" style:font-weight-complex="bold"/>
    </style:style>
    <style:style style:name="P255" style:family="paragraph" style:parent-style-name="Standard">
      <style:paragraph-properties fo:text-align="center" style:justify-single-word="false"/>
      <style:text-properties fo:font-weight="bold" officeooo:rsid="000e6d7e" officeooo:paragraph-rsid="002c51d4" style:font-weight-asian="bold" style:font-weight-complex="bold"/>
    </style:style>
    <style:style style:name="P256" style:family="paragraph" style:parent-style-name="Standard">
      <style:text-properties fo:font-weight="bold" officeooo:paragraph-rsid="00266e60" style:font-weight-asian="bold"/>
    </style:style>
    <style:style style:name="P257" style:family="paragraph" style:parent-style-name="Standard">
      <style:paragraph-properties fo:text-align="justify" style:justify-single-word="false"/>
      <style:text-properties fo:font-weight="bold" officeooo:paragraph-rsid="00266e60" style:font-weight-asian="bold"/>
    </style:style>
    <style:style style:name="P258" style:family="paragraph" style:parent-style-name="Standard">
      <style:paragraph-properties fo:text-align="justify" style:justify-single-word="false"/>
      <style:text-properties officeooo:paragraph-rsid="00266e60"/>
    </style:style>
    <style:style style:name="P259" style:family="paragraph" style:parent-style-name="Standard">
      <style:paragraph-properties fo:text-align="justify" style:justify-single-word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officeooo:paragraph-rsid="00266e60"/>
    </style:style>
    <style:style style:name="P261" style:family="paragraph" style:parent-style-name="Standard">
      <style:paragraph-properties fo:hyphenation-ladder-count="no-limit"/>
      <style:text-properties fo:color="#000000" loext:opacity="100%"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center" style:justify-single-word="false"/>
      <style:text-properties fo:color="#000000" loext:opacity="100%" fo:font-weight="bold" officeooo:paragraph-rsid="00266e60" style:language-asian="ru" style:country-asian="RU" style:font-weight-asian="bold" style:font-weight-complex="bold"/>
    </style:style>
    <style:style style:name="P263" style:family="paragraph" style:parent-style-name="Standard">
      <style:paragraph-properties fo:text-align="center" style:justify-single-word="false" fo:hyphenation-ladder-count="no-limit"/>
      <style:text-properties fo:color="#000000" loext:opacity="100%"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266e60" style:font-weight-asian="bold"/>
    </style:style>
    <style:style style:name="P265" style:family="paragraph" style:parent-style-name="Standard">
      <style:paragraph-properties fo:text-align="center" style:justify-single-word="false"/>
      <style:text-properties fo:color="#000000" loext:opacity="100%" fo:font-weight="bold" officeooo:paragraph-rsid="00266e60" style:font-weight-asian="bold"/>
    </style:style>
    <style:style style:name="P266" style:family="paragraph" style:parent-style-name="Standard">
      <style:paragraph-properties fo:text-align="center" style:justify-single-word="false"/>
      <style:text-properties fo:color="#000000" loext:opacity="100%" fo:font-weight="bold" officeooo:rsid="00121c3a" officeooo:paragraph-rsid="00266e60" style:font-weight-asian="bold"/>
    </style:style>
    <style:style style:name="P267" style:family="paragraph" style:parent-style-name="Standard">
      <style:paragraph-properties fo:text-align="center" style:justify-single-word="false" fo:hyphenation-ladder-count="no-limit"/>
      <style:text-properties fo:color="#000000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center" style:justify-single-word="false"/>
      <style:text-properties fo:color="#000000" loext:opacity="100%" officeooo:paragraph-rsid="00266e60" style:language-asian="ru" style:country-asian="RU"/>
    </style:style>
    <style:style style:name="P269" style:family="paragraph" style:parent-style-name="Standard">
      <style:paragraph-properties fo:hyphenation-ladder-count="no-limit"/>
      <style:text-properties fo:color="#000000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hyphenation-ladder-count="no-limit">
        <style:tab-stops>
          <style:tab-stop style:position="1.067cm"/>
        </style:tab-stops>
      </style:paragraph-properties>
      <style:text-properties fo:color="#000000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271" style:family="paragraph" style:parent-style-name="Standard">
      <style:text-properties fo:color="#000000" loext:opacity="100%" officeooo:paragraph-rsid="00266e60" style:language-asian="ru" style:country-asian="RU"/>
    </style:style>
    <style:style style:name="P27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266e60"/>
    </style:style>
    <style:style style:name="P273" style:family="paragraph" style:parent-style-name="Standard">
      <style:paragraph-properties fo:text-align="center" style:justify-single-word="false"/>
      <style:text-properties fo:color="#000000" loext:opacity="100%" officeooo:paragraph-rsid="00266e60"/>
    </style:style>
    <style:style style:name="P2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rsid="00121c3a" officeooo:paragraph-rsid="00266e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fo:font-weight="bold" officeooo:rsid="00121c3a" officeooo:paragraph-rsid="00266e6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66e60" style:font-size-asian="12pt" style:font-name-complex="Times New Roman" style:font-size-complex="12pt"/>
    </style:style>
    <style:style style:name="P27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italic" fo:font-weight="normal" officeooo:paragraph-rsid="0027899b" style:font-size-asian="12pt" style:font-style-asian="italic" style:font-weight-asian="normal" style:font-name-complex="Times New Roman" style:font-size-complex="12pt" style:font-weight-complex="normal"/>
    </style:style>
    <style:style style:name="P27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paragraph-rsid="0027899b" style:font-size-asian="12pt" style:font-weight-asian="normal" style:font-name-complex="Times New Roman" style:font-size-complex="12pt" style:font-weight-complex="normal"/>
    </style:style>
    <style:style style:name="P27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3pt" fo:language="en" fo:country="US" officeooo:rsid="001f87ac" officeooo:paragraph-rsid="00266e60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P2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3pt" fo:language="en" fo:country="US" officeooo:rsid="00202246" officeooo:paragraph-rsid="00266e60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P281" style:family="paragraph" style:parent-style-name="Standard">
      <style:paragraph-properties fo:text-align="center" style:justify-single-word="false"/>
      <style:text-properties fo:color="#000000" loext:opacity="100%" officeooo:rsid="00121c3a" officeooo:paragraph-rsid="00266e60"/>
    </style:style>
    <style:style style:name="P28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266e60" style:font-size-asian="14pt" style:font-weight-asian="bold" style:font-size-complex="14pt"/>
    </style:style>
    <style:style style:name="P28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3pt" fo:font-weight="bold" officeooo:paragraph-rsid="00266e60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text-align="center" style:justify-single-word="false" fo:orphans="0" fo:widows="0"/>
      <style:text-properties fo:color="#000000" loext:opacity="100%" fo:font-size="13pt" fo:font-weight="bold" officeooo:paragraph-rsid="00266e60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officeooo:paragraph-rsid="00266e60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text-align="justify" style:justify-single-word="false" fo:orphans="0" fo:widows="0"/>
      <style:text-properties fo:color="#000000" loext:opacity="100%" fo:font-size="13pt" fo:font-weight="bold" officeooo:paragraph-rsid="00266e60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text-align="justify" style:justify-single-word="false"/>
      <style:text-properties fo:color="#000000" loext:opacity="100%" fo:font-size="13pt" fo:font-weight="bold" officeooo:paragraph-rsid="00266e60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text-align="justify" style:justify-single-word="false"/>
      <style:text-properties fo:color="#000000" loext:opacity="100%" fo:font-size="13pt" fo:font-weight="bold" officeooo:rsid="001f87ac" officeooo:paragraph-rsid="00266e60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orphans="0" fo:widows="0"/>
      <style:text-properties fo:color="#000000" loext:opacity="100%" fo:font-size="13pt" fo:font-weight="bold" officeooo:paragraph-rsid="00266e60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text-align="center" style:justify-single-word="false" fo:orphans="0" fo:widows="0"/>
      <style:text-properties fo:color="#000000" loext:opacity="100%" fo:font-size="13pt" fo:language="en" fo:country="US" fo:font-weight="bold" officeooo:paragraph-rsid="00266e60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3pt" fo:language="en" fo:country="US" officeooo:paragraph-rsid="00266e60" style:font-size-asian="13pt" style:font-size-complex="13pt" style:font-weight-complex="bold"/>
    </style:style>
    <style:style style:name="P292" style:family="paragraph" style:parent-style-name="Standard">
      <style:paragraph-properties fo:text-align="center" style:justify-single-word="false" fo:orphans="0" fo:widows="0"/>
      <style:text-properties fo:color="#000000" loext:opacity="100%" fo:font-size="13pt" fo:language="en" fo:country="US" officeooo:paragraph-rsid="00266e60" style:font-size-asian="13pt" style:font-size-complex="13pt" style:font-weight-complex="bold"/>
    </style:style>
    <style:style style:name="P293" style:family="paragraph" style:parent-style-name="Standard">
      <style:paragraph-properties fo:text-align="center" style:justify-single-word="false" fo:orphans="0" fo:widows="0"/>
      <style:text-properties fo:color="#000000" loext:opacity="100%" fo:font-size="13pt" fo:language="en" fo:country="US" officeooo:rsid="001c5dc5" officeooo:paragraph-rsid="00266e60" style:font-size-asian="13pt" style:font-size-complex="13pt" style:font-weight-complex="bold"/>
    </style:style>
    <style:style style:name="P294" style:family="paragraph" style:parent-style-name="Standard">
      <style:paragraph-properties fo:text-align="justify" style:justify-single-word="false"/>
      <style:text-properties fo:color="#000000" loext:opacity="100%" fo:font-size="13pt" officeooo:paragraph-rsid="00266e60" style:font-size-asian="13pt" style:font-size-complex="13pt"/>
    </style:style>
    <style:style style:name="P295" style:family="paragraph" style:parent-style-name="Standard">
      <style:paragraph-properties fo:orphans="0" fo:widows="0">
        <style:tab-stops>
          <style:tab-stop style:position="1.224cm"/>
        </style:tab-stops>
      </style:paragraph-properties>
      <style:text-properties fo:color="#000000" loext:opacity="100%" fo:font-size="13pt" officeooo:paragraph-rsid="00266e60" style:font-size-asian="13pt" style:font-size-complex="13pt" style:font-weight-complex="bold"/>
    </style:style>
    <style:style style:name="P296" style:family="paragraph" style:parent-style-name="Standard">
      <style:paragraph-properties fo:orphans="0" fo:widows="0"/>
      <style:text-properties fo:color="#000000" loext:opacity="100%" fo:font-size="13pt" officeooo:paragraph-rsid="00266e60" style:font-size-asian="13pt" style:font-size-complex="13pt" style:font-weight-complex="bold"/>
    </style:style>
    <style:style style:name="P29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3pt" officeooo:paragraph-rsid="00266e60" style:font-size-asian="13pt" style:font-size-complex="13pt" style:font-weight-complex="bold"/>
    </style:style>
    <style:style style:name="P298" style:family="paragraph" style:parent-style-name="Standard">
      <style:paragraph-properties fo:text-align="center" style:justify-single-word="false" fo:orphans="0" fo:widows="0"/>
      <style:text-properties fo:color="#000000" loext:opacity="100%" fo:font-size="13pt" officeooo:paragraph-rsid="00266e60" style:font-size-asian="13pt" style:font-size-complex="13pt" style:font-weight-complex="bold"/>
    </style:style>
    <style:style style:name="P299" style:family="paragraph" style:parent-style-name="Standard">
      <style:paragraph-properties fo:text-align="center" style:justify-single-word="false" fo:orphans="0" fo:widows="0"/>
      <style:text-properties fo:color="#000000" loext:opacity="100%" fo:font-size="13pt" officeooo:rsid="001f87ac" officeooo:paragraph-rsid="00266e60" style:font-size-asian="13pt" style:font-size-complex="13pt" style:font-weight-complex="bold"/>
    </style:style>
    <style:style style:name="P300" style:family="paragraph" style:parent-style-name="Standard">
      <style:paragraph-properties fo:orphans="0" fo:widows="0"/>
      <style:text-properties fo:color="#000000" loext:opacity="100%" fo:font-size="13pt" officeooo:rsid="001f87ac" officeooo:paragraph-rsid="00266e60" style:font-size-asian="13pt" style:font-size-complex="13pt" style:font-weight-complex="bold"/>
    </style:style>
    <style:style style:name="P301" style:family="paragraph" style:parent-style-name="Standard">
      <style:paragraph-properties fo:text-align="center" style:justify-single-word="false"/>
      <style:text-properties fo:color="#000000" loext:opacity="100%" fo:font-size="13pt" officeooo:paragraph-rsid="00266e60" style:font-size-asian="13pt" style:font-size-complex="13pt"/>
    </style:style>
    <style:style style:name="P302" style:family="paragraph" style:parent-style-name="Standard">
      <style:paragraph-properties fo:orphans="0" fo:widows="0"/>
      <style:text-properties fo:color="#000000" loext:opacity="100%" fo:font-size="13pt" officeooo:paragraph-rsid="00266e60" style:font-size-asian="13pt" style:font-size-complex="13pt"/>
    </style:style>
    <style:style style:name="P303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style="italic" fo:font-weight="bold" officeooo:paragraph-rsid="00266e60" style:font-size-asian="13pt" style:font-style-asian="italic" style:font-weight-asian="bold" style:font-size-complex="13pt" style:font-weight-complex="bold"/>
    </style:style>
    <style:style style:name="P304" style:family="paragraph" style:parent-style-name="Standard">
      <style:paragraph-properties fo:text-align="justify" style:justify-single-word="false"/>
      <style:text-properties fo:color="#000000" loext:opacity="100%" officeooo:paragraph-rsid="00266e60"/>
    </style:style>
    <style:style style:name="P305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f65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06" style:family="paragraph" style:parent-style-name="Standard">
      <style:paragraph-properties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/>
      <style:text-properties officeooo:paragraph-rsid="00266e60" style:language-asian="ru" style:country-asian="RU"/>
    </style:style>
    <style:style style:name="P309" style:family="paragraph" style:parent-style-name="Standard">
      <style:paragraph-properties fo:text-align="center" style:justify-single-word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center" style:justify-single-word="false"/>
      <style:text-properties fo:color="#ff0000" loext:opacity="100%" officeooo:paragraph-rsid="00266e60" style:language-asian="ru" style:country-asian="RU"/>
    </style:style>
    <style:style style:name="P312" style:family="paragraph" style:parent-style-name="Standard">
      <style:paragraph-properties fo:text-align="justify" style:justify-single-word="false"/>
      <style:text-properties fo:color="#ff0000" loext:opacity="100%" officeooo:paragraph-rsid="00266e60"/>
    </style:style>
    <style:style style:name="P313" style:family="paragraph" style:parent-style-name="Standard">
      <style:paragraph-properties fo:text-align="justify" style:justify-single-word="false"/>
      <style:text-properties fo:color="#ff0000" loext:opacity="100%" fo:font-weight="bold" officeooo:paragraph-rsid="00266e60" style:language-asian="ru" style:country-asian="RU" style:font-weight-asian="bold"/>
    </style:style>
    <style:style style:name="P314" style:family="paragraph" style:parent-style-name="Standard">
      <style:paragraph-properties fo:text-align="justify" style:justify-single-word="false"/>
      <style:text-properties fo:color="#ff0000" loext:opacity="100%" fo:font-style="italic" fo:font-weight="bold" officeooo:paragraph-rsid="00266e60" style:font-style-asian="italic" style:font-weight-asian="bold"/>
    </style:style>
    <style:style style:name="P315" style:family="paragraph" style:parent-style-name="Standard">
      <style:paragraph-properties fo:text-align="center" style:justify-single-word="false"/>
      <style:text-properties officeooo:paragraph-rsid="00266e60"/>
    </style:style>
    <style:style style:name="P316" style:family="paragraph" style:parent-style-name="Standard">
      <style:paragraph-properties fo:text-align="center" style:justify-single-word="false" style:snap-to-layout-grid="false"/>
      <style:text-properties officeooo:paragraph-rsid="00266e60"/>
    </style:style>
    <style:style style:name="P31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266e60"/>
    </style:style>
    <style:style style:name="P318" style:family="paragraph" style:parent-style-name="Standard">
      <style:paragraph-properties fo:text-align="center" style:justify-single-word="false"/>
      <style:text-properties officeooo:paragraph-rsid="002c51d4"/>
    </style:style>
    <style:style style:name="P3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121c3a" officeooo:paragraph-rsid="00266e6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20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fo:font-weight="bold" officeooo:paragraph-rsid="00266e6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21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officeooo:paragraph-rsid="00266e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2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officeooo:paragraph-rsid="00266e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3" style:family="paragraph" style:parent-style-name="Standard">
      <style:text-properties officeooo:paragraph-rsid="00266e60"/>
    </style:style>
    <style:style style:name="P324" style:family="paragraph" style:parent-style-name="Standard">
      <style:paragraph-properties fo:text-align="center" style:justify-single-word="false"/>
      <style:text-properties fo:font-style="italic" fo:font-weight="bold" officeooo:paragraph-rsid="00266e60" style:font-style-asian="italic" style:font-weight-asian="bold"/>
    </style:style>
    <style:style style:name="P325" style:family="paragraph" style:parent-style-name="Standard">
      <style:paragraph-properties fo:text-align="justify" style:justify-single-word="false"/>
      <style:text-properties fo:font-style="italic" fo:font-weight="bold" officeooo:paragraph-rsid="00266e60" style:font-style-asian="italic" style:font-weight-asian="bold"/>
    </style:style>
    <style:style style:name="P326" style:family="paragraph" style:parent-style-name="Standard">
      <style:paragraph-properties fo:hyphenation-ladder-count="no-limit"/>
      <style:text-properties fo:color="#00000a" loext:opacity="100%" officeooo:paragraph-rsid="00266e60" style:language-asian="ru" style:country-asian="RU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3pt" fo:language="en" fo:country="US" officeooo:rsid="001f87ac" officeooo:paragraph-rsid="00266e60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328" style:family="paragraph" style:parent-style-name="Standard">
      <style:paragraph-properties fo:text-align="center" style:justify-single-word="false" fo:orphans="0" fo:widows="0" style:snap-to-layout-grid="false"/>
      <style:text-properties fo:color="#00000a" loext:opacity="100%" style:font-name="Times New Roman" fo:font-size="13pt" fo:language="ru" fo:country="RU" fo:font-weight="bold" officeooo:rsid="001f87ac" officeooo:paragraph-rsid="00266e60" style:letter-kerning="false" style:font-name-asian="Times New Roman2" style:font-size-asian="13pt" style:language-asian="zh" style:country-asian="CN" style:font-weight-asian="bold" style:font-name-complex="Times New Roman2" style:font-size-complex="13pt" style:language-complex="ar" style:country-complex="SA" style:font-weight-complex="bold"/>
    </style:style>
    <style:style style:name="P329" style:family="paragraph" style:parent-style-name="Standard">
      <style:paragraph-properties fo:orphans="0" fo:widows="0"/>
      <style:text-properties fo:color="#00000a" loext:opacity="100%" fo:font-size="13pt" officeooo:paragraph-rsid="00266e60" style:font-size-asian="13pt" style:font-size-complex="13pt" style:font-weight-complex="bold"/>
    </style:style>
    <style:style style:name="P330" style:family="paragraph" style:parent-style-name="Standard">
      <style:paragraph-properties fo:text-align="justify" style:justify-single-word="false"/>
      <style:text-properties fo:font-size="13pt" officeooo:paragraph-rsid="00266e60" style:font-size-asian="13pt" style:font-size-complex="13pt"/>
    </style:style>
    <style:style style:name="P331" style:family="paragraph" style:parent-style-name="Standard">
      <style:paragraph-properties fo:orphans="0" fo:widows="0"/>
      <style:text-properties fo:font-size="13pt" officeooo:paragraph-rsid="00266e60" style:font-size-asian="13pt" style:font-size-complex="13pt"/>
    </style:style>
    <style:style style:name="P332" style:family="paragraph" style:parent-style-name="Standard">
      <style:paragraph-properties fo:text-align="center" style:justify-single-word="false" fo:orphans="0" fo:widows="0" style:snap-to-layout-grid="false"/>
      <style:text-properties fo:font-size="13pt" officeooo:paragraph-rsid="00266e60" style:font-size-asian="13pt" style:font-size-complex="13pt"/>
    </style:style>
    <style:style style:name="P333" style:family="paragraph" style:parent-style-name="Standard">
      <style:paragraph-properties fo:text-align="center" style:justify-single-word="false" fo:orphans="0" fo:widows="0"/>
      <style:text-properties fo:font-size="13pt" officeooo:paragraph-rsid="00266e60" style:font-size-asian="13pt" style:font-size-complex="13pt"/>
    </style:style>
    <style:style style:name="P334" style:family="paragraph" style:parent-style-name="Standard">
      <style:paragraph-properties fo:text-align="center" style:justify-single-word="false" fo:orphans="0" fo:widows="0"/>
      <style:text-properties fo:font-size="13pt" officeooo:rsid="001c5dc5" officeooo:paragraph-rsid="00266e60" style:font-size-asian="13pt" style:font-size-complex="13pt"/>
    </style:style>
    <style:style style:name="P335" style:family="paragraph" style:parent-style-name="Standard">
      <style:text-properties fo:font-size="13pt" officeooo:paragraph-rsid="00266e60" style:font-size-asian="13pt" style:font-size-complex="13pt"/>
    </style:style>
    <style:style style:name="P336" style:family="paragraph" style:parent-style-name="Standard">
      <style:paragraph-properties fo:text-align="center" style:justify-single-word="false" fo:orphans="0" fo:widows="0"/>
      <style:text-properties fo:font-size="13pt" fo:language="en" fo:country="US" fo:font-weight="bold" officeooo:paragraph-rsid="00266e60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text-align="center" style:justify-single-word="false" fo:orphans="0" fo:widows="0" style:snap-to-layout-grid="false"/>
      <style:text-properties fo:font-size="13pt" fo:language="en" fo:country="US" officeooo:paragraph-rsid="00266e60" style:font-size-asian="13pt" style:font-size-complex="13pt"/>
    </style:style>
    <style:style style:name="P338" style:family="paragraph" style:parent-style-name="Standard">
      <style:paragraph-properties fo:text-align="center" style:justify-single-word="false" fo:orphans="0" fo:widows="0"/>
      <style:text-properties fo:font-size="13pt" fo:language="en" fo:country="US" officeooo:paragraph-rsid="00266e60" style:font-size-asian="13pt" style:font-size-complex="13pt"/>
    </style:style>
    <style:style style:name="P339" style:family="paragraph" style:parent-style-name="Standard">
      <style:paragraph-properties fo:text-align="center" style:justify-single-word="false"/>
      <style:text-properties fo:font-size="13pt" fo:language="en" fo:country="US" officeooo:paragraph-rsid="00266e60" style:font-size-asian="13pt" style:font-size-complex="13pt"/>
    </style:style>
    <style:style style:name="P340" style:family="paragraph" style:parent-style-name="Standard">
      <style:paragraph-properties fo:text-align="center" style:justify-single-word="false" fo:orphans="0" fo:widows="0"/>
      <style:text-properties fo:font-size="13pt" fo:language="en" fo:country="US" officeooo:rsid="001f87ac" officeooo:paragraph-rsid="00266e60" style:font-size-asian="13pt" style:font-size-complex="13pt"/>
    </style:style>
    <style:style style:name="P341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266e60" style:font-size-asian="13pt" style:font-weight-asian="bold" style:font-size-complex="13pt" style:font-weight-complex="bold"/>
    </style:style>
    <style:style style:name="P342" style:family="paragraph" style:parent-style-name="Standard">
      <style:text-properties officeooo:rsid="001f87ac" officeooo:paragraph-rsid="00266e60"/>
    </style:style>
    <style:style style:name="P343" style:family="paragraph" style:parent-style-name="Standard">
      <style:paragraph-properties fo:orphans="0" fo:widows="0"/>
      <style:text-properties officeooo:paragraph-rsid="00266e60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5pt" officeooo:paragraph-rsid="00266e60" style:font-size-asian="15pt" style:language-asian="ru" style:country-asian="RU" style:font-size-complex="15pt"/>
    </style:style>
    <style:style style:name="P345" style:family="paragraph" style:parent-style-name="Standard">
      <style:paragraph-properties fo:line-height="115%" fo:text-align="justify" style:justify-single-word="false"/>
      <style:text-properties officeooo:paragraph-rsid="00266e60"/>
    </style:style>
    <style:style style:name="P346" style:family="paragraph" style:parent-style-name="Standard">
      <style:paragraph-properties fo:line-height="100%" fo:text-align="start" style:justify-single-word="false"/>
      <style:text-properties officeooo:paragraph-rsid="0027899b"/>
    </style:style>
    <style:style style:name="P347" style:family="paragraph" style:parent-style-name="Standard">
      <style:paragraph-properties fo:text-align="center" style:justify-single-word="false"/>
      <style:text-properties officeooo:rsid="000e6d7e" officeooo:paragraph-rsid="002c51d4"/>
    </style:style>
    <style:style style:name="P348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Calibri" officeooo:paragraph-rsid="0020d694" style:font-name-asian="Calibri2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Calibri" officeooo:paragraph-rsid="00212f13" style:font-name-asian="Calibri2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font-size="12pt" officeooo:paragraph-rsid="0029f655" style:font-size-asian="12pt" style:font-size-complex="12pt"/>
    </style:style>
    <style:style style:name="P351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font-size="12pt" officeooo:paragraph-rsid="0029f655" style:font-size-asian="12pt" style:font-size-complex="12pt"/>
    </style:style>
    <style:style style:name="P352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29f65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3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655" officeooo:paragraph-rsid="0029f655" style:font-size-asian="12pt" style:font-style-asian="normal" style:font-weight-asian="normal" style:font-size-complex="12pt" style:font-style-complex="normal" style:font-weight-complex="normal"/>
    </style:style>
    <style:style style:name="P354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655" officeooo:paragraph-rsid="0029f655" style:font-size-asian="12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f655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f655" officeooo:paragraph-rsid="0029f65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7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f655" officeooo:paragraph-rsid="0029f65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8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f65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9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f655" officeooo:paragraph-rsid="0029f655" style:font-size-asian="12pt" style:font-style-asian="normal" style:font-weight-asian="normal" style:font-size-complex="12pt" style:font-style-complex="normal" style:font-weight-complex="normal"/>
    </style:style>
    <style:style style:name="P360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style:font-name="Times New Roman" fo:font-size="12pt" officeooo:paragraph-rsid="0029f655" style:font-size-asian="12pt" style:font-name-complex="Times New Roman2" style:font-size-complex="12pt"/>
    </style:style>
    <style:style style:name="P361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style:font-name="Times New Roman" fo:font-size="12pt" officeooo:rsid="0029f655" officeooo:paragraph-rsid="0029f655" style:font-size-asian="12pt" style:font-size-complex="12pt"/>
    </style:style>
    <style:style style:name="P362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style:font-name="Liberation Serif" fo:font-size="12pt" officeooo:paragraph-rsid="0029f655" style:font-size-asian="12pt" style:font-size-complex="12pt"/>
    </style:style>
    <style:style style:name="P36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paragraph-rsid="00212f13" style:font-size-asian="12pt" style:font-size-complex="12pt"/>
    </style:style>
    <style:style style:name="P36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size="12pt" officeooo:rsid="0022971e" officeooo:paragraph-rsid="0022971e" style:font-size-asian="12pt" style:font-size-complex="12pt"/>
    </style:style>
    <style:style style:name="P36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9pt" officeooo:paragraph-rsid="0020d694" style:font-size-asian="9pt" style:font-name-complex="Times New Roman" style:font-size-complex="9pt"/>
    </style:style>
    <style:style style:name="P366" style:family="paragraph" style:parent-style-name="Без_20_интервала">
      <style:paragraph-properties fo:text-align="center" style:justify-single-word="false"/>
      <style:text-properties style:font-name="Times New Roman" fo:font-size="9pt" officeooo:paragraph-rsid="0020d694" style:font-size-asian="9pt" style:font-name-complex="Times New Roman" style:font-size-complex="9pt"/>
    </style:style>
    <style:style style:name="P36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9pt" officeooo:paragraph-rsid="0020d694" style:font-name-asian="Times New Roman" style:font-size-asian="9pt" style:font-name-complex="Times New Roman" style:font-size-complex="9pt"/>
    </style:style>
    <style:style style:name="P368" style:family="paragraph" style:parent-style-name="Без_20_интервала">
      <style:paragraph-properties fo:text-align="center" style:justify-single-word="false"/>
      <style:text-properties style:font-name="Times New Roman" fo:font-size="9pt" officeooo:paragraph-rsid="0020d694" style:font-name-asian="Times New Roman" style:font-size-asian="9pt" style:font-name-complex="Times New Roman" style:font-size-complex="9pt"/>
    </style:style>
    <style:style style:name="P36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22971e" style:font-size-asian="12pt" style:font-weight-asian="bold" style:font-name-complex="Times New Roman" style:font-size-complex="12pt" style:font-weight-complex="bold"/>
    </style:style>
    <style:style style:name="P37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officeooo:paragraph-rsid="00272522" style:font-size-asian="12pt" style:font-weight-asian="bold" style:font-name-complex="Times New Roman" style:font-size-complex="12pt" style:font-weight-complex="bold"/>
    </style:style>
    <style:style style:name="P37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officeooo:paragraph-rsid="0029f655" style:font-size-asian="12pt" style:font-weight-asian="bold" style:font-name-complex="Times New Roman" style:font-size-complex="12pt" style:font-weight-complex="bold"/>
    </style:style>
    <style:style style:name="P37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272522" style:font-size-asian="12pt" style:font-weight-asian="bold" style:font-name-complex="Times New Roman" style:font-size-complex="12pt" style:font-weight-complex="bold"/>
    </style:style>
    <style:style style:name="P37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29f655" style:font-size-asian="12pt" style:font-weight-asian="bold" style:font-name-complex="Times New Roman" style:font-size-complex="12pt" style:font-weight-complex="bold"/>
    </style:style>
    <style:style style:name="P374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2971e" style:font-size-asian="12pt" style:font-name-complex="Times New Roman" style:font-size-complex="12pt"/>
    </style:style>
    <style:style style:name="P37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officeooo:paragraph-rsid="00272522" style:font-size-asian="12pt" style:font-name-complex="Times New Roman" style:font-size-complex="12pt"/>
    </style:style>
    <style:style style:name="P37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officeooo:paragraph-rsid="0029f655" style:font-size-asian="12pt" style:font-name-complex="Times New Roman" style:font-size-complex="12pt"/>
    </style:style>
    <style:style style:name="P377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72522" style:font-size-asian="12pt" style:font-name-complex="Times New Roman" style:font-size-complex="12pt"/>
    </style:style>
    <style:style style:name="P378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9f655" style:font-size-asian="12pt" style:font-name-complex="Times New Roman" style:font-size-complex="12pt"/>
    </style:style>
    <style:style style:name="P37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officeooo:paragraph-rsid="00272522" style:font-size-asian="12pt" style:font-name-complex="Times New Roman" style:font-size-complex="12pt"/>
    </style:style>
    <style:style style:name="P380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72522" style:font-size-asian="12pt" style:font-name-complex="Times New Roman" style:font-size-complex="12pt"/>
    </style:style>
    <style:style style:name="P381" style:family="paragraph" style:parent-style-name="Без_20_интервала">
      <style:paragraph-properties fo:text-align="center" style:justify-single-word="false"/>
      <style:text-properties officeooo:paragraph-rsid="0020d694"/>
    </style:style>
    <style:style style:name="P382" style:family="paragraph" style:parent-style-name="Без_20_интервала">
      <style:paragraph-properties fo:text-align="center" style:justify-single-word="false" style:snap-to-layout-grid="false"/>
      <style:text-properties officeooo:paragraph-rsid="00272522"/>
    </style:style>
    <style:style style:name="P383" style:family="paragraph" style:parent-style-name="Без_20_интервала">
      <style:paragraph-properties fo:text-align="center" style:justify-single-word="false" style:snap-to-layout-grid="false"/>
      <style:text-properties officeooo:paragraph-rsid="0029f655"/>
    </style:style>
    <style:style style:name="P384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9pt" fo:language="ru" fo:country="RU" officeooo:paragraph-rsid="0020d6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85" style:family="paragraph" style:parent-style-name="Без_20_интервала">
      <style:paragraph-properties fo:text-align="justify" style:justify-single-word="false" style:snap-to-layout-grid="false"/>
      <style:text-properties style:use-window-font-color="true" loext:opacity="0%" style:font-name="Times New Roman" fo:font-size="12pt" fo:language="ru" fo:country="RU" officeooo:paragraph-rsid="00272522" style:font-name-asian="Calibri1" style:font-size-asian="12pt" style:language-asian="zh" style:country-asian="CN" style:font-name-complex="Times New Roman" style:font-size-complex="12pt" style:language-complex="ar" style:country-complex="SA"/>
    </style:style>
    <style:style style:name="P386" style:family="paragraph" style:parent-style-name="Без_20_интервала">
      <style:paragraph-properties fo:text-align="justify" style:justify-single-word="false"/>
      <style:text-properties officeooo:paragraph-rsid="0022971e"/>
    </style:style>
    <style:style style:name="P387" style:family="paragraph" style:parent-style-name="Без_20_интервала">
      <style:paragraph-properties fo:text-align="justify" style:justify-single-word="false"/>
      <style:text-properties officeooo:paragraph-rsid="00272522"/>
    </style:style>
    <style:style style:name="P388" style:family="paragraph" style:parent-style-name="Без_20_интервала">
      <style:paragraph-properties fo:text-align="justify" style:justify-single-word="false"/>
      <style:text-properties officeooo:paragraph-rsid="0029f655"/>
    </style:style>
    <style:style style:name="P389" style:family="paragraph" style:parent-style-name="Без_20_интервала">
      <style:paragraph-properties fo:margin-left="0cm" fo:margin-right="0cm" fo:text-align="center" style:justify-single-word="false" fo:text-indent="0.101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390" style:family="paragraph" style:parent-style-name="Без_20_интервала">
      <style:paragraph-properties fo:margin-left="0cm" fo:margin-right="0cm" fo:text-align="center" style:justify-single-word="false" fo:text-indent="0.101cm" style:auto-text-indent="false"/>
      <style:text-properties officeooo:paragraph-rsid="0020d694"/>
    </style:style>
    <style:style style:name="P391" style:family="paragraph" style:parent-style-name="Без_20_интервала">
      <style:paragraph-properties fo:margin-left="1.244cm" fo:margin-right="0cm" fo:text-align="justify" style:justify-single-word="false" fo:text-indent="0cm" style:auto-text-indent="false"/>
      <style:text-properties style:font-name="Times New Roman" fo:font-size="12pt" officeooo:paragraph-rsid="0020d694" style:font-size-asian="12pt" style:font-name-complex="Times New Roman" style:font-size-complex="12pt"/>
    </style:style>
    <style:style style:name="P392" style:family="paragraph" style:parent-style-name="No_20_Spacing" style:master-page-name="">
      <loext:graphic-properties draw:fill="none"/>
      <style:paragraph-properties fo:margin-left="1.1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393" style:family="paragraph" style:parent-style-name="No_20_Spacing">
      <loext:graphic-properties draw:fill="none"/>
      <style:paragraph-properties fo:margin-left="1.1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394" style:family="paragraph" style:parent-style-name="No_20_Spacing" style:master-page-name="">
      <loext:graphic-properties draw:fill="none"/>
      <style:paragraph-properties fo:margin-left="3.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5" style:family="paragraph" style:parent-style-name="No_20_Spacing" style:master-page-name="">
      <loext:graphic-properties draw:fill="none"/>
      <style:paragraph-properties fo:margin-left="3.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officeooo:paragraph-rsid="002534cc" fo:hyphenate="false" fo:hyphenation-remain-char-count="2" fo:hyphenation-push-char-count="2" loext:hyphenation-no-caps="false"/>
    </style:style>
    <style:style style:name="P396" style:family="paragraph" style:parent-style-name="No_20_Spacing">
      <loext:graphic-properties draw:fill="none"/>
      <style:paragraph-properties fo:margin-left="3.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7" style:family="paragraph" style:parent-style-name="No_20_Spacing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8" style:family="paragraph" style:parent-style-name="No_20_Spacing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9" style:family="paragraph" style:parent-style-name="No_20_Spacing" style:master-page-name="">
      <loext:graphic-properties draw:fill="none"/>
      <style:paragraph-properties fo:margin-left="3.4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officeooo:paragraph-rsid="002534cc" fo:hyphenate="false" fo:hyphenation-remain-char-count="2" fo:hyphenation-push-char-count="2" loext:hyphenation-no-caps="false"/>
    </style:style>
    <style:style style:name="P400" style:family="paragraph" style:parent-style-name="No_20_Spacing" style:master-page-name="">
      <loext:graphic-properties draw:fill="none"/>
      <style:paragraph-properties fo:margin-left="-0.199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1" style:family="paragraph" style:parent-style-name="No_20_Spacing">
      <loext:graphic-properties draw:fill="none"/>
      <style:paragraph-properties fo:margin-left="-0.199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2" style:family="paragraph" style:parent-style-name="No_20_Spacing">
      <loext:graphic-properties draw:fill="none"/>
      <style:paragraph-properties fo:margin-left="-0.199cm" fo:margin-right="0cm" fo:margin-top="0cm" fo:margin-bottom="0cm" style:contextual-spacing="false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officeooo:rsid="002534cc" officeooo:paragraph-rsid="002534c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3" style:family="paragraph" style:parent-style-name="No_20_Spacing">
      <loext:graphic-properties draw:fill="none"/>
      <style:paragraph-properties fo:margin-left="-0.199cm" fo:margin-right="0cm" fo:margin-top="0cm" fo:margin-bottom="0cm" style:contextual-spacing="false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fo:font-weight="bold" officeooo:rsid="002534cc" officeooo:paragraph-rsid="002534cc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04" style:family="paragraph" style:parent-style-name="No_20_Spacing">
      <loext:graphic-properties draw:fill="none"/>
      <style:paragraph-properties fo:margin-left="-0.199cm" fo:margin-right="0cm" fo:margin-top="0cm" fo:margin-bottom="0cm" style:contextual-spacing="false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2pt" fo:font-weight="normal" officeooo:rsid="002534cc" officeooo:paragraph-rsid="002534c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0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fo:font-size="12pt" officeooo:paragraph-rsid="0027899b" style:font-size-asian="12pt" style:language-asian="ru" style:country-asian="RU" style:font-name-complex="Times New Roman" style:font-size-complex="12pt"/>
    </style:style>
    <style:style style:name="P406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officeooo:rsid="00266e60" officeooo:paragraph-rsid="00272522" fo:hyphenate="false" fo:hyphenation-remain-char-count="2" fo:hyphenation-push-char-count="2" loext:hyphenation-no-caps="false"/>
    </style:style>
    <style:style style:name="P40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9f655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7899b"/>
    </style:style>
    <style:style style:name="P409" style:family="paragraph" style:parent-style-name="Standard_20__28_user_29_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66e60" officeooo:paragraph-rsid="0027899b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29f655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266e60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29f655" style:font-size-asian="12pt" style:font-name-complex="Times New Roman2" style:font-size-complex="12pt"/>
    </style:style>
    <style:style style:name="P413" style:family="paragraph" style:parent-style-name="List_20_Paragraph">
      <style:paragraph-properties fo:margin-left="-0.365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29f655" style:font-size-asian="12pt" style:font-weight-asian="bold" style:font-name-complex="Times New Roman2" style:font-size-complex="12pt" style:font-weight-complex="bold"/>
    </style:style>
    <style:style style:name="P414" style:family="paragraph" style:parent-style-name="No_20_Spacing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officeooo:paragraph-rsid="00266e60" style:font-size-asian="12pt" style:font-weight-asian="bold" style:font-name-complex="Times New Roman" style:font-size-complex="12pt"/>
    </style:style>
    <style:style style:name="P415" style:family="paragraph" style:parent-style-name="Standard">
      <style:paragraph-properties fo:margin-top="0cm" fo:margin-bottom="0.423cm" style:contextual-spacing="false"/>
      <style:text-properties officeooo:paragraph-rsid="00266e60"/>
    </style:style>
    <style:style style:name="P416" style:family="paragraph" style:parent-style-name="Standard">
      <style:paragraph-properties fo:margin-top="0cm" fo:margin-bottom="0.423cm" style:contextual-spacing="false" fo:text-align="justify" style:justify-single-word="false"/>
      <style:text-properties fo:font-weight="bold" officeooo:paragraph-rsid="00266e60" style:font-weight-asian="bold"/>
    </style:style>
    <style:style style:name="P417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officeooo:paragraph-rsid="00266e60"/>
    </style:style>
    <style:style style:name="P418" style:family="paragraph" style:parent-style-name="Standard">
      <style:paragraph-properties fo:margin-top="0cm" fo:margin-bottom="0.423cm" style:contextual-spacing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419" style:family="paragraph" style:parent-style-name="No_20_Spacing">
      <style:paragraph-properties fo:margin-left="0.27cm" fo:margin-right="0cm" fo:text-align="center" style:justify-single-word="false" fo:orphans="0" fo:widows="0" fo:text-indent="0cm" style:auto-text-indent="false"/>
      <style:text-properties style:font-name="Times New Roman" fo:font-size="12pt" officeooo:paragraph-rsid="00266e60" style:font-size-asian="12pt" style:font-size-complex="12pt"/>
    </style:style>
    <style:style style:name="P420" style:family="paragraph" style:parent-style-name="No_20_Spacing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000000" loext:opacity="100%" style:font-name="Times New Roman" fo:font-size="12pt" officeooo:rsid="00266e60" officeooo:paragraph-rsid="0027899b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1" style:family="paragraph" style:parent-style-name="No_20_Spacing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officeooo:paragraph-rsid="0027899b" fo:hyphenate="false" fo:hyphenation-remain-char-count="2" fo:hyphenation-push-char-count="2" loext:hyphenation-no-caps="false"/>
    </style:style>
    <style:style style:name="P422" style:family="paragraph" style:parent-style-name="No_20_Spacing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Times New Roman" fo:font-size="12pt" officeooo:paragraph-rsid="0027899b" style:font-size-asian="12pt" style:font-size-complex="12pt" fo:hyphenate="false" fo:hyphenation-remain-char-count="2" fo:hyphenation-push-char-count="2" loext:hyphenation-no-caps="false"/>
    </style:style>
    <style:style style:name="P423" style:family="paragraph" style:parent-style-name="No_20_Spacing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101cm" style:auto-text-indent="false" fo:background-color="transparent" style:writing-mode="lr-tb"/>
      <style:text-properties style:font-name="Times New Roman" fo:font-size="12pt" officeooo:paragraph-rsid="0028fce3" style:font-size-asian="12pt" style:font-size-complex="12pt" fo:hyphenate="false" fo:hyphenation-remain-char-count="2" fo:hyphenation-push-char-count="2" loext:hyphenation-no-caps="false"/>
    </style:style>
    <style:style style:name="P424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7899b" fo:hyphenate="false" fo:hyphenation-remain-char-count="2" fo:hyphenation-push-char-count="2" loext:hyphenation-no-caps="false"/>
    </style:style>
    <style:style style:name="P425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1.101cm" style:auto-text-indent="false" style:page-number="auto" fo:background-color="transparent" style:writing-mode="lr-tb"/>
      <style:text-properties style:font-name="Times New Roman" fo:font-size="12pt" fo:font-weight="bold" officeooo:paragraph-rsid="0027899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6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Times New Roman" fo:font-size="12pt" fo:font-weight="bold" officeooo:paragraph-rsid="0028fce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7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text-indent="1.101cm" style:auto-text-indent="false" style:page-number="auto" fo:background-color="transparent"/>
      <style:text-properties style:font-name="Times New Roman" fo:font-size="12pt" officeooo:paragraph-rsid="0027899b" style:font-size-asian="12pt" style:font-size-complex="12pt"/>
    </style:style>
    <style:style style:name="P428" style:family="paragraph" style:parent-style-name="Без_20_интервала">
      <style:paragraph-properties fo:margin-left="0cm" fo:margin-right="0cm" fo:line-height="100%" fo:text-align="justify" style:justify-single-word="false" fo:text-indent="1.101cm" style:auto-text-indent="false" style:writing-mode="lr-tb"/>
      <style:text-properties fo:color="#000000" loext:opacity="100%" style:font-name="Times New Roman" fo:font-size="12pt" officeooo:paragraph-rsid="0027899b" style:font-size-asian="12pt" style:font-name-complex="Times New Roman" style:font-size-complex="12pt"/>
    </style:style>
    <style:style style:name="P429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color="#000000" loext:opacity="100%" style:font-name="Times New Roman" fo:font-size="12pt" fo:font-weight="bold" officeooo:paragraph-rsid="00266e60" style:font-size-asian="12pt" style:font-weight-asian="bold" style:font-name-complex="Times New Roman" style:font-size-complex="12pt" style:font-weight-complex="bold"/>
    </style:style>
    <style:style style:name="P430" style:family="paragraph" style:parent-style-name="No_20_Spacing">
      <loext:graphic-properties draw:fill="none"/>
      <style:paragraph-properties fo:margin-left="1cm" fo:margin-right="0cm" fo:margin-top="0cm" fo:margin-bottom="0cm" style:contextual-spacing="false" fo:orphans="2" fo:widows="2" fo:hyphenation-ladder-count="no-limit" fo:text-indent="1.101cm" style:auto-text-indent="false" fo:background-color="transparent" style:writing-mode="lr-tb"/>
      <style:text-properties style:font-name="Times New Roman" fo:font-size="12pt" officeooo:paragraph-rsid="0027899b" style:font-size-asian="12pt" style:font-size-complex="12pt" fo:hyphenate="false" fo:hyphenation-remain-char-count="2" fo:hyphenation-push-char-count="2" loext:hyphenation-no-caps="false"/>
    </style:style>
    <style:style style:name="P431" style:family="paragraph" style:parent-style-name="No_20_Spacing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000000" loext:opacity="100%" style:font-name="Times New Roman" fo:font-size="12pt" officeooo:rsid="00266e60" officeooo:paragraph-rsid="0027899b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32" style:family="paragraph" style:parent-style-name="No_20_Spacing" style:master-page-name="">
      <loext:graphic-properties draw:fill="none"/>
      <style:paragraph-properties fo:margin-left="1cm" fo:margin-right="0cm" fo:margin-top="0cm" fo:margin-bottom="0cm" style:contextual-spacing="false" fo:orphans="2" fo:widows="2" fo:hyphenation-ladder-count="no-limit" fo:text-indent="1.101cm" style:auto-text-indent="false" style:page-number="auto" fo:background-color="transparent" style:writing-mode="lr-tb"/>
      <style:text-properties style:font-name="Times New Roman" fo:font-size="12pt" officeooo:paragraph-rsid="0027899b" style:font-size-asian="12pt" style:font-size-complex="12pt" fo:hyphenate="false" fo:hyphenation-remain-char-count="2" fo:hyphenation-push-char-count="2" loext:hyphenation-no-caps="false"/>
    </style:style>
    <style:style style:name="P433" style:family="paragraph" style:parent-style-name="No_20_Spacing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officeooo:paragraph-rsid="0028fce3" fo:hyphenate="false" fo:hyphenation-remain-char-count="2" fo:hyphenation-push-char-count="2" loext:hyphenation-no-caps="false"/>
    </style:style>
    <style:style style:name="P434" style:family="paragraph" style:parent-style-name="No_20_Spacing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28fce3" fo:hyphenate="false" fo:hyphenation-remain-char-count="2" fo:hyphenation-push-char-count="2" loext:hyphenation-no-caps="false"/>
    </style:style>
    <style:style style:name="P435" style:family="paragraph" style:parent-style-name="No_20_Spacing">
      <loext:graphic-properties draw:fill="none" draw:fill-color="#ffffff"/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5.251cm"/>
        </style:tab-stops>
      </style:paragraph-properties>
      <style:text-properties officeooo:paragraph-rsid="0029f655" fo:hyphenate="false" fo:hyphenation-remain-char-count="2" fo:hyphenation-push-char-count="2" loext:hyphenation-no-caps="false"/>
    </style:style>
    <style:style style:name="P436" style:family="paragraph" style:parent-style-name="No_20_Spacing">
      <style:paragraph-properties fo:margin-left="-1.251cm" fo:margin-right="0cm" fo:text-align="justify" style:justify-single-word="false" fo:text-indent="1cm" style:auto-text-indent="false">
        <style:tab-stops>
          <style:tab-stop style:position="5.251cm"/>
        </style:tab-stops>
      </style:paragraph-properties>
      <style:text-properties style:font-name="Times New Roman" fo:font-size="12pt" officeooo:paragraph-rsid="0029f655" style:font-size-asian="12pt" style:font-size-complex="12pt"/>
    </style:style>
    <style:style style:name="P437" style:family="paragraph" style:parent-style-name="Standard">
      <style:paragraph-properties fo:margin-left="-0.25cm" fo:margin-right="0cm" fo:margin-top="0.494cm" fo:margin-bottom="0cm" style:contextual-spacing="false" fo:text-align="justify" style:justify-single-word="false" fo:hyphenation-ladder-count="no-limit" fo:text-indent="0cm" style:auto-text-indent="false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margin-left="-0.25cm" fo:margin-right="0cm" fo:margin-top="0.494cm" fo:margin-bottom="0cm" style:contextual-spacing="false" fo:text-align="justify" style:justify-single-word="false" fo:hyphenation-ladder-count="no-limit" fo:text-indent="0cm" style:auto-text-indent="false"/>
      <style:text-properties officeooo:paragraph-rsid="00266e60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266e60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officeooo:paragraph-rsid="00266e60"/>
    </style:style>
    <style:style style:name="P44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officeooo:paragraph-rsid="00266e60"/>
    </style:style>
    <style:style style:name="P442" style:family="paragraph" style:parent-style-name="Standard">
      <style:paragraph-properties fo:margin-left="-0.25cm" fo:margin-right="0cm" fo:margin-top="0cm" fo:margin-bottom="0.423cm" style:contextual-spacing="false" fo:text-align="justify" style:justify-single-word="false" fo:text-indent="0cm" style:auto-text-indent="false"/>
      <style:text-properties fo:font-weight="bold" officeooo:paragraph-rsid="00266e60" style:font-weight-asian="bold"/>
    </style:style>
    <style:style style:name="P443" style:family="paragraph" style:parent-style-name="No_20_Spacing">
      <style:paragraph-properties fo:margin-left="-0.25cm" fo:margin-right="0cm" fo:text-align="justify" style:justify-single-word="false" fo:text-indent="0cm" style:auto-text-indent="false" style:vertical-align="baseline">
        <style:tab-stops>
          <style:tab-stop style:position="5.251cm"/>
        </style:tab-stops>
      </style:paragraph-properties>
      <style:text-properties style:font-name="Times New Roman" fo:font-size="12pt" officeooo:paragraph-rsid="0029f655" style:font-size-asian="12pt" style:font-size-complex="12pt"/>
    </style:style>
    <style:style style:name="P444" style:family="paragraph" style:parent-style-name="Standard">
      <style:paragraph-properties fo:margin-left="-0.318cm" fo:margin-right="0cm" fo:line-height="115%" fo:text-align="center" style:justify-single-word="false" fo:text-indent="0cm" style:auto-text-indent="false"/>
      <style:text-properties fo:font-weight="bold" officeooo:paragraph-rsid="00266e60" style:font-weight-asian="bold"/>
    </style:style>
    <style:style style:name="P445" style:family="paragraph" style:parent-style-name="Standard">
      <style:paragraph-properties fo:margin-left="-0.318cm" fo:margin-right="0cm" fo:line-height="115%" fo:text-align="center" style:justify-single-word="false" fo:text-indent="0cm" style:auto-text-indent="false"/>
      <style:text-properties officeooo:paragraph-rsid="00266e60"/>
    </style:style>
    <style:style style:name="P446" style:family="paragraph" style:parent-style-name="Standard">
      <style:paragraph-properties fo:margin-left="-0.318cm" fo:margin-right="0cm" fo:line-height="115%" fo:text-align="justify" style:justify-single-word="false" fo:text-indent="0cm" style:auto-text-indent="false"/>
      <style:text-properties officeooo:paragraph-rsid="00266e60"/>
    </style:style>
    <style:style style:name="P44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officeooo:paragraph-rsid="00266e60"/>
    </style:style>
    <style:style style:name="P44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officeooo:paragraph-rsid="00266e60"/>
    </style:style>
    <style:style style:name="P449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officeooo:paragraph-rsid="00266e60"/>
    </style:style>
    <style:style style:name="P450" style:family="paragraph" style:parent-style-name="Standard">
      <style:paragraph-properties fo:margin-left="-0.318cm" fo:margin-right="0cm" fo:margin-top="0cm" fo:margin-bottom="0.423cm" style:contextual-spacing="false" fo:text-align="justify" style:justify-single-word="false" fo:text-indent="0cm" style:auto-text-indent="false"/>
      <style:text-properties fo:font-weight="bold" officeooo:paragraph-rsid="00266e60" style:font-weight-asian="bold"/>
    </style:style>
    <style:style style:name="P451" style:family="paragraph" style:parent-style-name="Standard">
      <loext:graphic-properties draw:fill="none"/>
      <style:paragraph-properties fo:margin-left="-0.501cm" fo:margin-right="0cm" fo:text-align="justify" style:justify-single-word="false" fo:text-indent="0cm" style:auto-text-indent="false" fo:background-color="transparent"/>
      <style:text-properties fo:color="#000000" loext:opacity="100%" style:font-name="Times New Roman" officeooo:rsid="00266e60" officeooo:paragraph-rsid="00266e60"/>
    </style:style>
    <style:style style:name="P452" style:family="paragraph" style:parent-style-name="Standard">
      <loext:graphic-properties draw:fill="none"/>
      <style:paragraph-properties fo:margin-left="-0.501cm" fo:margin-right="0cm" style:line-height-at-least="0.423cm" fo:text-align="justify" style:justify-single-word="false" fo:text-indent="0cm" style:auto-text-indent="false" fo:background-color="transparent">
        <style:tab-stops>
          <style:tab-stop style:position="1cm"/>
          <style:tab-stop style:position="1.251cm"/>
          <style:tab-stop style:position="1.501cm"/>
        </style:tab-stops>
      </style:paragraph-properties>
      <style:text-properties fo:color="#000000" loext:opacity="100%" style:font-name="Times New Roman" officeooo:rsid="00266e60" officeooo:paragraph-rsid="00266e60"/>
    </style:style>
    <style:style style:name="P453" style:family="paragraph" style:parent-style-name="Standard">
      <loext:graphic-properties draw:fill="none"/>
      <style:paragraph-properties fo:margin-left="-0.501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weight="bold" officeooo:rsid="00266e60" officeooo:paragraph-rsid="00266e60" style:font-weight-asian="bold" style:font-weight-complex="normal"/>
    </style:style>
    <style:style style:name="P454" style:family="paragraph" style:parent-style-name="Standard">
      <loext:graphic-properties draw:fill="none"/>
      <style:paragraph-properties fo:margin-left="-0.501cm" fo:margin-right="0cm" style:line-height-at-least="0.423cm" fo:text-align="justify" style:justify-single-word="false" fo:text-indent="0cm" style:auto-text-indent="false" fo:background-color="transparent">
        <style:tab-stops>
          <style:tab-stop style:position="1cm"/>
          <style:tab-stop style:position="1.251cm"/>
          <style:tab-stop style:position="1.501cm"/>
        </style:tab-stops>
      </style:paragraph-properties>
      <style:text-properties fo:color="#000000" loext:opacity="100%" style:font-name="Times New Roman" fo:font-weight="bold" officeooo:rsid="00266e60" officeooo:paragraph-rsid="00266e60" style:font-weight-asian="bold" style:font-weight-complex="normal"/>
    </style:style>
    <style:style style:name="P45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weight="normal" officeooo:paragraph-rsid="00266e60" style:font-weight-asian="normal" style:font-weight-complex="normal"/>
    </style:style>
    <style:style style:name="P45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266e60"/>
    </style:style>
    <style:style style:name="P457" style:family="paragraph" style:parent-style-name="Standard">
      <loext:graphic-properties draw:fill="none"/>
      <style:paragraph-properties fo:margin-left="-0.501cm" fo:margin-right="0cm" style:line-height-at-least="0.423cm" fo:text-align="center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266e60"/>
    </style:style>
    <style:style style:name="P458" style:family="paragraph" style:parent-style-name="Standard">
      <loext:graphic-properties draw:fill="none"/>
      <style:paragraph-properties fo:margin-left="-0.501cm" fo:margin-right="0cm" style:line-height-at-least="0.423cm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fo:color="#ff0000" loext:opacity="100%" style:font-name="Times New Roman" fo:font-size="15pt" fo:font-weight="bold" officeooo:rsid="00266e60" officeooo:paragraph-rsid="00266e60" style:font-size-asian="15pt" style:language-asian="ru" style:country-asian="RU" style:font-weight-asian="bold" style:font-size-complex="15pt" style:font-weight-complex="normal"/>
    </style:style>
    <style:style style:name="P459" style:family="paragraph" style:parent-style-name="Standard">
      <style:paragraph-properties fo:margin-left="-0.501cm" fo:margin-right="0cm" fo:margin-top="0cm" fo:margin-bottom="0.423cm" style:contextual-spacing="false" fo:line-height="115%" fo:text-align="justify" style:justify-single-word="false" fo:text-indent="0cm" style:auto-text-indent="false"/>
      <style:text-properties officeooo:paragraph-rsid="00266e60"/>
    </style:style>
    <style:style style:name="P460" style:family="paragraph" style:parent-style-name="Standard">
      <style:paragraph-properties fo:margin-top="0.494cm" fo:margin-bottom="0.423cm" style:contextual-spacing="false" fo:hyphenation-ladder-count="no-limit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margin-top="0.494cm" fo:margin-bottom="0.423cm" style:contextual-spacing="false" fo:text-align="justify" style:justify-single-word="false" fo:hyphenation-ladder-count="no-limit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margin-top="0.494cm" fo:margin-bottom="0.494cm" style:contextual-spacing="false" fo:hyphenation-ladder-count="no-limit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margin-top="0.494cm" fo:margin-bottom="0.494cm" style:contextual-spacing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margin-top="0.494cm" fo:margin-bottom="0.494cm" style:contextual-spacing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46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officeooo:paragraph-rsid="0027899b" style:font-size-asian="12pt" style:font-size-complex="12pt"/>
    </style:style>
    <style:style style:name="P46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officeooo:paragraph-rsid="0027899b" style:font-size-asian="12pt" style:font-size-complex="12pt"/>
    </style:style>
    <style:style style:name="P469" style:family="paragraph" style:parent-style-name="Standard">
      <style:paragraph-properties fo:margin-top="0.494cm" fo:margin-bottom="0cm" style:contextual-spacing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margin-top="0.494cm" fo:margin-bottom="0cm" style:contextual-spacing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officeooo:paragraph-rsid="00266e60"/>
    </style:style>
    <style:style style:name="P4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66e60"/>
    </style:style>
    <style:style style:name="P4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officeooo:paragraph-rsid="00266e60"/>
    </style:style>
    <style:style style:name="P4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1e7a57" officeooo:paragraph-rsid="00266e60"/>
    </style:style>
    <style:style style:name="P47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officeooo:rsid="001f7839" officeooo:paragraph-rsid="00266e60"/>
    </style:style>
    <style:style style:name="P4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1f7839" officeooo:paragraph-rsid="00266e60"/>
    </style:style>
    <style:style style:name="P4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loext:opacity="100%" fo:font-weight="bold" officeooo:paragraph-rsid="00266e60" style:font-weight-asian="bold"/>
    </style:style>
    <style:style style:name="P479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272522" style:font-size-asian="12pt" style:font-weight-asian="bold" style:font-name-complex="Times New Roman" style:font-size-complex="12pt" style:font-weight-complex="bold"/>
    </style:style>
    <style:style style:name="P480" style:family="paragraph" style:parent-style-name="Без_20_интервала">
      <style:paragraph-properties fo:margin-left="0cm" fo:margin-right="0cm" fo:line-height="100%" fo:text-align="justify" style:justify-single-word="false" fo:text-indent="1.249cm" style:auto-text-indent="false" style:writing-mode="lr-tb"/>
      <style:text-properties officeooo:paragraph-rsid="0027899b"/>
    </style:style>
    <style:style style:name="P481" style:family="paragraph" style:parent-style-name="Без_20_интервала">
      <style:paragraph-properties fo:margin-left="0cm" fo:margin-right="0cm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officeooo:paragraph-rsid="0027899b" style:font-size-asian="12pt" style:font-name-complex="Times New Roman" style:font-size-complex="12pt"/>
    </style:style>
    <style:style style:name="P482" style:family="paragraph" style:parent-style-name="Без_20_интервала">
      <style:paragraph-properties fo:margin-left="0cm" fo:margin-right="0cm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bold" officeooo:paragraph-rsid="0027899b" style:font-size-asian="12pt" style:font-weight-asian="bold" style:font-name-complex="Times New Roman" style:font-size-complex="12pt" style:font-weight-complex="bold"/>
    </style:style>
    <style:style style:name="P483" style:family="paragraph" style:parent-style-name="Standard">
      <style:paragraph-properties fo:margin-top="0cm" fo:margin-bottom="0.494cm" style:contextual-spacing="false" fo:text-align="justify" style:justify-single-word="false" fo:hyphenation-ladder-count="no-limit"/>
      <style:text-properties officeooo:paragraph-rsid="00266e60" style:language-asian="ru" style:country-asian="RU" style:font-weight-complex="bold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.494cm" style:contextual-spacing="false" fo:hyphenation-ladder-count="no-limit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.494cm" style:contextual-spacing="false" fo:text-align="justify" style:justify-single-word="false" fo:hyphenation-ladder-count="no-limit"/>
      <style:text-properties officeooo:paragraph-rsid="00266e60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officeooo:paragraph-rsid="00266e60"/>
    </style:style>
    <style:style style:name="P487" style:family="paragraph" style:parent-style-name="Standard">
      <style:paragraph-properties fo:margin-left="-0.73cm" fo:margin-right="0cm" fo:text-align="center" style:justify-single-word="false" fo:text-indent="0cm" style:auto-text-indent="false"/>
      <style:text-properties officeooo:paragraph-rsid="00266e60"/>
    </style:style>
    <style:style style:name="P488" style:family="paragraph" style:parent-style-name="Standard">
      <style:paragraph-properties fo:margin-left="-0.73cm" fo:margin-right="0cm" fo:text-align="center" style:justify-single-word="false" fo:text-indent="0cm" style:auto-text-indent="false"/>
      <style:text-properties style:font-name="Times New Roman" fo:font-size="12pt" fo:font-weight="bold" officeooo:paragraph-rsid="00266e60" style:font-size-asian="12pt" style:font-weight-asian="bold" style:font-size-complex="12pt" style:font-weight-complex="bold"/>
    </style:style>
    <style:style style:name="P489" style:family="paragraph" style:parent-style-name="Standard" style:master-page-name="">
      <style:paragraph-properties fo:margin-left="-0.73cm" fo:margin-right="0cm" fo:text-align="center" style:justify-single-word="false" fo:text-indent="0cm" style:auto-text-indent="false" style:page-number="auto"/>
      <style:text-properties style:font-name="Times New Roman" fo:font-size="12pt" fo:font-weight="bold" officeooo:paragraph-rsid="00266e60" style:font-size-asian="12pt" style:font-weight-asian="bold" style:font-size-complex="12pt" style:font-weight-complex="bold"/>
    </style:style>
    <style:style style:name="P490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27899b"/>
    </style:style>
    <style:style style:name="P491" style:family="paragraph" style:parent-style-name="Standard">
      <loext:graphic-properties draw:fill="none"/>
      <style:paragraph-properties fo:margin-left="-1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rsid="00266e60" officeooo:paragraph-rsid="0027899b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left="-0.499cm" fo:margin-right="0cm" fo:line-height="100%" fo:text-align="justify" style:justify-single-word="false" fo:text-indent="0cm" style:auto-text-indent="false"/>
      <style:text-properties style:font-name="Times New Roman" fo:font-size="12pt" officeooo:paragraph-rsid="0027899b" style:font-size-asian="12pt" style:font-size-complex="12pt"/>
    </style:style>
    <style:style style:name="P493" style:family="paragraph" style:parent-style-name="Standard">
      <style:paragraph-properties fo:margin-left="0.771cm" fo:margin-right="0cm" fo:line-height="100%" fo:text-align="justify" style:justify-single-word="false" fo:text-indent="0cm" style:auto-text-indent="false" style:text-autospace="ideograph-alpha">
        <style:tab-stops>
          <style:tab-stop style:position="1.734cm"/>
        </style:tab-stops>
      </style:paragraph-properties>
      <style:text-properties officeooo:paragraph-rsid="0027899b"/>
    </style:style>
    <style:style style:name="P494" style:family="paragraph" style:parent-style-name="Standard">
      <style:paragraph-properties fo:margin-left="0.771cm" fo:margin-right="0cm" fo:line-height="100%" fo:text-indent="0cm" style:auto-text-indent="false" style:text-autospace="ideograph-alpha">
        <style:tab-stops>
          <style:tab-stop style:position="1.734cm"/>
        </style:tab-stops>
      </style:paragraph-properties>
      <style:text-properties fo:font-size="12pt" officeooo:paragraph-rsid="0027899b" style:font-size-asian="12pt" style:font-size-complex="12pt"/>
    </style:style>
    <style:style style:name="P495" style:family="paragraph" style:parent-style-name="Standard">
      <style:paragraph-properties fo:margin-left="0.771cm" fo:margin-right="0cm" fo:line-height="100%" fo:text-align="justify" style:justify-single-word="false" fo:text-indent="0cm" style:auto-text-indent="false" style:text-autospace="ideograph-alpha">
        <style:tab-stops>
          <style:tab-stop style:position="1.734cm"/>
        </style:tab-stops>
      </style:paragraph-properties>
      <style:text-properties fo:font-size="12pt" officeooo:paragraph-rsid="0027899b" style:font-size-asian="12pt" style:font-size-complex="12pt"/>
    </style:style>
    <style:style style:name="P496" style:family="paragraph" style:parent-style-name="Standard">
      <style:paragraph-properties fo:margin-left="0.272cm" fo:margin-right="0cm" fo:margin-top="0cm" fo:margin-bottom="0.353cm" style:contextual-spacing="true" fo:line-height="100%" fo:text-align="justify" style:justify-single-word="false" fo:text-indent="0cm" style:auto-text-indent="false"/>
      <style:text-properties fo:color="#00000a" loext:opacity="100%" style:font-name="Times New Roman" fo:font-size="12pt" officeooo:paragraph-rsid="0027899b" style:font-size-asian="12pt" style:language-asian="ru" style:country-asian="RU" style:font-name-complex="Times New Roman" style:font-size-complex="12pt"/>
    </style:style>
    <style:style style:name="P497" style:family="paragraph" style:parent-style-name="Standard">
      <style:paragraph-properties fo:margin-left="0.272cm" fo:margin-right="0cm" fo:margin-top="0cm" fo:margin-bottom="0.353cm" style:contextual-spacing="true" fo:line-height="100%" fo:text-align="justify" style:justify-single-word="false" fo:text-indent="0cm" style:auto-text-indent="false"/>
      <style:text-properties fo:font-size="12pt" officeooo:paragraph-rsid="0027899b" style:font-size-asian="12pt" style:font-size-complex="12pt"/>
    </style:style>
    <style:style style:name="P498" style:family="paragraph" style:parent-style-name="Standard">
      <style:paragraph-properties fo:margin-top="0cm" fo:margin-bottom="0.353cm" style:contextual-spacing="false" fo:line-height="100%"/>
      <style:text-properties style:font-name="Times New Roman" fo:font-size="12pt" officeooo:paragraph-rsid="0027899b" style:font-size-asian="12pt" style:font-name-complex="Times New Roman" style:font-size-complex="12pt"/>
    </style:style>
    <style:style style:name="P499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500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fo:font-size="12pt" fo:language="ru" fo:country="RU" officeooo:paragraph-rsid="0027899b" style:font-size-asian="12pt" style:font-name-complex="Times New Roman" style:font-size-complex="12pt"/>
    </style:style>
    <style:style style:name="P501" style:family="paragraph" style:parent-style-name="Standard">
      <style:paragraph-properties fo:margin-top="0cm" fo:margin-bottom="0.353cm" style:contextual-spacing="false" fo:line-height="100%"/>
      <style:text-properties style:font-name="Times New Roman" fo:font-size="12pt" fo:language="ru" fo:country="RU" officeooo:paragraph-rsid="0027899b" style:font-size-asian="12pt" style:font-name-complex="Times New Roman" style:font-size-complex="12pt"/>
    </style:style>
    <style:style style:name="P502" style:family="paragraph" style:parent-style-name="Standard">
      <style:paragraph-properties fo:margin-top="0cm" fo:margin-bottom="0.353cm" style:contextual-spacing="false" fo:line-height="100%" style:snap-to-layout-grid="false"/>
      <style:text-properties fo:color="#000000" loext:opacity="100%" fo:font-size="12pt" officeooo:paragraph-rsid="0027899b" style:font-size-asian="12pt" style:font-size-complex="12pt"/>
    </style:style>
    <style:style style:name="P503" style:family="paragraph" style:parent-style-name="Standard">
      <style:paragraph-properties fo:margin-top="0cm" fo:margin-bottom="0.353cm" style:contextual-spacing="false" fo:line-height="100%"/>
      <style:text-properties fo:color="#000000" loext:opacity="100%" fo:font-size="12pt" officeooo:paragraph-rsid="0027899b" style:font-size-asian="12pt" style:font-size-complex="12pt"/>
    </style:style>
    <style:style style:name="P504" style:family="paragraph" style:parent-style-name="Table_20_Contents">
      <style:paragraph-properties fo:margin-top="0cm" fo:margin-bottom="0.353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789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5" style:family="paragraph" style:parent-style-name="Table_20_Contents">
      <style:paragraph-properties fo:margin-top="0cm" fo:margin-bottom="0.353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89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6" style:family="paragraph" style:parent-style-name="Standard">
      <style:paragraph-properties fo:margin-left="0cm" fo:margin-right="-0.002cm" fo:margin-top="0cm" fo:margin-bottom="0.353cm" style:contextual-spacing="false" fo:line-height="100%" fo:text-indent="0cm" style:auto-text-indent="false" style:snap-to-layout-grid="false"/>
      <style:text-properties style:font-name="Times New Roman" fo:font-size="12pt" fo:language="ru" fo:country="RU" officeooo:paragraph-rsid="0027899b" style:font-size-asian="12pt" style:font-name-complex="Times New Roman" style:font-size-complex="12pt"/>
    </style:style>
    <style:style style:name="P507" style:family="paragraph" style:parent-style-name="Standard">
      <style:paragraph-properties fo:margin-left="0cm" fo:margin-right="-0.002cm" fo:margin-top="0cm" fo:margin-bottom="0.353cm" style:contextual-spacing="false" fo:line-height="100%" fo:text-indent="0cm" style:auto-text-indent="false" style:snap-to-layout-gri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508" style:family="paragraph" style:parent-style-name="Table_20_Contents">
      <style:paragraph-properties fo:margin-left="0cm" fo:margin-right="-0.002cm" fo:margin-top="0cm" fo:margin-bottom="0.353cm" style:contextual-spacing="fals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789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9" style:family="paragraph" style:parent-style-name="Table_20_Contents">
      <style:paragraph-properties fo:margin-left="0cm" fo:margin-right="-0.002cm" fo:margin-top="0cm" fo:margin-bottom="0.353cm" style:contextual-spacing="fals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89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0" style:family="paragraph" style:parent-style-name="Standard">
      <style:paragraph-properties fo:margin-left="0cm" fo:margin-right="-0.002cm" fo:line-height="100%" fo:text-indent="0cm" style:auto-text-indent="false" style:snap-to-layout-grid="false"/>
      <style:text-properties style:font-name="Times New Roman" fo:font-size="12pt" fo:language="ru" fo:country="RU" officeooo:paragraph-rsid="0027899b" style:font-size-asian="12pt" style:font-name-complex="Times New Roman" style:font-size-complex="12pt"/>
    </style:style>
    <style:style style:name="P511" style:family="paragraph" style:parent-style-name="Table_20_Contents">
      <style:paragraph-properties fo:margin-left="0cm" fo:margin-right="-0.002cm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2789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2pt" officeooo:paragraph-rsid="0027899b" style:font-size-asian="12pt" style:font-name-complex="Times New Roman" style:font-size-complex="12pt"/>
    </style:style>
    <style:style style:name="P513" style:family="paragraph" style:parent-style-name="Standard">
      <style:paragraph-properties fo:margin-left="1.905cm" fo:margin-right="0cm" fo:line-height="100%" fo:text-indent="-0.635cm" style:auto-text-indent="false" style:writing-mode="lr-tb"/>
      <style:text-properties fo:color="#000000" loext:opacity="100%" style:font-name="Times New Roman" fo:font-size="12pt" officeooo:paragraph-rsid="0027899b" style:font-size-asian="12pt" style:font-name-complex="Times New Roman" style:font-size-complex="12pt"/>
    </style:style>
    <style:style style:name="P514" style:family="paragraph" style:parent-style-name="Standard_20__28_user_29_">
      <style:paragraph-properties fo:line-height="100%" fo:text-align="justify" style:justify-single-word="false" style:writing-mode="lr-tb"/>
      <style:text-properties style:font-name="Times New Roman" fo:font-size="12pt" fo:font-weight="bold" officeooo:paragraph-rsid="0027899b" style:letter-kerning="true" style:font-name-asian="Droid Sans Fallback" style:font-size-asian="12pt" style:font-weight-asian="bold" style:font-name-complex="Times New Roman" style:font-size-complex="12pt" style:language-complex="hi" style:country-complex="IN" style:font-weight-complex="bold"/>
    </style:style>
    <style:style style:name="P515" style:family="paragraph" style:parent-style-name="Standard_20__28_user_29_">
      <style:paragraph-properties fo:line-height="100%" fo:text-align="justify" style:justify-single-word="false" style:writing-mode="lr-tb"/>
      <style:text-properties fo:color="#000000" loext:opacity="100%" fo:font-size="12pt" officeooo:paragraph-rsid="0027899b" style:font-name-asian="Times New Roman" style:font-size-asian="12pt" style:font-size-complex="12pt"/>
    </style:style>
    <style:style style:name="P516" style:family="paragraph" style:parent-style-name="Без_20_интервала">
      <style:paragraph-properties fo:line-height="100%" fo:text-align="justify" style:justify-single-word="false" style:writing-mode="lr-tb"/>
      <style:text-properties fo:color="#000000" loext:opacity="100%" style:font-name="Times New Roman" fo:font-size="12pt" officeooo:paragraph-rsid="0027899b" style:font-size-asian="12pt" style:font-name-complex="Times New Roman" style:font-size-complex="12pt"/>
    </style:style>
    <style:style style:name="P517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266e60" style:font-weight-asian="bold"/>
    </style:style>
    <style:style style:name="P518" style:family="paragraph" style:parent-style-name="Table_20_Contents">
      <style:paragraph-properties fo:text-align="end" style:justify-single-word="false"/>
      <style:text-properties fo:color="#000000" loext:opacity="100%" fo:font-weight="bold" officeooo:paragraph-rsid="00266e60" style:font-weight-asian="bold"/>
    </style:style>
    <style:style style:name="P519" style:family="paragraph" style:parent-style-name="Table_20_Contents">
      <style:text-properties fo:color="#000000" loext:opacity="100%" fo:font-weight="bold" officeooo:paragraph-rsid="00266e60" style:font-weight-asian="bold"/>
    </style:style>
    <style:style style:name="P520" style:family="paragraph" style:parent-style-name="Table_20_Contents">
      <style:text-properties fo:color="#000000" loext:opacity="100%" officeooo:paragraph-rsid="00266e60"/>
    </style:style>
    <style:style style:name="P52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09243b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09243b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0aa03a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0aa03a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17f870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17f870" officeooo:paragraph-rsid="00266e60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paragraph-rsid="00266e60" style:font-name-asian="Liberation Serif1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0aa03a" officeooo:paragraph-rsid="00266e60" style:font-name-asian="Liberation Serif1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53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bold" officeooo:paragraph-rsid="00266e60" style:font-size-asian="13pt" style:font-style-asian="normal" style:font-weight-asian="bold" style:font-name-complex="Liberation Serif1" style:font-size-complex="13pt" style:font-style-complex="normal" style:font-weight-complex="bold"/>
    </style:style>
    <style:style style:name="P5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bold" officeooo:paragraph-rsid="00266e60" style:font-size-asian="13pt" style:font-style-asian="normal" style:font-weight-asian="bold" style:font-name-complex="Liberation Serif1" style:font-size-complex="13pt" style:font-style-complex="normal" style:font-weight-complex="bold"/>
    </style:style>
    <style:style style:name="P5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language="ru" fo:country="RU" fo:font-style="normal" fo:text-shadow="none" style:text-underline-style="none" fo:font-weight="normal" officeooo:rsid="000aa03a" officeooo:paragraph-rsid="00266e6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P5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3pt" fo:language="ru" fo:country="RU" fo:font-style="normal" fo:text-shadow="none" style:text-underline-style="none" fo:font-weight="normal" officeooo:rsid="0018c646" officeooo:paragraph-rsid="00266e60" style:font-name-asian="Liberation Serif1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P535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ea82" officeooo:paragraph-rsid="0020ea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6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07d" officeooo:paragraph-rsid="002079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df34" officeooo:paragraph-rsid="0020d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8" style:family="paragraph" style:parent-style-name="Table_20_Contents">
      <style:paragraph-properties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89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d7e" officeooo:paragraph-rsid="002c5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5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1d4" officeooo:paragraph-rsid="002c5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2" style:family="paragraph" style:parent-style-name="Table_20_Contents">
      <style:text-properties fo:font-weight="bold" officeooo:paragraph-rsid="00266e60" style:font-weight-asian="bold"/>
    </style:style>
    <style:style style:name="P543" style:family="paragraph" style:parent-style-name="Table_20_Contents">
      <style:text-properties officeooo:paragraph-rsid="00266e60"/>
    </style:style>
    <style:style style:name="P544" style:family="paragraph" style:parent-style-name="Table_20_Contents">
      <style:paragraph-properties fo:text-align="justify" style:justify-single-word="false" fo:orphans="0" fo:widows="0" style:snap-to-layout-grid="false"/>
      <style:text-properties fo:color="#00000a" loext:opacity="100%" style:font-name="Times New Roman" fo:font-size="12pt" fo:language="ru" fo:country="RU" fo:font-weight="bold" officeooo:rsid="001f87ac" officeooo:paragraph-rsid="00266e60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545" style:family="paragraph" style:parent-style-name="Table_20_Contents">
      <style:paragraph-properties fo:text-align="start" style:justify-single-word="false"/>
      <style:text-properties officeooo:paragraph-rsid="00266e60"/>
    </style:style>
    <style:style style:name="P546" style:family="paragraph" style:parent-style-name="Без_20_интервала">
      <style:paragraph-properties fo:margin-left="0.25cm" fo:margin-right="0.249cm" fo:text-align="center" style:justify-single-word="false" fo:text-indent="1.249cm" style:auto-text-indent="false"/>
      <style:text-properties officeooo:paragraph-rsid="00266e60"/>
    </style:style>
    <style:style style:name="P547" style:family="paragraph" style:parent-style-name="Без_20_интервала">
      <style:paragraph-properties fo:margin-left="0.25cm" fo:margin-right="0.249cm" fo:text-align="justify" style:justify-single-word="false" fo:text-indent="1.249cm" style:auto-text-indent="false"/>
      <style:text-properties officeooo:paragraph-rsid="00266e60"/>
    </style:style>
    <style:style style:name="P548" style:family="paragraph" style:parent-style-name="Без_20_интервала">
      <style:paragraph-properties fo:margin-left="0.25cm" fo:margin-right="0.249cm" fo:text-align="justify" style:justify-single-word="false" fo:hyphenation-ladder-count="no-limit" fo:text-indent="1.249cm" style:auto-text-indent="false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549" style:family="paragraph" style:parent-style-name="Без_20_интервала">
      <style:paragraph-properties fo:margin-left="0.25cm" fo:margin-right="0.249cm" fo:text-align="center" style:justify-single-word="false" fo:hyphenation-ladder-count="no-limit" fo:text-indent="1.249cm" style:auto-text-indent="false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550" style:family="paragraph" style:parent-style-name="Без_20_интервала">
      <style:paragraph-properties fo:margin-left="0cm" fo:margin-right="0.249cm" fo:text-align="justify" style:justify-single-word="false" fo:text-indent="0cm" style:auto-text-indent="false"/>
      <style:text-properties officeooo:paragraph-rsid="00266e60"/>
    </style:style>
    <style:style style:name="P551" style:family="paragraph" style:parent-style-name="Без_20_интервала">
      <style:paragraph-properties fo:margin-left="0cm" fo:margin-right="0.249cm" fo:text-align="center" style:justify-single-word="false" fo:text-indent="0cm" style:auto-text-indent="false"/>
      <style:text-properties officeooo:paragraph-rsid="00266e60"/>
    </style:style>
    <style:style style:name="P552" style:family="paragraph" style:parent-style-name="Без_20_интервала">
      <style:paragraph-properties fo:margin-left="0cm" fo:margin-right="0.249cm" fo:text-align="center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266e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53" style:family="paragraph" style:parent-style-name="Без_20_интервала">
      <style:paragraph-properties fo:margin-left="0cm" fo:margin-right="0.249cm" fo:text-align="center" style:justify-single-word="false" fo:text-indent="0cm" style:auto-text-indent="false" style:snap-to-layout-grid="false"/>
      <style:text-properties style:font-name="Times New Roman" fo:font-size="12pt" officeooo:paragraph-rsid="00266e60" style:font-size-asian="12pt" style:font-name-complex="Times New Roman" style:font-size-complex="12pt"/>
    </style:style>
    <style:style style:name="P554" style:family="paragraph" style:parent-style-name="Без_20_интервала">
      <style:paragraph-properties fo:margin-left="0cm" fo:margin-right="0.249cm" fo:text-align="center" style:justify-single-word="false" fo:text-indent="0cm" style:auto-text-indent="false"/>
      <style:text-properties style:font-name="Times New Roman" fo:font-size="12pt" officeooo:paragraph-rsid="00266e60" style:font-size-asian="12pt" style:font-name-complex="Times New Roman" style:font-size-complex="12pt"/>
    </style:style>
    <style:style style:name="P555" style:family="paragraph" style:parent-style-name="Без_20_интервала">
      <style:paragraph-properties fo:margin-left="0cm" fo:margin-right="0.249cm" fo:text-indent="0cm" style:auto-text-indent="false"/>
      <style:text-properties officeooo:paragraph-rsid="00266e60"/>
    </style:style>
    <style:style style:name="P556" style:family="paragraph" style:parent-style-name="Без_20_интервала1">
      <style:paragraph-properties fo:text-align="center" style:justify-single-word="false"/>
      <style:text-properties fo:color="#000000" loext:opacity="100%" style:font-name="Times New Roman" fo:font-size="12pt" fo:font-weight="bold" officeooo:paragraph-rsid="00266e60" style:font-size-asian="12pt" style:font-weight-asian="bold" style:font-name-complex="Times New Roman2" style:font-size-complex="12pt"/>
    </style:style>
    <style:style style:name="P557" style:family="paragraph" style:parent-style-name="Без_20_интервала1">
      <style:paragraph-properties fo:text-align="justify" style:justify-single-word="false"/>
      <style:text-properties fo:color="#ff0000" loext:opacity="100%" fo:font-weight="bold" officeooo:paragraph-rsid="00266e60" style:font-weight-asian="bold"/>
    </style:style>
    <style:style style:name="P558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29f655" style:font-size-asian="12pt" style:font-weight-asian="bold" style:font-name-complex="Times New Roman2" style:font-size-complex="12pt" style:font-weight-complex="bold"/>
    </style:style>
    <style:style style:name="P559" style:family="paragraph" style:parent-style-name="No_20_Spacing">
      <style:paragraph-properties fo:margin-left="-0.9cm" fo:margin-right="0cm" fo:text-align="justify" style:justify-single-word="false" fo:text-indent="0.9cm" style:auto-text-indent="false"/>
      <style:text-properties style:font-name="Times New Roman" fo:font-size="12pt" officeooo:paragraph-rsid="00272522" style:font-size-asian="12pt" style:font-size-complex="12pt"/>
    </style:style>
    <style:style style:name="P560" style:family="paragraph" style:parent-style-name="No_20_Spacing">
      <style:paragraph-properties fo:margin-left="-0.9cm" fo:margin-right="0cm" fo:text-indent="0.9cm" style:auto-text-indent="false"/>
      <style:text-properties style:font-name="Times New Roman" fo:font-size="12pt" officeooo:paragraph-rsid="00272522" style:font-size-asian="12pt" style:font-size-complex="12pt"/>
    </style:style>
    <style:style style:name="P561" style:family="paragraph" style:parent-style-name="No_20_Spacing">
      <style:paragraph-properties fo:margin-left="-0.9cm" fo:margin-right="0cm" fo:text-indent="0.9cm" style:auto-text-indent="false"/>
      <style:text-properties style:font-name="Times New Roman" fo:font-size="12pt" fo:font-weight="bold" officeooo:paragraph-rsid="00272522" style:font-size-asian="12pt" style:font-weight-asian="bold" style:font-size-complex="12pt" style:font-weight-complex="bold"/>
    </style:style>
    <style:style style:name="P562" style:family="paragraph" style:parent-style-name="No_20_Spacing">
      <style:paragraph-properties fo:margin-left="-0.9cm" fo:margin-right="0cm" fo:text-indent="0.9cm" style:auto-text-indent="false"/>
      <style:text-properties style:font-name="Times New Roman" fo:font-size="12pt" fo:font-weight="bold" officeooo:paragraph-rsid="0028fce3" style:font-size-asian="12pt" style:font-weight-asian="bold" style:font-size-complex="12pt" style:font-weight-complex="bold"/>
    </style:style>
    <style:style style:name="P563" style:family="paragraph" style:parent-style-name="No_20_Spacing">
      <style:paragraph-properties fo:margin-left="-1.501cm" fo:margin-right="0cm" fo:text-align="justify" style:justify-single-word="false" fo:text-indent="0.9cm" style:auto-text-indent="false"/>
      <style:text-properties style:font-name="Times New Roman" fo:font-size="12pt" officeooo:paragraph-rsid="00272522" style:font-size-asian="12pt" style:font-size-complex="12pt"/>
    </style:style>
    <style:style style:name="P564" style:family="paragraph" style:parent-style-name="Standard">
      <style:paragraph-properties fo:margin-left="-0.134cm" fo:margin-right="0cm" fo:margin-top="0.494cm" fo:margin-bottom="0cm" style:contextual-spacing="false" fo:hyphenation-ladder-count="no-limit" fo:text-indent="0cm" style:auto-text-indent="false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565" style:family="paragraph" style:parent-style-name="Standard" style:master-page-name="">
      <loext:graphic-properties draw:fill="none"/>
      <style:paragraph-properties fo:margin-left="0.101cm" fo:margin-right="0cm" fo:text-indent="0.9cm" style:auto-text-indent="false" style:page-number="auto" fo:background-color="transparent"/>
      <style:text-properties fo:color="#000000" loext:opacity="100%" style:font-name="Times New Roman" fo:font-size="12pt" officeooo:paragraph-rsid="00266e60" style:font-size-asian="12pt" style:font-size-complex="12pt"/>
    </style:style>
    <style:style style:name="P566" style:family="paragraph" style:parent-style-name="Standard">
      <loext:graphic-properties draw:fill="none"/>
      <style:paragraph-properties fo:margin-left="0.101cm" fo:margin-right="0cm" fo:text-indent="0.9cm" style:auto-text-indent="false" fo:background-color="transparent"/>
      <style:text-properties fo:color="#000000" loext:opacity="100%" style:font-name="Times New Roman" fo:font-size="12pt" officeooo:paragraph-rsid="00266e60" style:font-size-asian="12pt" style:font-size-complex="12pt"/>
    </style:style>
    <style:style style:name="P567" style:family="paragraph" style:parent-style-name="Standard" style:master-page-name="">
      <loext:graphic-properties draw:fill="none"/>
      <style:paragraph-properties fo:margin-left="-0.3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272522" style:font-size-asian="12pt" style:font-name-complex="Times New Roman2" style:font-size-complex="12pt"/>
    </style:style>
    <style:style style:name="P568" style:family="paragraph" style:parent-style-name="Standard">
      <loext:graphic-properties draw:fill="none"/>
      <style:paragraph-properties fo:margin-left="-0.3cm" fo:margin-right="0cm" fo:line-height="100%" fo:text-align="justify" style:justify-single-word="false" fo:text-indent="1cm" style:auto-text-indent="false" fo:background-color="transparent"/>
      <style:text-properties style:font-name="Times New Roman" fo:font-size="12pt" officeooo:paragraph-rsid="00272522" style:font-size-asian="12pt" style:font-name-complex="Times New Roman2" style:font-size-complex="12pt"/>
    </style:style>
    <style:style style:name="P569" style:family="paragraph" style:parent-style-name="Standard" style:master-page-name="">
      <loext:graphic-properties draw:fill="none"/>
      <style:paragraph-properties fo:margin-left="-0.101cm" fo:margin-right="0cm" fo:line-height="100%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size="12pt" officeooo:paragraph-rsid="0029f655" style:font-size-asian="12pt" style:font-name-complex="Times New Roman2" style:font-size-complex="12pt"/>
    </style:style>
    <style:style style:name="P570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1cm" style:auto-text-indent="false" fo:background-color="transparent"/>
      <style:text-properties fo:color="#000000" loext:opacity="100%" style:font-name="Times New Roman" fo:font-size="12pt" officeooo:paragraph-rsid="0029f655" style:font-size-asian="12pt" style:font-name-complex="Times New Roman2" style:font-size-complex="12pt"/>
    </style:style>
    <style:style style:name="P571" style:family="paragraph" style:parent-style-name="Standard_20__28_user_29_">
      <style:paragraph-properties fo:margin-left="-1.251cm" fo:margin-right="0cm" fo:margin-top="0cm" fo:margin-bottom="0.282cm" style:contextual-spacing="false" fo:line-height="150%" fo:text-align="justify" style:justify-single-word="false" fo:orphans="2" fo:widows="2" fo:text-indent="1.134cm" style:auto-text-indent="false"/>
      <style:text-properties fo:font-weight="bold" officeooo:paragraph-rsid="0027899b" style:language-asian="ru" style:country-asian="RU" style:font-weight-asian="bold" style:font-name-complex="Times New Roman2" style:font-weight-complex="bold"/>
    </style:style>
    <style:style style:name="P572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1cm"/>
          <style:tab-stop style:position="1.251cm"/>
          <style:tab-stop style:position="1.752cm"/>
        </style:tab-stops>
      </style:paragraph-properties>
      <style:text-properties officeooo:paragraph-rsid="00266e60"/>
    </style:style>
    <style:style style:name="P573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1cm"/>
          <style:tab-stop style:position="1.251cm"/>
          <style:tab-stop style:position="1.752cm"/>
        </style:tab-stops>
      </style:paragraph-properties>
      <style:text-properties style:font-name="Times New Roman" fo:font-size="12pt" fo:font-weight="normal" officeooo:rsid="0012ed8f" officeooo:paragraph-rsid="00266e60" style:font-size-asian="12pt" style:font-weight-asian="normal" style:font-name-complex="Times New Roman" style:font-size-complex="12pt"/>
    </style:style>
    <style:style style:name="P574" style:family="paragraph" style:parent-style-name="ConsPlusTitle" style:list-style-name="L1">
      <style:paragraph-properties fo:text-align="justify" style:justify-single-word="false" fo:orphans="2" fo:widows="2"/>
      <style:text-properties fo:color="#000000" loext:opacity="100%" style:font-name="Times New Roman" fo:font-size="12pt" fo:font-weight="normal" officeooo:paragraph-rsid="00266e60" style:font-size-asian="12pt" style:font-weight-asian="normal" style:font-name-complex="Times New Roman" style:font-size-complex="12pt"/>
    </style:style>
    <style:style style:name="P575" style:family="paragraph" style:parent-style-name="List_20_Paragraph" style:list-style-name="WWNum5">
      <style:paragraph-properties fo:line-height="100%" fo:text-align="justify" style:justify-single-word="false"/>
      <style:text-properties style:font-name="Times New Roman" fo:font-size="12pt" officeooo:paragraph-rsid="00272522" style:font-size-asian="12pt" style:font-name-complex="Times New Roman2" style:font-size-complex="12pt"/>
    </style:style>
    <style:style style:name="P576" style:family="paragraph" style:parent-style-name="No_20_Spacing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Times New Roman" fo:font-size="12pt" fo:font-weight="bold" officeooo:paragraph-rsid="001fcc86" style:font-size-asian="12pt" style:font-weight-asian="bold" style:font-size-complex="12pt" style:font-weight-complex="bold"/>
    </style:style>
    <style:style style:name="P577" style:family="paragraph" style:parent-style-name="No_20_Spacing" style:list-style-name="WWNum3">
      <style:paragraph-properties fo:text-align="justify" style:justify-single-word="false"/>
      <style:text-properties style:font-name="Times New Roman" fo:font-size="12pt" fo:font-weight="bold" officeooo:paragraph-rsid="0020d694" style:font-size-asian="12pt" style:font-weight-asian="bold" style:font-size-complex="12pt" style:font-weight-complex="bold"/>
    </style:style>
    <style:style style:name="P578" style:family="paragraph" style:parent-style-name="No_20_Spacing" style:list-style-name="WWNum3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officeooo:paragraph-rsid="00212f13" style:font-size-asian="12pt" style:font-weight-asian="bold" style:font-size-complex="12pt" style:font-weight-complex="bold"/>
    </style:style>
    <style:style style:name="P579" style:family="paragraph" style:parent-style-name="No_20_Spacing" style:list-style-name="L1">
      <style:paragraph-properties fo:text-align="justify" style:justify-single-word="false"/>
      <style:text-properties style:font-name="Times New Roman" fo:font-size="12pt" officeooo:paragraph-rsid="00266e60" style:font-size-asian="12pt" style:font-name-complex="Times New Roman" style:font-size-complex="12pt"/>
    </style:style>
    <style:style style:name="P580" style:family="paragraph" style:parent-style-name="No_20_Spacing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266e60"/>
    </style:style>
    <style:style style:name="P581" style:family="paragraph" style:parent-style-name="No_20_Spacing" style:list-style-name="WWNum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582" style:family="paragraph" style:parent-style-name="No_20_Spacing" style:list-style-name="WWNum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583" style:family="paragraph" style:parent-style-name="No_20_Spacing" style:list-style-name="WWNum1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584" style:family="paragraph" style:parent-style-name="No_20_Spacing" style:list-style-name="WWNum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fo:font-weight="bold" officeooo:paragraph-rsid="001fcc8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85" style:family="paragraph" style:parent-style-name="No_20_Spacing" style:list-style-name="WWNum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officeooo:paragraph-rsid="001fcc86" style:font-size-asian="12pt" style:font-size-complex="12pt" fo:hyphenate="false" fo:hyphenation-remain-char-count="2" fo:hyphenation-push-char-count="2" loext:hyphenation-no-caps="false"/>
    </style:style>
    <style:style style:name="P586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false" style:font-name-asian="Calibri2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87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58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officeooo:paragraph-rsid="0027899b" style:font-size-asian="12pt" style:font-name-complex="Times New Roman" style:font-size-complex="12pt"/>
    </style:style>
    <style:style style:name="P589" style:family="paragraph" style:parent-style-name="Standard" style:list-style-name="WW8Num1">
      <style:paragraph-properties fo:margin-left="0.501cm" fo:margin-right="0cm" fo:margin-top="0cm" fo:margin-bottom="0.494cm" style:contextual-spacing="false" fo:hyphenation-ladder-count="no-limit" fo:text-indent="-0.635cm" style:auto-text-indent="false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0" style:family="paragraph" style:parent-style-name="Standard" style:list-style-name="WW8Num2">
      <style:paragraph-properties fo:margin-left="0.501cm" fo:margin-right="0cm" fo:margin-top="0cm" fo:margin-bottom="0.494cm" style:contextual-spacing="false" fo:hyphenation-ladder-count="no-limit" fo:text-indent="-0.635cm" style:auto-text-indent="false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1" style:family="paragraph" style:parent-style-name="Standard" style:list-style-name="WW8Num1">
      <style:paragraph-properties fo:margin-left="0.501cm" fo:margin-right="0cm" fo:margin-top="0cm" fo:margin-bottom="0.494cm" style:contextual-spacing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2" style:family="paragraph" style:parent-style-name="Standard" style:list-style-name="WW8Num2">
      <style:paragraph-properties fo:margin-left="0.501cm" fo:margin-right="0cm" fo:margin-top="0cm" fo:margin-bottom="0.494cm" style:contextual-spacing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3" style:family="paragraph" style:parent-style-name="Standard" style:list-style-name="WW8Num1">
      <style:paragraph-properties fo:margin-left="0.501cm" fo:margin-right="0cm" fo:margin-top="0cm" fo:margin-bottom="0.494cm" style:contextual-spacing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4" style:family="paragraph" style:parent-style-name="Standard" style:list-style-name="WW8Num3">
      <style:paragraph-properties fo:margin-left="0.501cm" fo:margin-right="0cm" fo:margin-top="0cm" fo:margin-bottom="0.494cm" style:contextual-spacing="false" fo:hyphenation-ladder-count="no-limit" fo:text-indent="-0.635cm" style:auto-text-indent="false"/>
      <style:text-properties officeooo:paragraph-rsid="00266e60" fo:hyphenate="true" fo:hyphenation-remain-char-count="2" fo:hyphenation-push-char-count="2" loext:hyphenation-no-caps="false"/>
    </style:style>
    <style:style style:name="P595" style:family="paragraph" style:parent-style-name="Standard" style:list-style-name="WW8Num3">
      <style:paragraph-properties fo:margin-left="0.501cm" fo:margin-right="0cm" fo:margin-top="0cm" fo:margin-bottom="0.494cm" style:contextual-spacing="false" fo:hyphenation-ladder-count="no-limit" fo:text-indent="-0.635cm" style:auto-text-indent="false"/>
      <style:text-properties officeooo:paragraph-rsid="00266e60" style:language-asian="ru" style:country-asian="RU" fo:hyphenate="true" fo:hyphenation-remain-char-count="2" fo:hyphenation-push-char-count="2" loext:hyphenation-no-caps="false"/>
    </style:style>
    <style:style style:name="P596" style:family="paragraph" style:parent-style-name="Standard" style:list-style-name="WW8Num1">
      <style:paragraph-properties fo:margin-left="0.501cm" fo:margin-right="0cm" fo:margin-top="0.494cm" fo:margin-bottom="0.494cm" style:contextual-spacing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7" style:family="paragraph" style:parent-style-name="Standard" style:list-style-name="WW8Num3">
      <style:paragraph-properties fo:margin-left="0.501cm" fo:margin-right="0cm" fo:margin-top="0.494cm" fo:margin-bottom="0.494cm" style:contextual-spacing="false" fo:hyphenation-ladder-count="no-limit" fo:text-indent="-0.635cm" style:auto-text-indent="false">
        <style:tab-stops>
          <style:tab-stop style:position="0.751cm"/>
        </style:tab-stops>
      </style:paragraph-properties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8" style:family="paragraph" style:parent-style-name="Standard" style:list-style-name="WW8Num1">
      <style:paragraph-properties fo:margin-top="0cm" fo:margin-bottom="0.494cm" style:contextual-spacing="false" fo:hyphenation-ladder-count="no-limit"/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599" style:family="paragraph" style:parent-style-name="Standard" style:list-style-name="WW8Num2">
      <style:paragraph-properties fo:margin-left="0.751cm" fo:margin-right="0cm" fo:margin-top="0cm" fo:margin-bottom="0.494cm" style:contextual-spacing="false" fo:hyphenation-ladder-count="no-limit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266e60" style:language-asian="ru" style:country-asian="RU" style:font-weight-asian="bold" style:font-weight-complex="bold" fo:hyphenate="true" fo:hyphenation-remain-char-count="2" fo:hyphenation-push-char-count="2" loext:hyphenation-no-caps="false"/>
    </style:style>
    <style:style style:name="P600" style:family="paragraph" style:parent-style-name="Standard" style:list-style-name="WWNum4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fo:color="#000000" loext:opacity="100%" style:font-name="Times New Roman" fo:font-size="12pt" officeooo:paragraph-rsid="00266e60" style:font-size-asian="12pt" style:font-size-complex="12pt"/>
    </style:style>
    <style:style style:name="P601" style:family="paragraph" style:parent-style-name="Standard" style:list-style-name="WWNum4">
      <loext:graphic-properties draw:fill="none"/>
      <style:paragraph-properties fo:margin-left="0.3cm" fo:margin-right="0cm" fo:text-indent="0cm" style:auto-text-indent="false" fo:background-color="transparent"/>
      <style:text-properties fo:color="#000000" loext:opacity="100%" style:font-name="Times New Roman" fo:font-size="12pt" officeooo:paragraph-rsid="00266e60" style:font-size-asian="12pt" style:font-size-complex="12pt"/>
    </style:style>
    <style:style style:name="P6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weight="bold" officeooo:paragraph-rsid="0027899b" style:language-asian="ru" style:country-asian="RU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603" style:family="paragraph" style:parent-style-name="Без_20_интервала" style:list-style-name="L2">
      <style:paragraph-properties fo:text-align="justify" style:justify-single-word="false"/>
      <style:text-properties style:font-name="Times New Roman" fo:font-size="12pt" officeooo:paragraph-rsid="00272522" style:font-size-asian="12pt" style:font-name-complex="Times New Roman" style:font-size-complex="12pt"/>
    </style:style>
    <style:style style:name="P60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272522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266e6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7899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officeooo:rsid="0029f655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ffe7e" style:font-size-asian="12pt" style:font-size-complex="12pt"/>
    </style:style>
    <style:style style:name="T10" style:family="text">
      <style:text-properties style:font-name="Times New Roman" fo:font-size="12pt" officeooo:rsid="0020a904" style:font-size-asian="12pt" style:font-size-complex="12pt"/>
    </style:style>
    <style:style style:name="T11" style:family="text">
      <style:text-properties style:font-name="Times New Roman" fo:font-size="12pt" officeooo:rsid="0020d694" style:font-size-asian="12pt" style:font-size-complex="12pt"/>
    </style:style>
    <style:style style:name="T12" style:family="text">
      <style:text-properties style:font-name="Times New Roman" fo:font-size="12pt" officeooo:rsid="00212f13" style:font-size-asian="12pt" style:font-size-complex="12pt"/>
    </style:style>
    <style:style style:name="T13" style:family="text">
      <style:text-properties style:font-name="Times New Roman" fo:font-size="12pt" officeooo:rsid="00266e60" style:font-size-asian="12pt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534cc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4d3d6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5ec1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9243b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8c646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2" style:font-size-complex="12pt"/>
    </style:style>
    <style:style style:name="T22" style:family="text">
      <style:text-properties style:font-name="Times New Roman" fo:font-size="12pt" fo:language="ru" fo:country="RU" style:letter-kerning="false" style:font-name-asian="Calibri2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ru" fo:country="RU" officeooo:rsid="00272522" style:letter-kerning="false" style:font-name-asian="Calibri2" style:font-size-asian="12pt" style:font-size-complex="12pt" style:language-complex="ar" style:country-complex="SA"/>
    </style:style>
    <style:style style:name="T2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5" style:family="text">
      <style:text-properties style:font-name="Times New Roman" fo:font-size="12pt" fo:language="ru" fo:country="RU" officeooo:rsid="000aa03a" style:font-size-asian="12pt" style:font-name-complex="Times New Roman" style:font-size-complex="12pt"/>
    </style:style>
    <style:style style:name="T26" style:family="text">
      <style:text-properties style:font-name="Times New Roman" fo:font-size="12pt" fo:language="ru" fo:country="RU" officeooo:rsid="0018c646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style:font-name-asian="Calibri2" style:font-size-asian="12pt" style:language-asian="zh" style:country-asian="CN" style:font-weight-asian="normal" style:font-name-complex="Times New Roman2" style:font-size-complex="12pt" style:font-weight-complex="normal"/>
    </style:style>
    <style:style style:name="T30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3" style:family="text">
      <style:text-properties style:font-name="Times New Roman" fo:font-size="9pt" style:font-size-asian="9pt" style:font-name-complex="Times New Roman" style:font-size-complex="9pt"/>
    </style:style>
    <style:style style:name="T34" style:family="text">
      <style:text-properties style:font-name="Times New Roman" fo:font-weight="normal" style:language-asian="zh" style:country-asian="CN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27899b" style:language-asian="zh" style:country-asian="CN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27899b" style:language-asian="zh" style:country-asian="CN" style:font-weight-asian="normal" style:font-name-complex="Times New Roman2" style:font-weight-complex="normal"/>
    </style:style>
    <style:style style:name="T37" style:family="text">
      <style:text-properties style:font-name="Times New Roman" fo:font-style="normal" fo:font-weight="normal" fo:background-color="#f5f5f5" loext:char-shading-value="0" style:language-asian="zh" style:country-asian="CN" style:font-style-asian="normal" style:font-weight-asian="normal" style:font-name-complex="Times New Roman" style:font-weight-complex="normal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fo:language="ru" fo:country="RU" style:letter-kerning="false" style:font-name-asian="Calibri2" style:language-complex="ar" style:country-complex="SA"/>
    </style:style>
    <style:style style:name="T41" style:family="text">
      <style:text-properties fo:language="ru" fo:country="RU" officeooo:rsid="001fcc86" style:letter-kerning="false" style:font-name-asian="Calibri2" style:language-complex="ar" style:country-complex="SA"/>
    </style:style>
    <style:style style:name="T42" style:family="text">
      <style:text-properties fo:language="ru" fo:country="RU" officeooo:rsid="001ffe7e" style:letter-kerning="false" style:font-name-asian="Calibri2" style:language-complex="ar" style:country-complex="SA"/>
    </style:style>
    <style:style style:name="T43" style:family="text">
      <style:text-properties fo:language="ru" fo:country="RU" officeooo:rsid="0020a904" style:letter-kerning="false" style:font-name-asian="Calibri2" style:language-complex="ar" style:country-complex="SA"/>
    </style:style>
    <style:style style:name="T44" style:family="text">
      <style:text-properties fo:language="ru" fo:country="RU" officeooo:rsid="0020d694" style:letter-kerning="false" style:font-name-asian="Calibri2" style:language-complex="ar" style:country-complex="SA"/>
    </style:style>
    <style:style style:name="T45" style:family="text">
      <style:text-properties fo:language="ru" fo:country="RU" officeooo:rsid="00212f13" style:letter-kerning="false" style:font-name-asian="Calibri2" style:language-complex="ar" style:country-complex="SA"/>
    </style:style>
    <style:style style:name="T46" style:family="text">
      <style:text-properties fo:language="ru" fo:country="RU" style:letter-kerning="false" style:font-name-asian="Calibri2" style:font-size-complex="11pt" style:language-complex="ar" style:country-complex="SA"/>
    </style:style>
    <style:style style:name="T47" style:family="text">
      <style:text-properties fo:language="ru" fo:country="RU" officeooo:rsid="002534cc" style:letter-kerning="false" style:font-name-asian="Calibri2" style:font-size-complex="11pt" style:language-complex="ar" style:country-complex="SA"/>
    </style:style>
    <style:style style:name="T48" style:family="text">
      <style:text-properties fo:language="ru" fo:country="RU" style:font-name-complex="Times New Roman"/>
    </style:style>
    <style:style style:name="T49" style:family="text">
      <style:text-properties style:use-window-font-color="true" loext:opacity="0%" style:font-name="Times New Roman" fo:font-size="12pt" fo:language="ru" fo:country="RU" fo:font-weight="bold" officeooo:rsid="001fcc86" style:letter-kerning="false" style:font-name-asian="Calibri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Times New Roman" fo:font-size="12pt" fo:language="ru" fo:country="RU" fo:font-weight="bold" officeooo:rsid="0020a904" style:letter-kerning="false" style:font-name-asian="Calibri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Times New Roman" fo:font-size="12pt" fo:language="ru" fo:country="RU" fo:font-weight="bold" officeooo:rsid="0020d694" style:letter-kerning="false" style:font-name-asian="Calibri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Times New Roman" fo:font-size="12pt" fo:language="ru" fo:country="RU" fo:font-weight="bold" officeooo:rsid="00272522" style:letter-kerning="false" style:font-name-asian="Calibri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font-size="12pt" fo:language="ru" fo:country="RU" fo:font-weight="bold" officeooo:rsid="00121c3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ru" fo:country="RU" fo:font-weight="bold" officeooo:rsid="000aa03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ru" fo:country="RU" fo:font-weight="bold" officeooo:rsid="0018c64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ru" fo:country="RU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ru" fo:country="RU" officeooo:rsid="001fcc86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ru" fo:country="RU" officeooo:rsid="001ffe7e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ru" fo:country="RU" officeooo:rsid="0020a904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ru" fo:country="RU" officeooo:rsid="0020d694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ru" fo:country="RU" officeooo:rsid="00212f13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ru" fo:country="RU" officeooo:rsid="00266e60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ru" fo:country="RU" officeooo:rsid="00272522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ru" fo:country="RU" officeooo:rsid="0027899b" style:letter-kerning="false" style:font-name-asian="Calibri2" style:font-size-asian="12pt" style:language-asian="zh" style:country-asian="CN" style:font-name-complex="Times New Roman2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ru" fo:country="RU" officeooo:rsid="002534cc" style:letter-kerning="false" style:font-name-asian="Calibri2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ru" fo:country="RU" officeooo:rsid="0012ed8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ru" fo:country="RU" officeooo:rsid="00140c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ru" fo:country="RU" officeooo:rsid="0014d3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ru" fo:country="RU" officeooo:rsid="0015ec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ru" fo:country="RU" officeooo:rsid="000aa03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ru" fo:country="RU" officeooo:rsid="0018c6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ru" fo:country="RU" style:font-name-asian="Calibri1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style:use-window-font-color="true" loext:opacity="0%" style:font-name="Times New Roman" fo:font-size="12pt" fo:language="ru" fo:country="RU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75" style:family="text">
      <style:text-properties style:use-window-font-color="true" loext:opacity="0%" style:font-name="Times New Roman" fo:font-size="9pt" fo:language="ru" fo:country="RU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76" style:family="text">
      <style:text-properties style:use-window-font-color="true" loext:opacity="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loext:opacity="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style:use-window-font-color="true" loext:opacity="0%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loext:opacity="0%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2" style:family="text">
      <style:text-properties style:use-window-font-color="true" loext:opacity="0%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83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style:use-window-font-color="true" loext:opacity="0%" fo:language="ru" fo:country="RU" style:font-name-asian="Calibri1" style:font-name-complex="Times New Roman" style:language-complex="ar" style:country-complex="SA"/>
    </style:style>
    <style:style style:name="T85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officeooo:rsid="0020a904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font-name-complex="Times New Roman"/>
    </style:style>
    <style:style style:name="T89" style:family="text">
      <style:text-properties officeooo:rsid="0022971e"/>
    </style:style>
    <style:style style:name="T90" style:family="text">
      <style:text-properties officeooo:rsid="002440be"/>
    </style:style>
    <style:style style:name="T91" style:family="text">
      <style:text-properties officeooo:rsid="00266e60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fo:background-color="#f4f6f7" loext:char-shading-value="0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28fce3" style:font-name-asian="Times New Roman CYR" style:font-size-asian="12pt" style:language-asian="ru" style:country-asian="RU" style:font-weight-asian="bold" style:font-name-complex="Times New Roman2" style:font-size-complex="12pt" style:font-weight-complex="bold"/>
    </style:style>
    <style:style style:name="T96" style:family="text">
      <style:text-properties fo:color="#000000" loext:opacity="100%" style:font-name="Times New Roman" fo:font-size="12pt" fo:language="ru" fo:country="RU" officeooo:rsid="0012ed8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7" style:family="text">
      <style:text-properties fo:color="#000000" loext:opacity="100%" style:font-name="Times New Roman" fo:font-size="12pt" fo:language="ru" fo:country="RU" officeooo:rsid="00121c3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8" style:family="text">
      <style:text-properties fo:color="#000000" loext:opacity="100%" style:font-name="Times New Roman" fo:font-size="12pt" fo:language="ru" fo:country="RU" officeooo:rsid="000aa03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9" style:family="text">
      <style:text-properties fo:color="#000000" loext:opacity="100%" style:font-name="Times New Roman" fo:font-size="12pt" fo:language="ru" fo:country="RU" officeooo:rsid="0018c6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0" style:family="text">
      <style:text-properties fo:color="#000000" loext:opacity="100%" style:font-name="Times New Roman" fo:font-size="12pt" fo:language="ru" fo:country="RU" fo:font-weight="bold" officeooo:rsid="00121c3a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2pt" fo:language="ru" fo:country="RU" fo:font-weight="bold" officeooo:rsid="001e7a57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102" style:family="text">
      <style:text-properties fo:color="#000000" loext:opacity="100%" style:font-name="Times New Roman" fo:font-size="12pt" fo:language="ru" fo:country="RU" fo:font-weight="bold" style:letter-kerning="false" style:font-size-asian="12pt" style:language-asian="en" style:country-asian="US" style:font-weight-asian="bold" style:font-name-complex="Times New Roman" style:font-size-complex="12pt"/>
    </style:style>
    <style:style style:name="T103" style:family="text">
      <style:text-properties fo:color="#000000" loext:opacity="100%" style:font-name="Times New Roman" fo:font-size="12pt" fo:language="ru" fo:country="RU" fo:font-weight="bold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" fo:font-size="12pt" fo:language="ru" fo:country="RU" style:font-name-asian="Calibri1" style:font-size-asian="12pt" style:language-asian="zh" style:country-asian="CN" style:font-name-complex="Times New Roman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ru" fo:country="RU" style:font-name-asian="Times New Roman CYR" style:font-size-asian="12pt" style:language-asian="ru" style:country-asian="RU" style:font-name-complex="Times New Roman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ru" fo:country="RU" fo:font-weight="normal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loext:opacity="100%" style:font-name="Times New Roman" fo:font-size="12pt" fo:language="ru" fo:country="RU" fo:font-weight="normal" officeooo:rsid="0027899b" style:letter-kerning="false" style:font-name-asian="Times New Roman CYR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" fo:font-size="12pt" fo:language="ru" fo:country="RU" fo:font-weight="normal" officeooo:rsid="0028fce3" style:letter-kerning="false" style:font-name-asian="Times New Roman CYR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color="#000000" loext:opacity="100%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imes New Roman" fo:font-size="12pt" fo:language="ru" fo:country="RU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2" style:family="text">
      <style:text-properties fo:color="#000000" loext:opacity="100%" style:font-name="Times New Roman" fo:font-size="12pt" fo:language="ru" fo:country="RU" style:letter-kerning="true" style:font-name-asian="Calibri3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ru" fo:country="RU" style:letter-kerning="false" style:font-size-asian="12pt" style:language-asian="en" style:country-asian="US" style:font-name-complex="Times New Roman" style:font-size-complex="12pt"/>
    </style:style>
    <style:style style:name="T114" style:family="text">
      <style:text-properties fo:color="#000000" loext:opacity="100%" style:font-name="Times New Roman" fo:font-size="12pt" fo:language="ru" fo:country="RU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15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27899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normal" officeooo:rsid="0027899b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T120" style:family="text">
      <style:text-properties fo:color="#000000" loext:opacity="100%" style:font-name="Times New Roman" fo:font-size="12pt" fo:font-weight="normal" officeooo:rsid="0028fce3" style:font-name-asian="Times New Roman CYR" style:font-size-asian="12pt" style:language-asian="ru" style:country-asian="RU" style:font-weight-asian="normal" style:font-name-complex="Times New Roman" style:font-size-complex="12pt" style:font-weight-complex="normal"/>
    </style:style>
    <style:style style:name="T121" style:family="text">
      <style:text-properties fo:color="#000000" loext:opacity="100%" style:font-name="Times New Roman" fo:font-size="12pt" fo:font-weight="normal" officeooo:rsid="0028fce3" style:font-name-asian="Times New Roman CYR" style:font-size-asian="12pt" style:language-asian="ru" style:country-asian="RU" style:font-weight-asian="normal" style:font-name-complex="Times New Roman2" style:font-size-complex="12pt" style:font-weight-complex="normal"/>
    </style:style>
    <style:style style:name="T122" style:family="text">
      <style:text-properties fo:color="#000000" loext:opacity="100%" style:font-name="Times New Roman" fo:font-size="12pt" fo:font-weight="normal" officeooo:rsid="0029f655" style:font-name-asian="Times New Roman CYR" style:font-size-asian="12pt" style:language-asian="ru" style:country-asian="RU" style:font-weight-asian="normal" style:font-name-complex="Times New Roman2" style:font-size-complex="12pt" style:font-weight-complex="normal"/>
    </style:style>
    <style:style style:name="T12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4" style:family="text">
      <style:text-properties fo:color="#000000" loext:opacity="100%" style:font-name="Times New Roman" fo:font-size="12pt" officeooo:rsid="00065a45" style:font-size-asian="12pt" style:font-name-complex="Times New Roman" style:font-size-complex="12pt"/>
    </style:style>
    <style:style style:name="T125" style:family="text">
      <style:text-properties fo:color="#000000" loext:opacity="100%" style:font-name="Times New Roman" fo:font-size="12pt" officeooo:rsid="001608f5" style:font-size-asian="12pt" style:font-name-complex="Times New Roman" style:font-size-complex="12pt"/>
    </style:style>
    <style:style style:name="T126" style:family="text">
      <style:text-properties fo:color="#000000" loext:opacity="100%" style:font-name="Times New Roman" fo:font-size="12pt" style:font-size-asian="12pt" style:font-name-complex="Times New Roman2" style:font-size-complex="12pt"/>
    </style:style>
    <style:style style:name="T127" style:family="text">
      <style:text-properties fo:color="#000000" loext:opacity="100%" style:font-name="Times New Roman" fo:font-size="12pt" style:font-name-asian="Calibri2" style:font-size-asian="12pt" style:font-name-complex="Times New Roman2" style:font-size-complex="12pt"/>
    </style:style>
    <style:style style:name="T12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29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30" style:family="text">
      <style:text-properties fo:color="#000000" loext:opacity="100%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31" style:family="text">
      <style:text-properties fo:color="#000000" loext:opacity="100%" style:font-name="Times New Roman" fo:font-size="12pt" fo:language="en" fo:country="US" style:font-name-asian="Times New Roman CYR" style:font-size-asian="12pt" style:language-asian="ru" style:country-asian="RU" style:font-name-complex="Times New Roman" style:font-size-complex="12pt" style:language-complex="ar" style:country-complex="SA"/>
    </style:style>
    <style:style style:name="T132" style:family="text">
      <style:text-properties fo:color="#000000" loext:opacity="100%" style:font-name="Times New Roman" fo:font-size="12pt" style:font-name-asian="Times New Roman CYR" style:font-size-asian="12pt" style:language-asian="ru" style:country-asian="RU" style:font-name-complex="Times New Roman" style:font-size-complex="12pt"/>
    </style:style>
    <style:style style:name="T133" style:family="text">
      <style:text-properties fo:color="#000000" loext:opacity="100%" style:font-name="Times New Roman" fo:font-size="12pt" fo:background-color="#ffffff" loext:char-shading-value="0" style:font-name-asian="Calibri1" style:font-size-asian="12pt" style:language-asian="en" style:country-asian="US" style:font-name-complex="Times New Roman" style:font-size-complex="12pt" style:font-weight-complex="bold"/>
    </style:style>
    <style:style style:name="T134" style:family="text">
      <style:text-properties fo:color="#000000" loext:opacity="100%" style:font-name="Times New Roman" fo:font-size="14pt" fo:language="ru" fo:country="RU" fo:font-weight="bold" officeooo:rsid="001f87ac" style:letter-kerning="false" style:font-name-asian="Times New Roman2" style:font-size-asian="14pt" style:language-asian="zh" style:country-asian="CN" style:font-weight-asian="bold" style:font-name-complex="Times New Roman2" style:font-size-complex="14pt" style:language-complex="ar" style:country-complex="SA"/>
    </style:style>
    <style:style style:name="T135" style:family="text">
      <style:text-properties fo:color="#000000" loext:opacity="100%" style:font-name="Times New Roman" fo:font-size="14pt" fo:language="ru" fo:country="RU" style:letter-kerning="false" style:font-size-asian="14pt" style:language-asian="en" style:country-asian="US" style:font-name-complex="Times New Roman" style:font-size-complex="14pt"/>
    </style:style>
    <style:style style:name="T136" style:family="text">
      <style:text-properties fo:color="#000000" loext:opacity="100%" style:font-name="Times New Roman" fo:font-size="13pt" fo:language="ru" fo:country="RU" officeooo:rsid="001f87ac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137" style:family="text">
      <style:text-properties fo:color="#000000" loext:opacity="100%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38" style:family="text">
      <style:text-properties fo:color="#000000" loext:opacity="100%" style:font-name="Times New Roman" fo:font-size="15pt" fo:language="ru" fo:country="RU" fo:font-weight="bold" officeooo:rsid="000aa03a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39" style:family="text">
      <style:text-properties fo:color="#000000" loext:opacity="100%" style:font-name="Times New Roman" fo:font-size="15pt" fo:language="ru" fo:country="RU" fo:font-weight="bold" officeooo:rsid="0018c646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40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41" style:family="text">
      <style:text-properties fo:color="#000000" loext:opacity="100%" style:font-name="Times New Roman" fo:font-weight="bold" officeooo:rsid="0009243b" style:font-weight-asian="bold" style:font-name-complex="Times New Roman" style:font-weight-complex="bold"/>
    </style:style>
    <style:style style:name="T142" style:family="text">
      <style:text-properties fo:color="#000000" loext:opacity="100%" style:font-name="Times New Roman" fo:font-size="11pt" fo:font-weight="bold" officeooo:rsid="00266e60" style:font-size-asian="11pt" style:language-asian="ru" style:country-asian="RU" style:font-weight-asian="bold" style:font-size-complex="11pt" style:font-weight-complex="normal"/>
    </style:style>
    <style:style style:name="T143" style:family="text">
      <style:text-properties fo:color="#000000" loext:opacity="100%" style:font-name="Times New Roman" fo:language="ru" fo:country="RU" fo:font-weight="bold" style:letter-kerning="false" style:language-asian="en" style:country-asian="US" style:font-weight-asian="bold" style:font-name-complex="Times New Roman"/>
    </style:style>
    <style:style style:name="T144" style:family="text">
      <style:text-properties fo:color="#000000" loext:opacity="100%" style:font-name="Times New Roman" fo:language="ru" fo:country="RU" fo:font-weight="bold" style:letter-kerning="false" style:language-asian="en" style:country-asian="US" style:font-weight-asian="bold" style:font-name-complex="Times New Roman" style:font-weight-complex="bold"/>
    </style:style>
    <style:style style:name="T145" style:family="text">
      <style:text-properties fo:color="#000000" loext:opacity="100%" style:font-name="Times New Roman" fo:language="ru" fo:country="RU" style:letter-kerning="true" fo:background-color="#ffffff" loext:char-shading-value="0" style:font-name-asian="NSimSun1" style:language-asian="zh" style:country-asian="CN" style:font-name-complex="Times New Roman" style:language-complex="hi" style:country-complex="IN"/>
    </style:style>
    <style:style style:name="T146" style:family="text">
      <style:text-properties fo:color="#000000" loext:opacity="100%" style:font-name="Times New Roman" fo:language="ru" fo:country="RU" style:letter-kerning="false" style:language-asian="en" style:country-asian="US" style:font-name-complex="Times New Roman"/>
    </style:style>
    <style:style style:name="T147" style:family="text">
      <style:text-properties fo:color="#000000" loext:opacity="100%" style:font-name="Times New Roman" fo:language="ru" fo:country="RU" style:letter-kerning="false" style:font-name-asian="Times New Roman" style:language-asian="en" style:country-asian="US" style:font-name-complex="Times New Roman" style:language-complex="ar" style:country-complex="SA"/>
    </style:style>
    <style:style style:name="T148" style:family="text">
      <style:text-properties fo:color="#000000" loext:opacity="100%" style:font-name="Times New Roman" fo:background-color="#ffffff" loext:char-shading-value="0" style:font-name-complex="Times New Roman"/>
    </style:style>
    <style:style style:name="T149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150" style:family="text">
      <style:text-properties fo:color="#000000" loext:opacity="100%" fo:font-weight="bold" style:font-weight-asian="bold"/>
    </style:style>
    <style:style style:name="T151" style:family="text">
      <style:text-properties fo:color="#000000" loext:opacity="100%" officeooo:rsid="00121c3a"/>
    </style:style>
    <style:style style:name="T152" style:family="text">
      <style:text-properties fo:color="#000000" loext:opacity="100%" style:language-asian="ru" style:country-asian="RU"/>
    </style:style>
    <style:style style:name="T153" style:family="text">
      <style:text-properties fo:color="#000000" loext:opacity="100%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54" style:family="text">
      <style:text-properties fo:color="#000000" loext:opacity="10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5" style:family="text">
      <style:text-properties fo:color="#000000" loext:opacity="100%" fo:font-size="12pt" style:font-name-asian="Times New Roman" style:font-size-asian="12pt" style:font-size-complex="12pt"/>
    </style:style>
    <style:style style:name="T156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57" style:family="text">
      <style:text-properties fo:color="#000000" loext:opacity="100%" fo:font-size="12pt" fo:font-weight="normal" style:font-name-asian="Times New Roman" style:font-size-asian="12pt" style:language-asian="zh" style:country-asian="CN" style:font-weight-asian="normal" style:font-size-complex="12pt" style:font-weight-complex="normal"/>
    </style:style>
    <style:style style:name="T158" style:family="text">
      <style:text-properties fo:color="#000000" loext:opacity="100%" fo:font-size="14pt" fo:font-weight="bold" style:font-size-asian="14pt" style:font-weight-asian="bold" style:font-size-complex="14pt"/>
    </style:style>
    <style:style style:name="T159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160" style:family="text">
      <style:text-properties fo:color="#000000" loext:opacity="100%" fo:font-size="14pt" style:font-name-asian="Times New Roman" style:font-size-asian="14pt" style:font-size-complex="14pt"/>
    </style:style>
    <style:style style:name="T161" style:family="text">
      <style:text-properties fo:color="#000000" loext:opacity="100%" fo:font-size="13pt" style:font-size-asian="13pt" style:font-size-complex="13pt" style:font-weight-complex="bold"/>
    </style:style>
    <style:style style:name="T162" style:family="text">
      <style:text-properties fo:color="#000000" loext:opacity="100%" fo:font-size="13pt" officeooo:rsid="001f87ac" style:font-size-asian="13pt" style:font-size-complex="13pt" style:font-weight-complex="bold"/>
    </style:style>
    <style:style style:name="T163" style:family="text">
      <style:text-properties fo:color="#000000" loext:opacity="100%" style:text-outline="false" style:text-line-through-style="none" style:text-line-through-type="none" style:font-name="Liberation Serif1" fo:font-size="13pt" fo:language="ru" fo:country="RU" fo:font-style="normal" fo:text-shadow="none" style:text-underline-style="none" fo:font-weight="normal" officeooo:rsid="000aa03a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outline="false" style:text-line-through-style="none" style:text-line-through-type="none" style:font-name="Liberation Serif1" fo:font-size="13pt" fo:font-style="normal" fo:text-shadow="none" style:text-underline-style="none" fo:font-weight="normal" officeooo:rsid="0007c4aa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T16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66" style:family="text">
      <style:text-properties fo:color="#000000" loext:opacity="100%" style:text-outline="false" style:text-line-through-style="none" style:text-line-through-type="none" style:font-name="Times New Roman" fo:language="en" fo:country="US" fo:font-style="normal" fo:text-shadow="none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67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68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29f655" style:font-style-asian="normal" style:font-weight-asian="normal" style:font-style-complex="normal" style:font-weight-complex="normal"/>
    </style:style>
    <style:style style:name="T1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9f655" style:font-style-asian="normal" style:font-weight-asian="normal" style:font-style-complex="normal" style:font-weight-complex="normal"/>
    </style:style>
    <style:style style:name="T171" style:family="text">
      <style:text-properties fo:color="#000000" loext:opacity="100%" style:font-name-asian="Calibri2" style:font-name-complex="Calibri2"/>
    </style:style>
    <style:style style:name="T172" style:family="text">
      <style:text-properties fo:color="#000000" loext:opacity="100%" style:font-name="Times New Roman CYR" fo:font-size="12pt" style:font-name-asian="Times New Roman CYR" style:font-size-asian="12pt" style:language-asian="ru" style:country-asian="RU" style:font-name-complex="Times New Roman CYR" style:font-size-complex="12pt"/>
    </style:style>
    <style:style style:name="T173" style:family="text">
      <style:text-properties fo:font-weight="bold" style:font-weight-asian="bold"/>
    </style:style>
    <style:style style:name="T174" style:family="text">
      <style:text-properties fo:font-weight="bold" style:font-weight-asian="bold" style:font-weight-complex="normal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266e60" style:font-weight-asian="bold" style:font-weight-complex="bold"/>
    </style:style>
    <style:style style:name="T177" style:family="text">
      <style:text-properties fo:font-weight="bold" officeooo:rsid="000e6d7e" style:font-weight-asian="bold" style:font-weight-complex="bold"/>
    </style:style>
    <style:style style:name="T178" style:family="text">
      <style:text-properties fo:font-weight="bold" officeooo:rsid="002c51d4" style:font-weight-asian="bold" style:font-weight-complex="bold"/>
    </style:style>
    <style:style style:name="T179" style:family="text">
      <style:text-properties fo:font-weight="bold" style:font-weight-asian="bold" style:font-name-complex="Times New Roman" style:font-weight-complex="bold"/>
    </style:style>
    <style:style style:name="T180" style:family="text">
      <style:text-properties fo:font-weight="bold" style:language-asian="ru" style:country-asian="RU" style:font-weight-asian="bold" style:font-weight-complex="bold"/>
    </style:style>
    <style:style style:name="T181" style:family="text">
      <style:text-properties fo:font-weight="bold" style:font-name-asian="Times New Roman" style:font-weight-asian="bold" style:font-name-complex="Times New Roman" style:font-weight-complex="bold"/>
    </style:style>
    <style:style style:name="T182" style:family="text">
      <style:text-properties fo:color="#ff0000" loext:opacity="100%"/>
    </style:style>
    <style:style style:name="T183" style:family="text">
      <style:text-properties fo:color="#ff0000" loext:opacity="100%" style:language-asian="ru" style:country-asian="RU"/>
    </style:style>
    <style:style style:name="T184" style:family="text">
      <style:text-properties fo:color="#ff0000" loext:opacity="100%" fo:font-weight="bold" style:font-weight-asian="bold"/>
    </style:style>
    <style:style style:name="T185" style:family="text">
      <style:text-properties officeooo:rsid="0012ed8f"/>
    </style:style>
    <style:style style:name="T186" style:family="text">
      <style:text-properties officeooo:rsid="00140ce9"/>
    </style:style>
    <style:style style:name="T187" style:family="text">
      <style:text-properties officeooo:rsid="0014d3d6"/>
    </style:style>
    <style:style style:name="T188" style:family="text">
      <style:text-properties officeooo:rsid="0017de0b"/>
    </style:style>
    <style:style style:name="T189" style:family="text">
      <style:text-properties officeooo:rsid="00121c3a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style:language-asian="zh" style:country-asian="CN" style:font-weight-asian="normal" style:font-weight-complex="normal"/>
    </style:style>
    <style:style style:name="T192" style:family="text">
      <style:text-properties style:language-asian="ru" style:country-asian="RU"/>
    </style:style>
    <style:style style:name="T193" style:family="text">
      <style:text-properties style:language-asian="ru" style:country-asian="RU" style:font-weight-complex="bold"/>
    </style:style>
    <style:style style:name="T194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95" style:family="text">
      <style:text-properties fo:font-size="12pt" fo:font-weight="bold" style:font-size-asian="12pt" style:font-weight-asian="bold" style:font-size-complex="12pt"/>
    </style:style>
    <style:style style:name="T196" style:family="text">
      <style:text-properties fo:font-size="12pt" fo:font-weight="bold" style:font-size-asian="12pt" style:font-weight-asian="bold" style:font-size-complex="12pt" style:font-weight-complex="normal"/>
    </style:style>
    <style:style style:name="T197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98" style:family="text">
      <style:text-properties fo:font-size="12pt" fo:language="en" fo:country="US" style:font-size-asian="12pt" style:font-size-complex="12pt"/>
    </style:style>
    <style:style style:name="T199" style:family="text">
      <style:text-properties fo:font-size="12pt" style:font-size-asian="12pt" style:font-size-complex="12pt"/>
    </style:style>
    <style:style style:name="T200" style:family="text">
      <style:text-properties fo:font-size="12pt" fo:font-weight="normal" style:font-size-asian="12pt" style:font-weight-asian="normal" style:font-size-complex="12pt" style:font-weight-complex="normal"/>
    </style:style>
    <style:style style:name="T201" style:family="text">
      <style:text-properties fo:font-size="12pt" fo:font-weight="normal" style:font-name-asian="Calibri2" style:font-size-asian="12pt" style:language-asian="zh" style:country-asian="CN" style:font-weight-asian="normal" style:font-size-complex="12pt" style:font-weight-complex="normal"/>
    </style:style>
    <style:style style:name="T202" style:family="text">
      <style:text-properties fo:font-size="12pt" fo:font-weight="normal" style:font-name-asian="Times New Roman" style:font-size-asian="12pt" style:language-asian="zh" style:country-asian="CN" style:font-weight-asian="normal" style:font-size-complex="12pt" style:font-weight-complex="normal"/>
    </style:style>
    <style:style style:name="T203" style:family="text">
      <style:text-properties fo:color="#00000a" loext:opacity="100%"/>
    </style:style>
    <style:style style:name="T204" style:family="text">
      <style:text-properties fo:color="#00000a" loext:opacity="100%" style:font-name="Times New Roman" fo:font-size="12pt" fo:language="ru" fo:country="RU" officeooo:rsid="001e7a57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205" style:family="text">
      <style:text-properties fo:color="#00000a" loext:opacity="100%" style:font-name="Times New Roman" fo:font-size="12pt" fo:language="ru" fo:country="RU" officeooo:rsid="001f7839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206" style:family="text">
      <style:text-properties fo:color="#00000a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207" style:family="text">
      <style:text-properties fo:color="#00000a" loext:opacity="100%"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208" style:family="text">
      <style:text-properties fo:color="#00000a" loext:opacity="100%" style:font-name="Times New Roman" style:language-asian="ru" style:country-asian="RU" style:font-name-complex="Times New Roman"/>
    </style:style>
    <style:style style:name="T209" style:family="text">
      <style:text-properties fo:color="#00000a" loext:opacity="100%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210" style:family="text">
      <style:text-properties officeooo:rsid="001e7a57"/>
    </style:style>
    <style:style style:name="T211" style:family="text">
      <style:text-properties officeooo:rsid="001f7839"/>
    </style:style>
    <style:style style:name="T212" style:family="text">
      <style:text-properties officeooo:rsid="001d1c6d"/>
    </style:style>
    <style:style style:name="T213" style:family="text">
      <style:text-properties officeooo:rsid="001f87ac"/>
    </style:style>
    <style:style style:name="T214" style:family="text">
      <style:text-properties officeooo:rsid="001c5dc5"/>
    </style:style>
    <style:style style:name="T215" style:family="text">
      <style:text-properties officeooo:rsid="0009243b"/>
    </style:style>
    <style:style style:name="T216" style:family="text">
      <style:text-properties officeooo:rsid="000aa03a"/>
    </style:style>
    <style:style style:name="T217" style:family="text">
      <style:text-properties officeooo:rsid="0007c4aa"/>
    </style:style>
    <style:style style:name="T218" style:family="text">
      <style:text-properties officeooo:rsid="0018c646"/>
    </style:style>
    <style:style style:name="T219" style:family="text">
      <style:text-properties officeooo:rsid="001608f5"/>
    </style:style>
    <style:style style:name="T220" style:family="text">
      <style:text-properties officeooo:rsid="0017f870"/>
    </style:style>
    <style:style style:name="T221" style:family="text">
      <style:text-properties fo:font-size="15pt" style:font-size-asian="15pt" style:language-asian="ru" style:country-asian="RU" style:font-size-complex="15pt"/>
    </style:style>
    <style:style style:name="T222" style:family="text">
      <style:text-properties style:font-name-complex="Times New Roman"/>
    </style:style>
    <style:style style:name="T223" style:family="text">
      <style:text-properties style:font-name="Times New Roman1" fo:font-size="12pt" style:font-name-asian="Calibri1" style:font-size-asian="12pt" style:font-name-complex="Times New Roman1" style:font-size-complex="12pt"/>
    </style:style>
    <style:style style:name="T224" style:family="text">
      <style:text-properties officeooo:rsid="00272522"/>
    </style:style>
    <style:style style:name="T225" style:family="text">
      <style:text-properties officeooo:rsid="0020ea82"/>
    </style:style>
    <style:style style:name="T226" style:family="text">
      <style:text-properties style:font-name-asian="Times New Roman" style:font-name-complex="Times New Roman"/>
    </style:style>
    <style:style style:name="T227" style:family="text">
      <style:text-properties fo:color="#c9211e" loext:opacity="100%" style:font-name="Times New Roman" fo:font-weight="normal" style:language-asian="zh" style:country-asian="CN" style:font-weight-asian="normal" style:font-name-complex="Times New Roman" style:font-weight-complex="normal"/>
    </style:style>
    <style:style style:name="T228" style:family="text">
      <style:text-properties officeooo:rsid="002c51d4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6">Аналитический отчет о деятельности школы по результатам ВСОКО</text:p>
      <text:p text:style-name="P120"><text:span text:style-name="T1">за 202</text:span><text:span text:style-name="T49">2 </text:span><text:span text:style-name="T1">– 202</text:span><text:span text:style-name="T49">3 </text:span><text:span text:style-name="T1">год.</text:span></text:p>
      <text:p text:style-name="P121"/>
      <text:p text:style-name="P69">Деятельность школы за учебный год оценивается в соответствии с основными критериями ВСОКО, которые включают:</text:p>
      <text:list xml:id="list2669080877" text:style-name="WWNum1">
        <text:list-item>
          <text:p text:style-name="P581">Анализ качества образовательных результатов.</text:p>
        </text:list-item>
        <text:list-item>
          <text:p text:style-name="P582">Анализ качества реализации образовательной деятельности.</text:p>
        </text:list-item>
        <text:list-item>
          <text:p text:style-name="P583">Анализ качества условий, обеспечивающих образовательную деятельность.</text:p>
        </text:list-item>
      </text:list>
      <text:p text:style-name="P123"/>
      <text:list xml:id="list3710671290" text:style-name="WWNum2">
        <text:list-item>
          <text:p text:style-name="P584">Качество образовательных результатов.</text:p>
        </text:list-item>
      </text:list>
      <text:list xml:id="list2103752174" text:style-name="WWNum3">
        <text:list-item>
          <text:list>
            <text:list-item>
              <text:p text:style-name="P585">Предметные результаты обучения (показатели уровня обучения в зависимости от показателей успеваемости и качества обучения):</text:p>
            </text:list-item>
          </text:list>
        </text:list-item>
      </text:list>
      <text:p text:style-name="P392">от 80% до 100% - оптимальный</text:p>
      <text:p text:style-name="P393">от 50% до 79% - допустимый</text:p>
      <text:p text:style-name="P393">от 49% до 0% - критический</text:p>
      <text:p text:style-name="P124"/>
      <text:p text:style-name="P69">Предметные результаты определяются по показателям успеваемости и качества обучения по уровням образования</text:p>
      <text:p text:style-name="P8"/>
      <text:p text:style-name="P15">Начальное общее образ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77">№</text:p>
          </table:table-cell>
          <table:table-cell table:style-name="Таблица1.A1" table:number-rows-spanned="2" office:value-type="string">
            <text:p text:style-name="P177">Предмет</text:p>
          </table:table-cell>
          <table:table-cell table:style-name="Таблица1.A1" table:number-columns-spanned="2" office:value-type="string">
            <text:p text:style-name="P177">% успеваемости</text:p>
          </table:table-cell>
          <table:covered-table-cell/>
          <table:table-cell table:style-name="Таблица1.A1" table:number-rows-spanned="2" office:value-type="string">
            <text:p text:style-name="P177">Уровень</text:p>
          </table:table-cell>
          <table:table-cell table:style-name="Таблица1.A1" table:number-columns-spanned="2" office:value-type="string">
            <text:p text:style-name="P177">% качества</text:p>
          </table:table-cell>
          <table:covered-table-cell/>
          <table:table-cell table:style-name="Таблица1.A1" table:number-rows-spanned="2" office:value-type="string">
            <text:p text:style-name="P177">Уровен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98"><text:span text:style-name="T22">202</text:span><text:span text:style-name="T57">1 </text:span><text:span text:style-name="T22">- 202</text:span><text:span text:style-name="T57">2</text:span></text:p>
          </table:table-cell>
          <table:table-cell table:style-name="Таблица1.A1" office:value-type="string">
            <text:p text:style-name="P198"><text:span text:style-name="T22">202</text:span><text:span text:style-name="T57">2</text:span><text:span text:style-name="T22"> - 202</text:span><text:span text:style-name="T57">3</text:span></text:p>
          </table:table-cell>
          <table:covered-table-cell/>
          <table:table-cell table:style-name="Таблица1.A1" office:value-type="string">
            <text:p text:style-name="P198"><text:span text:style-name="T22">202</text:span><text:span text:style-name="T57">1</text:span><text:span text:style-name="T22"> - 202</text:span><text:span text:style-name="T57">2</text:span></text:p>
          </table:table-cell>
          <table:table-cell table:style-name="Таблица1.A1" office:value-type="string">
            <text:p text:style-name="P198"><text:span text:style-name="T22">202</text:span><text:span text:style-name="T57">2</text:span><text:span text:style-name="T22"> - 202</text:span><text:span text:style-name="T57">3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7">1</text:p>
          </table:table-cell>
          <table:table-cell table:style-name="Таблица1.A1" office:value-type="string">
            <text:p text:style-name="P177">Русский язык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201">96,7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50</text:p>
          </table:table-cell>
          <table:table-cell table:style-name="Таблица1.A1" office:value-type="string">
            <text:p text:style-name="P164"><text:span text:style-name="T40">5</text:span><text:span text:style-name="T41">3</text:span></text:p>
          </table:table-cell>
          <table:table-cell table:style-name="Таблица1.A1" office:value-type="string">
            <text:p text:style-name="P177">Допустимый</text:p>
          </table:table-cell>
        </table:table-row>
        <table:table-row table:style-name="Таблица1.1">
          <table:table-cell table:style-name="Таблица1.A1" office:value-type="string">
            <text:p text:style-name="P177">2</text:p>
          </table:table-cell>
          <table:table-cell table:style-name="Таблица1.A1" office:value-type="string">
            <text:p text:style-name="P177">Литер.чтение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76</text:p>
          </table:table-cell>
          <table:table-cell table:style-name="Таблица1.A1" office:value-type="string">
            <text:p text:style-name="P185">73</text:p>
          </table:table-cell>
          <table:table-cell table:style-name="Таблица1.A1" office:value-type="string">
            <text:p text:style-name="P177">Допустимый</text:p>
          </table:table-cell>
        </table:table-row>
        <table:table-row table:style-name="Таблица1.1">
          <table:table-cell table:style-name="Таблица1.A1" office:value-type="string">
            <text:p text:style-name="P177">3</text:p>
          </table:table-cell>
          <table:table-cell table:style-name="Таблица1.A1" office:value-type="string">
            <text:p text:style-name="P164"><text:span text:style-name="T40">Лит.чт. на род</text:span><text:span text:style-name="T41">ном (коми) </text:span><text:span text:style-name="T40">языке</text:span>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67</text:p>
          </table:table-cell>
          <table:table-cell table:style-name="Таблица1.A1" office:value-type="string">
            <text:p text:style-name="P185">73</text:p>
          </table:table-cell>
          <table:table-cell table:style-name="Таблица1.A1" office:value-type="string">
            <text:p text:style-name="P177">Допустимый</text:p>
          </table:table-cell>
        </table:table-row>
        <table:table-row table:style-name="Таблица1.1">
          <table:table-cell table:style-name="Таблица1.A1" office:value-type="string">
            <text:p text:style-name="P177">4</text:p>
          </table:table-cell>
          <table:table-cell table:style-name="Таблица1.A1" office:value-type="string">
            <text:p text:style-name="P164"><text:span text:style-name="T40">Родной язык </text:span><text:span text:style-name="T41">(коми)</text:span>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201">96,7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46</text:p>
          </table:table-cell>
          <table:table-cell table:style-name="Таблица1.A1" office:value-type="string">
            <text:p text:style-name="P185">53</text:p>
          </table:table-cell>
          <table:table-cell table:style-name="Таблица1.A1" office:value-type="string">
            <text:p text:style-name="P201">Допустимый</text:p>
          </table:table-cell>
        </table:table-row>
        <table:table-row table:style-name="Таблица1.1">
          <table:table-cell table:style-name="Таблица1.A1" office:value-type="string">
            <text:p text:style-name="P177">5</text:p>
          </table:table-cell>
          <table:table-cell table:style-name="Таблица1.A1" office:value-type="string">
            <text:p text:style-name="P177">Математика 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70</text:p>
          </table:table-cell>
          <table:table-cell table:style-name="Таблица1.A1" office:value-type="string">
            <text:p text:style-name="P185">67</text:p>
          </table:table-cell>
          <table:table-cell table:style-name="Таблица1.A1" office:value-type="string">
            <text:p text:style-name="P177">Допустимый</text:p>
          </table:table-cell>
        </table:table-row>
        <table:table-row table:style-name="Таблица1.1">
          <table:table-cell table:style-name="Таблица1.A1" office:value-type="string">
            <text:p text:style-name="P177">6</text:p>
          </table:table-cell>
          <table:table-cell table:style-name="Таблица1.A1" office:value-type="string">
            <text:p text:style-name="P177">Окруж.мир 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82</text:p>
          </table:table-cell>
          <table:table-cell table:style-name="Таблица1.A1" office:value-type="string">
            <text:p text:style-name="P164"><text:span text:style-name="T40"><text:s/></text:span><text:span text:style-name="T41">77</text:span></text:p>
          </table:table-cell>
          <table:table-cell table:style-name="Таблица1.A1" office:value-type="string">
            <text:p text:style-name="P198"><text:span text:style-name="T57">Допустимый</text:span><text:span text:style-name="T22"> </text:span></text:p>
          </table:table-cell>
        </table:table-row>
        <table:table-row table:style-name="Таблица1.1">
          <table:table-cell table:style-name="Таблица1.A1" office:value-type="string">
            <text:p text:style-name="P177">7</text:p>
          </table:table-cell>
          <table:table-cell table:style-name="Таблица1.A1" office:value-type="string">
            <text:p text:style-name="P177">Англ. язык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71</text:p>
          </table:table-cell>
          <table:table-cell table:style-name="Таблица1.A1" office:value-type="string">
            <text:p text:style-name="P185">64</text:p>
          </table:table-cell>
          <table:table-cell table:style-name="Таблица1.A1" office:value-type="string">
            <text:p text:style-name="P177">Допустимый </text:p>
          </table:table-cell>
        </table:table-row>
        <table:table-row table:style-name="Таблица1.1">
          <table:table-cell table:style-name="Таблица1.A1" office:value-type="string">
            <text:p text:style-name="P177">8</text:p>
          </table:table-cell>
          <table:table-cell table:style-name="Таблица1.A1" office:value-type="string">
            <text:p text:style-name="P177">Физкультура 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ый</text:p>
          </table:table-cell>
        </table:table-row>
        <table:table-row table:style-name="Таблица1.1">
          <table:table-cell table:style-name="Таблица1.A1" office:value-type="string">
            <text:p text:style-name="P177">9</text:p>
          </table:table-cell>
          <table:table-cell table:style-name="Таблица1.A1" office:value-type="string">
            <text:p text:style-name="P177">ИЗО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ый</text:p>
          </table:table-cell>
        </table:table-row>
        <table:table-row table:style-name="Таблица1.1">
          <table:table-cell table:style-name="Таблица1.A1" office:value-type="string">
            <text:p text:style-name="P177">10</text:p>
          </table:table-cell>
          <table:table-cell table:style-name="Таблица1.A1" office:value-type="string">
            <text:p text:style-name="P177">Технология 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ый</text:p>
          </table:table-cell>
        </table:table-row>
        <table:table-row table:style-name="Таблица1.1">
          <table:table-cell table:style-name="Таблица1.A1" office:value-type="string">
            <text:p text:style-name="P177">11</text:p>
          </table:table-cell>
          <table:table-cell table:style-name="Таблица1.A1" office:value-type="string">
            <text:p text:style-name="P177">Музыка 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.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100</text:p>
          </table:table-cell>
          <table:table-cell table:style-name="Таблица1.A1" office:value-type="string">
            <text:p text:style-name="P177">Оптимальный</text:p>
          </table:table-cell>
        </table:table-row>
      </table:table>
      <text:p text:style-name="P1"/>
      <text:p text:style-name="P130"><text:span text:style-name="T8">На уровне начального общего образования </text:span><text:span text:style-name="T9">по русскому и родному (коми) языку </text:span><text:span text:style-name="T8">отмечается </text:span><text:span text:style-name="T58">снижение успеваемости (по этим предметам условно переведен Рочев Матвей, 2 класс).</text:span></text:p>
      <text:p text:style-name="P134"><text:span text:style-name="T58">О</text:span><text:span text:style-name="T56">тмечается отрицательная динамика в качестве по математике, окружающему миру, английскому языку.</text:span></text:p>
      <text:p text:style-name="P37"/>
      <text:p text:style-name="P15">Основное общее образова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77">№</text:p>
          </table:table-cell>
          <table:table-cell table:style-name="Таблица2.A1" table:number-rows-spanned="2" office:value-type="string">
            <text:p text:style-name="P177">Предмет</text:p>
          </table:table-cell>
          <table:table-cell table:style-name="Таблица2.A1" table:number-columns-spanned="2" office:value-type="string">
            <text:p text:style-name="P177">% успеваемости</text:p>
          </table:table-cell>
          <table:covered-table-cell/>
          <table:table-cell table:style-name="Таблица2.A1" table:number-rows-spanned="2" office:value-type="string">
            <text:p text:style-name="P177">Уровень</text:p>
          </table:table-cell>
          <table:table-cell table:style-name="Таблица2.A1" table:number-columns-spanned="2" office:value-type="string">
            <text:p text:style-name="P177">% качества</text:p>
          </table:table-cell>
          <table:covered-table-cell/>
          <table:table-cell table:style-name="Таблица2.A1" table:number-rows-spanned="2" office:value-type="string">
            <text:p text:style-name="P177">Уровень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64"><text:span text:style-name="T40">202</text:span><text:span text:style-name="T42">1</text:span><text:span text:style-name="T40"> - 202</text:span><text:span text:style-name="T42">2</text:span></text:p>
          </table:table-cell>
          <table:table-cell table:style-name="Таблица2.A1" office:value-type="string">
            <text:p text:style-name="P164"><text:span text:style-name="T40">202</text:span><text:span text:style-name="T42">2</text:span><text:span text:style-name="T40"> - 202</text:span><text:span text:style-name="T42">3</text:span></text:p>
          </table:table-cell>
          <table:covered-table-cell/>
          <table:table-cell table:style-name="Таблица2.A1" office:value-type="string">
            <text:p text:style-name="P164"><text:span text:style-name="T40">202</text:span><text:span text:style-name="T42">1</text:span><text:span text:style-name="T40"> - 202</text:span><text:span text:style-name="T42">2</text:span></text:p>
          </table:table-cell>
          <table:table-cell table:style-name="Таблица2.A1" office:value-type="string">
            <text:p text:style-name="P164"><text:span text:style-name="T40">202</text:span><text:span text:style-name="T42">2</text:span><text:span text:style-name="T40"> - 202</text:span><text:span text:style-name="T42">3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7">1</text:p>
          </table:table-cell>
          <table:table-cell table:style-name="Таблица2.A1" office:value-type="string">
            <text:p text:style-name="P177">Русский язык</text:p>
          </table:table-cell>
          <table:table-cell table:style-name="Таблица2.A1" office:value-type="string">
            <text:p text:style-name="P177">98</text:p>
          </table:table-cell>
          <table:table-cell table:style-name="Таблица2.A1" office:value-type="string">
            <text:p text:style-name="P164"><text:span text:style-name="T40"><text:s/></text:span><text:span text:style-name="T42">100</text:span>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64</text:p>
          </table:table-cell>
          <table:table-cell table:style-name="Таблица2.A1" office:value-type="string">
            <text:p text:style-name="P186">66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2</text:p>
          </table:table-cell>
          <table:table-cell table:style-name="Таблица2.A1" office:value-type="string">
            <text:p text:style-name="P177">Литература</text:p>
          </table:table-cell>
          <table:table-cell table:style-name="Таблица2.A1" office:value-type="string">
            <text:p text:style-name="P177">98</text:p>
          </table:table-cell>
          <table:table-cell table:style-name="Таблица2.A1" office:value-type="string">
            <text:p text:style-name="P186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76</text:p>
          </table:table-cell>
          <table:table-cell table:style-name="Таблица2.A1" office:value-type="string">
            <text:p text:style-name="P186">67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3</text:p>
          </table:table-cell>
          <table:table-cell table:style-name="Таблица2.A1" office:value-type="string">
            <text:p text:style-name="P177">Родной язык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81</text:p>
          </table:table-cell>
          <table:table-cell table:style-name="Таблица2.A1" office:value-type="string">
            <text:p text:style-name="P186">95</text:p>
          </table:table-cell>
          <table:table-cell table:style-name="Таблица2.A1" office:value-type="string">
            <text:p text:style-name="P177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4</text:p>
          </table:table-cell>
          <table:table-cell table:style-name="Таблица2.A1" office:value-type="string">
            <text:p text:style-name="P177">Родная лит.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88</text:p>
          </table:table-cell>
          <table:table-cell table:style-name="Таблица2.A1" office:value-type="string">
            <text:p text:style-name="P186">90</text:p>
          </table:table-cell>
          <table:table-cell table:style-name="Таблица2.A1" office:value-type="string">
            <text:p text:style-name="P177">Оптимальн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77">5</text:p>
          </table:table-cell>
          <table:table-cell table:style-name="Таблица2.A1" office:value-type="string">
            <text:p text:style-name="P177">Англ.язык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90</text:p>
          </table:table-cell>
          <table:table-cell table:style-name="Таблица2.A1" office:value-type="string">
            <text:p text:style-name="P186">85</text:p>
          </table:table-cell>
          <table:table-cell table:style-name="Таблица2.A1" office:value-type="string">
            <text:p text:style-name="P178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6</text:p>
          </table:table-cell>
          <table:table-cell table:style-name="Таблица2.A1" office:value-type="string">
            <text:p text:style-name="P177">Математика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75</text:p>
          </table:table-cell>
          <table:table-cell table:style-name="Таблица2.A1" office:value-type="string">
            <text:p text:style-name="P186">63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7</text:p>
          </table:table-cell>
          <table:table-cell table:style-name="Таблица2.A1" office:value-type="string">
            <text:p text:style-name="P177">Алгебра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46</text:p>
          </table:table-cell>
          <table:table-cell table:style-name="Таблица2.A1" office:value-type="string">
            <text:p text:style-name="P186">48</text:p>
          </table:table-cell>
          <table:table-cell table:style-name="Таблица2.A1" office:value-type="string">
            <text:p text:style-name="P186">Критический </text:p>
          </table:table-cell>
        </table:table-row>
        <table:table-row table:style-name="Таблица2.1">
          <table:table-cell table:style-name="Таблица2.A1" office:value-type="string">
            <text:p text:style-name="P177">8</text:p>
          </table:table-cell>
          <table:table-cell table:style-name="Таблица2.A1" office:value-type="string">
            <text:p text:style-name="P177">Геометрия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36</text:p>
          </table:table-cell>
          <table:table-cell table:style-name="Таблица2.A1" office:value-type="string">
            <text:p text:style-name="P186">52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9</text:p>
          </table:table-cell>
          <table:table-cell table:style-name="Таблица2.A1" office:value-type="string">
            <text:p text:style-name="P177">Информатика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65</text:p>
          </table:table-cell>
          <table:table-cell table:style-name="Таблица2.A1" office:value-type="string">
            <text:p text:style-name="P186">83</text:p>
          </table:table-cell>
          <table:table-cell table:style-name="Таблица2.A1" office:value-type="string">
            <text:p text:style-name="P186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10</text:p>
          </table:table-cell>
          <table:table-cell table:style-name="Таблица2.A1" office:value-type="string">
            <text:p text:style-name="P177">История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69</text:p>
          </table:table-cell>
          <table:table-cell table:style-name="Таблица2.A1" office:value-type="string">
            <text:p text:style-name="P186">69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11</text:p>
          </table:table-cell>
          <table:table-cell table:style-name="Таблица2.A1" office:value-type="string">
            <text:p text:style-name="P177">Обществознан.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69</text:p>
          </table:table-cell>
          <table:table-cell table:style-name="Таблица2.A1" office:value-type="string">
            <text:p text:style-name="P186">80</text:p>
          </table:table-cell>
          <table:table-cell table:style-name="Таблица2.A1" office:value-type="string">
            <text:p text:style-name="P178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12</text:p>
          </table:table-cell>
          <table:table-cell table:style-name="Таблица2.A1" office:value-type="string">
            <text:p text:style-name="P177">География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62</text:p>
          </table:table-cell>
          <table:table-cell table:style-name="Таблица2.A1" office:value-type="string">
            <text:p text:style-name="P186">72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13</text:p>
          </table:table-cell>
          <table:table-cell table:style-name="Таблица2.A1" office:value-type="string">
            <text:p text:style-name="P177">Физика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50</text:p>
          </table:table-cell>
          <table:table-cell table:style-name="Таблица2.A1" office:value-type="string">
            <text:p text:style-name="P186">65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14</text:p>
          </table:table-cell>
          <table:table-cell table:style-name="Таблица2.A1" office:value-type="string">
            <text:p text:style-name="P177">Химия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53</text:p>
          </table:table-cell>
          <table:table-cell table:style-name="Таблица2.A1" office:value-type="string">
            <text:p text:style-name="P186">44</text:p>
          </table:table-cell>
          <table:table-cell table:style-name="Таблица2.A1" office:value-type="string">
            <text:p text:style-name="P186">Критический </text:p>
          </table:table-cell>
        </table:table-row>
        <table:table-row table:style-name="Таблица2.1">
          <table:table-cell table:style-name="Таблица2.A1" office:value-type="string">
            <text:p text:style-name="P177">15</text:p>
          </table:table-cell>
          <table:table-cell table:style-name="Таблица2.A1" office:value-type="string">
            <text:p text:style-name="P177">Биология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64</text:p>
          </table:table-cell>
          <table:table-cell table:style-name="Таблица2.A1" office:value-type="string">
            <text:p text:style-name="P186">69</text:p>
          </table:table-cell>
          <table:table-cell table:style-name="Таблица2.A1" office:value-type="string">
            <text:p text:style-name="P186">Допустимый </text:p>
          </table:table-cell>
        </table:table-row>
        <table:table-row table:style-name="Таблица2.1">
          <table:table-cell table:style-name="Таблица2.A1" office:value-type="string">
            <text:p text:style-name="P177">16</text:p>
          </table:table-cell>
          <table:table-cell table:style-name="Таблица2.A1" office:value-type="string">
            <text:p text:style-name="P177">Музыка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86">90</text:p>
          </table:table-cell>
          <table:table-cell table:style-name="Таблица2.A1" office:value-type="string">
            <text:p text:style-name="P177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17</text:p>
          </table:table-cell>
          <table:table-cell table:style-name="Таблица2.A1" office:value-type="string">
            <text:p text:style-name="P177">ИЗО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96</text:p>
          </table:table-cell>
          <table:table-cell table:style-name="Таблица2.A1" office:value-type="string">
            <text:p text:style-name="P186">96</text:p>
          </table:table-cell>
          <table:table-cell table:style-name="Таблица2.A1" office:value-type="string">
            <text:p text:style-name="P177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18</text:p>
          </table:table-cell>
          <table:table-cell table:style-name="Таблица2.A1" office:value-type="string">
            <text:p text:style-name="P177">Физкультура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86">100</text:p>
          </table:table-cell>
          <table:table-cell table:style-name="Таблица2.A1" office:value-type="string">
            <text:p text:style-name="P177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19</text:p>
          </table:table-cell>
          <table:table-cell table:style-name="Таблица2.A1" office:value-type="string">
            <text:p text:style-name="P177">ОБЖ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95</text:p>
          </table:table-cell>
          <table:table-cell table:style-name="Таблица2.A1" office:value-type="string">
            <text:p text:style-name="P186">94</text:p>
          </table:table-cell>
          <table:table-cell table:style-name="Таблица2.A1" office:value-type="string">
            <text:p text:style-name="P177">Оптимальн.</text:p>
          </table:table-cell>
        </table:table-row>
        <table:table-row table:style-name="Таблица2.1">
          <table:table-cell table:style-name="Таблица2.A1" office:value-type="string">
            <text:p text:style-name="P177">20</text:p>
          </table:table-cell>
          <table:table-cell table:style-name="Таблица2.A1" office:value-type="string">
            <text:p text:style-name="P177">Технология 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100</text:p>
          </table:table-cell>
          <table:table-cell table:style-name="Таблица2.A1" office:value-type="string">
            <text:p text:style-name="P177">Оптимальн.</text:p>
          </table:table-cell>
          <table:table-cell table:style-name="Таблица2.A1" office:value-type="string">
            <text:p text:style-name="P177">95</text:p>
          </table:table-cell>
          <table:table-cell table:style-name="Таблица2.A1" office:value-type="string">
            <text:p text:style-name="P186">100</text:p>
          </table:table-cell>
          <table:table-cell table:style-name="Таблица2.A1" office:value-type="string">
            <text:p text:style-name="P177">Оптимальн.</text:p>
          </table:table-cell>
        </table:table-row>
      </table:table>
      <text:p text:style-name="P1"/>
      <text:p text:style-name="P45"><text:span text:style-name="T8">Отмечается 100% успеваемость </text:span><text:span text:style-name="T58">по всем предметам. Также следует отметить положительную динамику по: родному языку (коми), геометрии, информатике, обществознанию, географии.</text:span></text:p>
      <text:p text:style-name="P47">Отрицательная динамика наблюдается по литературе, математике, химии.</text:p>
      <text:p text:style-name="P47">Сохраняется критический уровень качества по алгебре, химии.</text:p>
      <text:p text:style-name="P37"/>
      <text:p text:style-name="P15">Среднее общее образование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77">№</text:p>
          </table:table-cell>
          <table:table-cell table:style-name="Таблица3.A1" table:number-rows-spanned="2" office:value-type="string">
            <text:p text:style-name="P177">Предмет</text:p>
          </table:table-cell>
          <table:table-cell table:style-name="Таблица3.A1" table:number-columns-spanned="2" office:value-type="string">
            <text:p text:style-name="P177">% успеваемости</text:p>
          </table:table-cell>
          <table:covered-table-cell/>
          <table:table-cell table:style-name="Таблица3.A1" table:number-rows-spanned="2" office:value-type="string">
            <text:p text:style-name="P177">Уровень</text:p>
          </table:table-cell>
          <table:table-cell table:style-name="Таблица3.A1" table:number-columns-spanned="2" office:value-type="string">
            <text:p text:style-name="P177">% качества</text:p>
          </table:table-cell>
          <table:covered-table-cell/>
          <table:table-cell table:style-name="Таблица3.A1" table:number-rows-spanned="2" office:value-type="string">
            <text:p text:style-name="P177">Уровень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77">2021 - 2022</text:p>
          </table:table-cell>
          <table:table-cell table:style-name="Таблица3.A1" office:value-type="string">
            <text:p text:style-name="P198"><text:span text:style-name="T22">202</text:span><text:span text:style-name="T58">2</text:span><text:span text:style-name="T22"> - 202</text:span><text:span text:style-name="T58">3</text:span></text:p>
          </table:table-cell>
          <table:covered-table-cell/>
          <table:table-cell table:style-name="Таблица3.A1" office:value-type="string">
            <text:p text:style-name="P177">2021 - 2022</text:p>
          </table:table-cell>
          <table:table-cell table:style-name="Таблица3.A1" office:value-type="string">
            <text:p text:style-name="P198"><text:span text:style-name="T22">202</text:span><text:span text:style-name="T58">2</text:span><text:span text:style-name="T22"> - 202</text:span><text:span text:style-name="T58">3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7">1</text:p>
          </table:table-cell>
          <table:table-cell table:style-name="Таблица3.A1" office:value-type="string">
            <text:p text:style-name="P177">Русский язык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67</text:p>
          </table:table-cell>
          <table:table-cell table:style-name="Таблица3.A1" office:value-type="string">
            <text:p text:style-name="P187">70</text:p>
          </table:table-cell>
          <table:table-cell table:style-name="Таблица3.A1" office:value-type="string">
            <text:p text:style-name="P177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77">2</text:p>
          </table:table-cell>
          <table:table-cell table:style-name="Таблица3.A1" office:value-type="string">
            <text:p text:style-name="P177">Литература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67</text:p>
          </table:table-cell>
          <table:table-cell table:style-name="Таблица3.A1" office:value-type="string">
            <text:p text:style-name="P187">70</text:p>
          </table:table-cell>
          <table:table-cell table:style-name="Таблица3.A1" office:value-type="string">
            <text:p text:style-name="P177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77">3</text:p>
          </table:table-cell>
          <table:table-cell table:style-name="Таблица3.A1" office:value-type="string">
            <text:p text:style-name="P177">Родная лит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6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77">4</text:p>
          </table:table-cell>
          <table:table-cell table:style-name="Таблица3.A1" office:value-type="string">
            <text:p text:style-name="P177">Англ.язык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8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7" office:value-type="string">
            <text:p text:style-name="P186">5</text:p>
          </table:table-cell>
          <table:table-cell table:style-name="Таблица3.A7" office:value-type="string">
            <text:p text:style-name="P168">Математика</text:p>
          </table:table-cell>
          <table:table-cell table:style-name="Таблица3.A7" office:value-type="string">
            <text:p text:style-name="P168">67</text:p>
          </table:table-cell>
          <table:table-cell table:style-name="Таблица3.A7" office:value-type="string">
            <text:p text:style-name="P168">100</text:p>
          </table:table-cell>
          <table:table-cell table:style-name="Таблица3.A7" office:value-type="string">
            <text:p text:style-name="P178">Оптимальн.</text:p>
          </table:table-cell>
          <table:table-cell table:style-name="Таблица3.A7" office:value-type="string">
            <text:p text:style-name="P169">67</text:p>
          </table:table-cell>
          <table:table-cell table:style-name="Таблица3.A7" office:value-type="string">
            <text:p text:style-name="P169">30</text:p>
          </table:table-cell>
          <table:table-cell table:style-name="Таблица3.A7" office:value-type="string">
            <text:p text:style-name="P173">Критический </text:p>
          </table:table-cell>
        </table:table-row>
        <table:table-row table:style-name="Таблица3.1">
          <table:table-cell table:style-name="Таблица3.A1" office:value-type="string">
            <text:p text:style-name="P186">6</text:p>
          </table:table-cell>
          <table:table-cell table:style-name="Таблица3.A1" office:value-type="string">
            <text:p text:style-name="P177">Информатика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6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7</text:p>
          </table:table-cell>
          <table:table-cell table:style-name="Таблица3.A1" office:value-type="string">
            <text:p text:style-name="P177">История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5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8</text:p>
          </table:table-cell>
          <table:table-cell table:style-name="Таблица3.A1" office:value-type="string">
            <text:p text:style-name="P177">Обществозна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7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9</text:p>
          </table:table-cell>
          <table:table-cell table:style-name="Таблица3.A1" office:value-type="string">
            <text:p text:style-name="P177">География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5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10</text:p>
          </table:table-cell>
          <table:table-cell table:style-name="Таблица3.A1" office:value-type="string">
            <text:p text:style-name="P177">Химия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66</text:p>
          </table:table-cell>
          <table:table-cell table:style-name="Таблица3.A1" office:value-type="string">
            <text:p text:style-name="P187">10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11</text:p>
          </table:table-cell>
          <table:table-cell table:style-name="Таблица3.A1" office:value-type="string">
            <text:p text:style-name="P177">Биология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5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12</text:p>
          </table:table-cell>
          <table:table-cell table:style-name="Таблица3.A1" office:value-type="string">
            <text:p text:style-name="P177"><text:s/>ОБЖ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8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13</text:p>
          </table:table-cell>
          <table:table-cell table:style-name="Таблица3.A1" office:value-type="string">
            <text:p text:style-name="P177">Физкультура 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10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64"><text:span text:style-name="T40"><text:s/></text:span><text:span text:style-name="T42">14</text:span></text:p>
          </table:table-cell>
          <table:table-cell table:style-name="Таблица3.A1" office:value-type="string">
            <text:p text:style-name="P177">МХК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Оптимальн.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50</text:p>
          </table:table-cell>
          <table:table-cell table:style-name="Таблица3.A1" office:value-type="string">
            <text:p text:style-name="P180">Допустимый</text:p>
          </table:table-cell>
        </table:table-row>
        <table:table-row table:style-name="Таблица3.1">
          <table:table-cell table:style-name="Таблица3.A1" office:value-type="string">
            <text:p text:style-name="P186">1</text:p>
          </table:table-cell>
          <table:table-cell table:style-name="Таблица3.A1" office:value-type="string">
            <text:p text:style-name="P177">Астрономия 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0">Допустимый</text:p>
          </table:table-cell>
          <table:table-cell table:style-name="Таблица3.A1" office:value-type="string">
            <text:p text:style-name="P177">100</text:p>
          </table:table-cell>
          <table:table-cell table:style-name="Таблица3.A1" office:value-type="string">
            <text:p text:style-name="P187">44</text:p>
          </table:table-cell>
          <table:table-cell table:style-name="Таблица3.A1" office:value-type="string">
            <text:p text:style-name="P177"><text:span text:style-name="T90">Критический</text:span> </text:p>
          </table:table-cell>
        </table:table-row>
        <table:table-row table:style-name="Таблица3.1">
          <table:table-cell table:style-name="Таблица3.A7" office:value-type="string">
            <text:p text:style-name="P168">16</text:p>
          </table:table-cell>
          <table:table-cell table:style-name="Таблица3.A7" office:value-type="string">
            <text:p text:style-name="P168">Физика</text:p>
          </table:table-cell>
          <table:table-cell table:style-name="Таблица3.A7" office:value-type="string">
            <text:p text:style-name="P168">100</text:p>
          </table:table-cell>
          <table:table-cell table:style-name="Таблица3.A7" office:value-type="string">
            <text:p text:style-name="P168">100</text:p>
          </table:table-cell>
          <table:table-cell table:style-name="Таблица3.A7" office:value-type="string">
            <text:p text:style-name="P178">Оптимальн.</text:p>
          </table:table-cell>
          <table:table-cell table:style-name="Таблица3.A7" office:value-type="string">
            <text:p text:style-name="P169">100</text:p>
          </table:table-cell>
          <table:table-cell table:style-name="Таблица3.A7" office:value-type="string">
            <text:p text:style-name="P164"><text:s/><text:span text:style-name="T86">100</text:span></text:p>
          </table:table-cell>
          <table:table-cell table:style-name="Таблица3.A7" office:value-type="string">
            <text:p text:style-name="P180">Допустимый</text:p>
          </table:table-cell>
        </table:table-row>
      </table:table>
      <text:p text:style-name="P1"/>
      <text:p text:style-name="P130"><text:span text:style-name="T8">На уровне среднего общего образования </text:span><text:span text:style-name="T59">сохраняется</text:span><text:span text:style-name="T8"> 100% успеваемость по всем предметам, </text:span><text:span text:style-name="T10">но в то же время резкая отрицательная динамика по качеству, т. к. В 10 класс пришло 9 обучающихся, из них большинство с низкой учебной мотивацией.</text:span></text:p>
      <text:p text:style-name="P137"/>
      <text:p text:style-name="P16"/>
      <text:p text:style-name="P16"/>
      <text:p text:style-name="P16"><text:soft-page-break/>Успеваемость и качество обучения по классам и в целом по школе</text:p>
      <text:p text:style-name="P23"><text:span text:style-name="T1">за 202</text:span><text:span text:style-name="T50">2</text:span><text:span text:style-name="T1"> – 202</text:span><text:span text:style-name="T50">3 </text:span><text:span text:style-name="T1">год.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79">класс</text:p>
          </table:table-cell>
          <table:table-cell table:style-name="Таблица4.A1" office:value-type="string">
            <text:p text:style-name="P179">Кол-во обуч.</text:p>
          </table:table-cell>
          <table:table-cell table:style-name="Таблица4.A1" office:value-type="string">
            <text:p text:style-name="P179">Кол-во успев.</text:p>
          </table:table-cell>
          <table:table-cell table:style-name="Таблица4.A1" office:value-type="string">
            <text:p text:style-name="P179">Кол-во отлич.</text:p>
          </table:table-cell>
          <table:table-cell table:style-name="Таблица4.A1" office:value-type="string">
            <text:p text:style-name="P179">Кол-во лучших</text:p>
          </table:table-cell>
          <table:table-cell table:style-name="Таблица4.A1" office:value-type="string">
            <text:p text:style-name="P179">Кол-во усл. перев.</text:p>
          </table:table-cell>
          <table:table-cell table:style-name="Таблица4.A1" office:value-type="string">
            <text:p text:style-name="P179">% усп.</text:p>
          </table:table-cell>
          <table:table-cell table:style-name="Таблица4.A1" office:value-type="string">
            <text:p text:style-name="P179">Уровень</text:p>
          </table:table-cell>
          <table:table-cell table:style-name="Таблица4.A1" office:value-type="string">
            <text:p text:style-name="P179">% кач.</text:p>
          </table:table-cell>
          <table:table-cell table:style-name="Таблица4.A1" office:value-type="string">
            <text:p text:style-name="P179">Уровень</text:p>
          </table:table-cell>
        </table:table-row>
        <table:table-row table:style-name="Таблица4.1">
          <table:table-cell table:style-name="Таблица4.A1" office:value-type="string">
            <text:p text:style-name="P179">1</text:p>
          </table:table-cell>
          <table:table-cell table:style-name="Таблица4.A1" office:value-type="string">
            <text:p text:style-name="P165"><text:span text:style-name="T40"><text:s/></text:span><text:span text:style-name="T43">5</text:span></text:p>
          </table:table-cell>
          <table:table-cell table:style-name="Таблица4.A1" table:number-columns-spanned="8" office:value-type="string">
            <text:p text:style-name="P179">Без отметочное обу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9">2</text:p>
          </table:table-cell>
          <table:table-cell table:style-name="Таблица4.A1" office:value-type="string">
            <text:p text:style-name="P187">16</text:p>
          </table:table-cell>
          <table:table-cell table:style-name="Таблица4.A1" office:value-type="string">
            <text:p text:style-name="P187">15</text:p>
          </table:table-cell>
          <table:table-cell table:style-name="Таблица4.A1" office:value-type="string">
            <text:p text:style-name="P187">2</text:p>
          </table:table-cell>
          <table:table-cell table:style-name="Таблица4.A1" office:value-type="string">
            <text:p text:style-name="P187">8</text:p>
          </table:table-cell>
          <table:table-cell table:style-name="Таблица4.A1" office:value-type="string">
            <text:p text:style-name="P169">1</text:p>
          </table:table-cell>
          <table:table-cell table:style-name="Таблица4.A1" office:value-type="string">
            <text:p text:style-name="P187">94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63</text:p>
          </table:table-cell>
          <table:table-cell table:style-name="Таблица4.A1" office:value-type="string">
            <text:p text:style-name="P179">Допуст.</text:p>
          </table:table-cell>
        </table:table-row>
        <table:table-row table:style-name="Таблица4.1">
          <table:table-cell table:style-name="Таблица4.A1" office:value-type="string">
            <text:p text:style-name="P179">3</text:p>
          </table:table-cell>
          <table:table-cell table:style-name="Таблица4.A1" office:value-type="string">
            <text:p text:style-name="P187">11</text:p>
          </table:table-cell>
          <table:table-cell table:style-name="Таблица4.A1" office:value-type="string">
            <text:p text:style-name="P187">11</text:p>
          </table:table-cell>
          <table:table-cell table:style-name="Таблица4.A1" office:value-type="string">
            <text:p text:style-name="P169">1</text:p>
          </table:table-cell>
          <table:table-cell table:style-name="Таблица4.A1" office:value-type="string">
            <text:p text:style-name="P187">5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55</text:p>
          </table:table-cell>
          <table:table-cell table:style-name="Таблица4.A1" office:value-type="string">
            <text:p text:style-name="P179">Допуст.</text:p>
          </table:table-cell>
        </table:table-row>
        <table:table-row table:style-name="Таблица4.1">
          <table:table-cell table:style-name="Таблица4.A1" office:value-type="string">
            <text:p text:style-name="P179">4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87">3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43</text:p>
          </table:table-cell>
          <table:table-cell table:style-name="Таблица4.A1" office:value-type="string">
            <text:p text:style-name="P179">Допуст.</text:p>
          </table:table-cell>
        </table:table-row>
        <table:table-row table:style-name="Таблица4.1">
          <table:table-cell table:style-name="Таблица4.A1" office:value-type="string">
            <text:p text:style-name="P179">5</text:p>
          </table:table-cell>
          <table:table-cell table:style-name="Таблица4.A1" office:value-type="string">
            <text:p text:style-name="P187">9</text:p>
          </table:table-cell>
          <table:table-cell table:style-name="Таблица4.A1" office:value-type="string">
            <text:p text:style-name="P187">9</text:p>
          </table:table-cell>
          <table:table-cell table:style-name="Таблица4.A1" office:value-type="string">
            <text:p text:style-name="P187">2</text:p>
          </table:table-cell>
          <table:table-cell table:style-name="Таблица4.A1" office:value-type="string">
            <text:p text:style-name="P187">3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56</text:p>
          </table:table-cell>
          <table:table-cell table:style-name="Таблица4.A1" office:value-type="string">
            <text:p text:style-name="P179">Допуст.</text:p>
          </table:table-cell>
        </table:table-row>
        <table:table-row table:style-name="Таблица4.1">
          <table:table-cell table:style-name="Таблица4.A1" office:value-type="string">
            <text:p text:style-name="P179">6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87">4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57</text:p>
          </table:table-cell>
          <table:table-cell table:style-name="Таблица4.A1" office:value-type="string">
            <text:p text:style-name="P179">Допуст.</text:p>
          </table:table-cell>
        </table:table-row>
        <table:table-row table:style-name="Таблица4.1">
          <table:table-cell table:style-name="Таблица4.A1" office:value-type="string">
            <text:p text:style-name="P179">7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79"/>
          </table:table-cell>
          <table:table-cell table:style-name="Таблица4.A1" office:value-type="string">
            <text:p text:style-name="P187">3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43</text:p>
          </table:table-cell>
          <table:table-cell table:style-name="Таблица4.A1" office:value-type="string">
            <text:p text:style-name="P165"><text:span text:style-name="T43">Допуст.</text:span><text:span text:style-name="T40"> </text:span></text:p>
          </table:table-cell>
        </table:table-row>
        <table:table-row table:style-name="Таблица4.1">
          <table:table-cell table:style-name="Таблица4.A1" office:value-type="string">
            <text:p text:style-name="P179">8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87">7</text:p>
          </table:table-cell>
          <table:table-cell table:style-name="Таблица4.A1" office:value-type="string">
            <text:p text:style-name="P179"/>
          </table:table-cell>
          <table:table-cell table:style-name="Таблица4.A1" office:value-type="string">
            <text:p text:style-name="P187">1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29</text:p>
          </table:table-cell>
          <table:table-cell table:style-name="Таблица4.A1" office:value-type="string">
            <text:p text:style-name="P165"><text:span text:style-name="T40"><text:s/></text:span><text:span text:style-name="T43">критич</text:span><text:span text:style-name="T40">.</text:span></text:p>
          </table:table-cell>
        </table:table-row>
        <table:table-row table:style-name="Таблица4.1">
          <table:table-cell table:style-name="Таблица4.A1" office:value-type="string">
            <text:p text:style-name="P179">9</text:p>
          </table:table-cell>
          <table:table-cell table:style-name="Таблица4.A1" office:value-type="string">
            <text:p text:style-name="P187">9</text:p>
          </table:table-cell>
          <table:table-cell table:style-name="Таблица4.A1" office:value-type="string">
            <text:p text:style-name="P187">9</text:p>
          </table:table-cell>
          <table:table-cell table:style-name="Таблица4.A1" office:value-type="string">
            <text:p text:style-name="P187">3</text:p>
          </table:table-cell>
          <table:table-cell table:style-name="Таблица4.A1" office:value-type="string">
            <text:p text:style-name="P187">3</text:p>
          </table:table-cell>
          <table:table-cell table:style-name="Таблица4.A1" office:value-type="string">
            <text:p text:style-name="P179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44</text:p>
          </table:table-cell>
          <table:table-cell table:style-name="Таблица4.A1" office:value-type="string">
            <text:p text:style-name="P187">Допуст.</text:p>
          </table:table-cell>
        </table:table-row>
        <table:table-row table:style-name="Таблица4.1">
          <table:table-cell table:style-name="Таблица4.A1" office:value-type="string">
            <text:p text:style-name="P179">10</text:p>
          </table:table-cell>
          <table:table-cell table:style-name="Таблица4.A1" office:value-type="string">
            <text:p text:style-name="P187">9</text:p>
          </table:table-cell>
          <table:table-cell table:style-name="Таблица4.A1" office:value-type="string">
            <text:p text:style-name="P187">9</text:p>
          </table:table-cell>
          <table:table-cell table:style-name="Таблица4.A1" office:value-type="string">
            <text:p text:style-name="P169">1</text:p>
          </table:table-cell>
          <table:table-cell table:style-name="Таблица4.A1" office:value-type="string">
            <text:p text:style-name="P187">1</text:p>
          </table:table-cell>
          <table:table-cell table:style-name="Таблица4.A1" office:value-type="string">
            <text:p text:style-name="P179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202">Оптим.</text:p>
          </table:table-cell>
          <table:table-cell table:style-name="Таблица4.A1" office:value-type="string">
            <text:p text:style-name="P187">22</text:p>
          </table:table-cell>
          <table:table-cell table:style-name="Таблица4.A1" office:value-type="string">
            <text:p text:style-name="P179">Критич.</text:p>
          </table:table-cell>
        </table:table-row>
        <table:table-row table:style-name="Таблица4.1">
          <table:table-cell table:style-name="Таблица4.A1" office:value-type="string">
            <text:p text:style-name="P179">11</text:p>
          </table:table-cell>
          <table:table-cell table:style-name="Таблица4.A1" office:value-type="string">
            <text:p text:style-name="P187">1</text:p>
          </table:table-cell>
          <table:table-cell table:style-name="Таблица4.A1" office:value-type="string">
            <text:p text:style-name="P187">1</text:p>
          </table:table-cell>
          <table:table-cell table:style-name="Таблица4.A1" office:value-type="string">
            <text:p text:style-name="P169">1</text:p>
          </table:table-cell>
          <table:table-cell table:style-name="Таблица4.A1" office:value-type="string">
            <text:p text:style-name="P187">1</text:p>
          </table:table-cell>
          <table:table-cell table:style-name="Таблица4.A1" office:value-type="string">
            <text:p text:style-name="P165"/>
          </table:table-cell>
          <table:table-cell table:style-name="Таблица4.A1" office:value-type="string">
            <text:p text:style-name="P169">100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87">100</text:p>
          </table:table-cell>
          <table:table-cell table:style-name="Таблица4.A1" office:value-type="string">
            <text:p text:style-name="P179">Оптим.</text:p>
          </table:table-cell>
        </table:table-row>
        <table:table-row table:style-name="Таблица4.1">
          <table:table-cell table:style-name="Таблица4.A1" office:value-type="string">
            <text:p text:style-name="P179">По школе</text:p>
          </table:table-cell>
          <table:table-cell table:style-name="Таблица4.A1" office:value-type="string">
            <text:p text:style-name="P187">88</text:p>
          </table:table-cell>
          <table:table-cell table:style-name="Таблица4.A1" office:value-type="string">
            <text:p text:style-name="P187">87</text:p>
          </table:table-cell>
          <table:table-cell table:style-name="Таблица4.A1" office:value-type="string">
            <text:p text:style-name="P202">8</text:p>
          </table:table-cell>
          <table:table-cell table:style-name="Таблица4.A1" office:value-type="string">
            <text:p text:style-name="P187">32</text:p>
          </table:table-cell>
          <table:table-cell table:style-name="Таблица4.A1" office:value-type="string">
            <text:p text:style-name="P187">1</text:p>
          </table:table-cell>
          <table:table-cell table:style-name="Таблица4.A1" office:value-type="string">
            <text:p text:style-name="P165"><text:span text:style-name="T40"><text:s/></text:span><text:span text:style-name="T43">99</text:span></text:p>
          </table:table-cell>
          <table:table-cell table:style-name="Таблица4.A1" office:value-type="string">
            <text:p text:style-name="P179">Оптим.</text:p>
          </table:table-cell>
          <table:table-cell table:style-name="Таблица4.A1" office:value-type="string">
            <text:p text:style-name="P165"><text:span text:style-name="T43">48</text:span><text:span text:style-name="T40"> </text:span></text:p>
          </table:table-cell>
          <table:table-cell table:style-name="Таблица4.A1" office:value-type="string">
            <text:p text:style-name="P202">Допуст.</text:p>
          </table:table-cell>
        </table:table-row>
      </table:table>
      <text:p text:style-name="P2"/>
      <text:p text:style-name="P16">Сравнительный анализ успеваемости и качества обучения по школе</text:p>
      <text:p text:style-name="P23"><text:span text:style-name="T1">за 20</text:span><text:span text:style-name="T50">22</text:span><text:span text:style-name="T1"> – 202</text:span><text:span text:style-name="T50">3</text:span><text:span text:style-name="T1"> год.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79">год</text:p>
          </table:table-cell>
          <table:table-cell table:style-name="Таблица5.A1" office:value-type="string">
            <text:p text:style-name="P179">Кол-во обуч. (без 1 кл.)</text:p>
          </table:table-cell>
          <table:table-cell table:style-name="Таблица5.A1" office:value-type="string">
            <text:p text:style-name="P179">Кол-во успев.</text:p>
          </table:table-cell>
          <table:table-cell table:style-name="Таблица5.A1" office:value-type="string">
            <text:p text:style-name="P179">Кол-во неусп. – усл.перев.</text:p>
          </table:table-cell>
          <table:table-cell table:style-name="Таблица5.A1" office:value-type="string">
            <text:p text:style-name="P179">Кол-во отличн.</text:p>
          </table:table-cell>
          <table:table-cell table:style-name="Таблица5.A1" office:value-type="string">
            <text:p text:style-name="P179">Кол-во лучших</text:p>
          </table:table-cell>
          <table:table-cell table:style-name="Таблица5.A1" office:value-type="string">
            <text:p text:style-name="P179">% усп.</text:p>
          </table:table-cell>
          <table:table-cell table:style-name="Таблица5.A1" office:value-type="string">
            <text:p text:style-name="P179">% кач.</text:p>
          </table:table-cell>
        </table:table-row>
        <table:table-row table:style-name="Таблица5.1">
          <table:table-cell table:style-name="Таблица5.A1" office:value-type="string">
            <text:p text:style-name="P179">2020 - 2021</text:p>
          </table:table-cell>
          <table:table-cell table:style-name="Таблица5.A1" office:value-type="string">
            <text:p text:style-name="P179">69</text:p>
          </table:table-cell>
          <table:table-cell table:style-name="Таблица5.A1" office:value-type="string">
            <text:p text:style-name="P179">68</text:p>
          </table:table-cell>
          <table:table-cell table:style-name="Таблица5.A1" office:value-type="string">
            <text:p text:style-name="P179">1</text:p>
          </table:table-cell>
          <table:table-cell table:style-name="Таблица5.A1" office:value-type="string">
            <text:p text:style-name="P179">4</text:p>
          </table:table-cell>
          <table:table-cell table:style-name="Таблица5.A1" office:value-type="string">
            <text:p text:style-name="P179">28</text:p>
          </table:table-cell>
          <table:table-cell table:style-name="Таблица5.A1" office:value-type="string">
            <text:p text:style-name="P179">99</text:p>
          </table:table-cell>
          <table:table-cell table:style-name="Таблица5.A1" office:value-type="string">
            <text:p text:style-name="P179">46</text:p>
          </table:table-cell>
        </table:table-row>
        <table:table-row table:style-name="Таблица5.1">
          <table:table-cell table:style-name="Таблица5.A1" office:value-type="string">
            <text:p text:style-name="P179">2021 - 2022</text:p>
          </table:table-cell>
          <table:table-cell table:style-name="Таблица5.A1" office:value-type="string">
            <text:p text:style-name="P179">72</text:p>
          </table:table-cell>
          <table:table-cell table:style-name="Таблица5.A1" office:value-type="string">
            <text:p text:style-name="P179">70</text:p>
          </table:table-cell>
          <table:table-cell table:style-name="Таблица5.A1" office:value-type="string">
            <text:p text:style-name="P179">2</text:p>
          </table:table-cell>
          <table:table-cell table:style-name="Таблица5.A1" office:value-type="string">
            <text:p text:style-name="P179">5</text:p>
          </table:table-cell>
          <table:table-cell table:style-name="Таблица5.A1" office:value-type="string">
            <text:p text:style-name="P179">28</text:p>
          </table:table-cell>
          <table:table-cell table:style-name="Таблица5.A1" office:value-type="string">
            <text:p text:style-name="P179">97</text:p>
          </table:table-cell>
          <table:table-cell table:style-name="Таблица5.A1" office:value-type="string">
            <text:p text:style-name="P179">46</text:p>
          </table:table-cell>
        </table:table-row>
        <table:table-row table:style-name="Таблица5.1">
          <table:table-cell table:style-name="Таблица5.A4" office:value-type="string">
            <text:p text:style-name="P169">2022 - 2023</text:p>
          </table:table-cell>
          <table:table-cell table:style-name="Таблица5.A4" office:value-type="string">
            <text:p text:style-name="P169">84</text:p>
          </table:table-cell>
          <table:table-cell table:style-name="Таблица5.A4" office:value-type="string">
            <text:p text:style-name="P169">83</text:p>
          </table:table-cell>
          <table:table-cell table:style-name="Таблица5.A4" office:value-type="string">
            <text:p text:style-name="P169">1</text:p>
          </table:table-cell>
          <table:table-cell table:style-name="Таблица5.A4" office:value-type="string">
            <text:p text:style-name="P169">8</text:p>
          </table:table-cell>
          <table:table-cell table:style-name="Таблица5.A4" office:value-type="string">
            <text:p text:style-name="P169">32</text:p>
          </table:table-cell>
          <table:table-cell table:style-name="Таблица5.A4" office:value-type="string">
            <text:p text:style-name="P169">99</text:p>
          </table:table-cell>
          <table:table-cell table:style-name="Таблица5.A4" office:value-type="string">
            <text:p text:style-name="P169">48</text:p>
          </table:table-cell>
        </table:table-row>
      </table:table>
      <text:p text:style-name="P2"/>
      <text:p text:style-name="P131"><text:span text:style-name="T8">В 202</text:span><text:span text:style-name="T59">2</text:span><text:span text:style-name="T8"> – 202</text:span><text:span text:style-name="T59">3</text:span><text:span text:style-name="T8"> учебном году </text:span><text:span text:style-name="T59">условно переведен по русскому и родному языку (коми) обучающийся 2 класса Рочев Матвей. Неуспеваемость по данным предметам <text:s/>связана с дефектом речи, но родители не смотря на постоянные рекомендации учителя и администрации школы показать ребенка логопеду и психологу интересы ребенка игнорируют.</text:span></text:p>
      <text:p text:style-name="P135"/>
      <text:p text:style-name="P145">Сравнительный анализ успеваемости и качества обучения по уровням образования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E" table:number-columns-repeated="2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65"/>
          </table:table-cell>
          <table:table-cell table:style-name="Таблица6.A1" table:number-columns-spanned="3" office:value-type="string">
            <text:p text:style-name="P179">Начальное общее (без 1 класса)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79">Основное общее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79">Среднее общее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79">2020 - 2021</text:p>
          </table:table-cell>
          <table:table-cell table:style-name="Таблица6.A1" office:value-type="string">
            <text:p text:style-name="P179">2021 - 2022</text:p>
          </table:table-cell>
          <table:table-cell table:style-name="Таблица6.A1" office:value-type="string">
            <text:p text:style-name="P188">2022 - 2023</text:p>
          </table:table-cell>
          <table:table-cell table:style-name="Таблица6.A1" office:value-type="string">
            <text:p text:style-name="P179">2020 - 2021</text:p>
          </table:table-cell>
          <table:table-cell table:style-name="Таблица6.A1" office:value-type="string">
            <text:p text:style-name="P179">2021 - 2022</text:p>
          </table:table-cell>
          <table:table-cell table:style-name="Таблица6.A1" office:value-type="string">
            <text:p text:style-name="P188">2022 - 2023</text:p>
          </table:table-cell>
          <table:table-cell table:style-name="Таблица6.A1" office:value-type="string">
            <text:p text:style-name="P179">2020 - 2021</text:p>
          </table:table-cell>
          <table:table-cell table:style-name="Таблица6.A1" office:value-type="string">
            <text:p text:style-name="P179">2021 - 2022</text:p>
          </table:table-cell>
          <table:table-cell table:style-name="Таблица6.A1" office:value-type="string">
            <text:p text:style-name="P188">2022 - 2023</text:p>
          </table:table-cell>
        </table:table-row>
        <table:table-row table:style-name="Таблица6.1">
          <table:table-cell table:style-name="Таблица6.A1" office:value-type="string">
            <text:p text:style-name="P179">Кол-во обуч.</text:p>
          </table:table-cell>
          <table:table-cell table:style-name="Таблица6.A1" office:value-type="string">
            <text:p text:style-name="P179">27</text:p>
          </table:table-cell>
          <table:table-cell table:style-name="Таблица6.A1" office:value-type="string">
            <text:p text:style-name="P179">27</text:p>
          </table:table-cell>
          <table:table-cell table:style-name="Таблица6.A1" office:value-type="string">
            <text:p text:style-name="P188">34</text:p>
          </table:table-cell>
          <table:table-cell table:style-name="Таблица6.A1" office:value-type="string">
            <text:p text:style-name="P179">41</text:p>
          </table:table-cell>
          <table:table-cell table:style-name="Таблица6.A1" office:value-type="string">
            <text:p text:style-name="P179">42</text:p>
          </table:table-cell>
          <table:table-cell table:style-name="Таблица6.A1" office:value-type="string">
            <text:p text:style-name="P188">39</text:p>
          </table:table-cell>
          <table:table-cell table:style-name="Таблица6.A1" office:value-type="string">
            <text:p text:style-name="P179">1</text:p>
          </table:table-cell>
          <table:table-cell table:style-name="Таблица6.A1" office:value-type="string">
            <text:p text:style-name="P179">3</text:p>
          </table:table-cell>
          <table:table-cell table:style-name="Таблица6.A1" office:value-type="string">
            <text:p text:style-name="P188">10</text:p>
          </table:table-cell>
        </table:table-row>
        <table:table-row table:style-name="Таблица6.1">
          <table:table-cell table:style-name="Таблица6.A1" office:value-type="string">
            <text:p text:style-name="P179">Отличн.</text:p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79">1</text:p>
          </table:table-cell>
          <table:table-cell table:style-name="Таблица6.A1" office:value-type="string">
            <text:p text:style-name="P188">3</text:p>
          </table:table-cell>
          <table:table-cell table:style-name="Таблица6.A1" office:value-type="string">
            <text:p text:style-name="P179">4</text:p>
          </table:table-cell>
          <table:table-cell table:style-name="Таблица6.A1" office:value-type="string">
            <text:p text:style-name="P179">4</text:p>
          </table:table-cell>
          <table:table-cell table:style-name="Таблица6.A1" office:value-type="string">
            <text:p text:style-name="P170">4</text:p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70">3</text:p>
          </table:table-cell>
        </table:table-row>
        <table:table-row table:style-name="Таблица6.1">
          <table:table-cell table:style-name="Таблица6.A1" office:value-type="string">
            <text:p text:style-name="P179">Лучш.</text:p>
          </table:table-cell>
          <table:table-cell table:style-name="Таблица6.A1" office:value-type="string">
            <text:p text:style-name="P179">15</text:p>
          </table:table-cell>
          <table:table-cell table:style-name="Таблица6.A1" office:value-type="string">
            <text:p text:style-name="P179">12</text:p>
          </table:table-cell>
          <table:table-cell table:style-name="Таблица6.A1" office:value-type="string">
            <text:p text:style-name="P188">16</text:p>
          </table:table-cell>
          <table:table-cell table:style-name="Таблица6.A1" office:value-type="string">
            <text:p text:style-name="P179">13</text:p>
          </table:table-cell>
          <table:table-cell table:style-name="Таблица6.A1" office:value-type="string">
            <text:p text:style-name="P179">16</text:p>
          </table:table-cell>
          <table:table-cell table:style-name="Таблица6.A1" office:value-type="string">
            <text:p text:style-name="P188">14</text:p>
          </table:table-cell>
          <table:table-cell table:style-name="Таблица6.A1" office:value-type="string">
            <text:p text:style-name="P179">1</text:p>
          </table:table-cell>
          <table:table-cell table:style-name="Таблица6.A1" office:value-type="string">
            <text:p text:style-name="P179">2</text:p>
          </table:table-cell>
          <table:table-cell table:style-name="Таблица6.A1" office:value-type="string">
            <text:p text:style-name="P179"/>
          </table:table-cell>
        </table:table-row>
        <table:table-row table:style-name="Таблица6.1">
          <table:table-cell table:style-name="Таблица6.A1" office:value-type="string">
            <text:p text:style-name="P179">Усл.пер.</text:p>
          </table:table-cell>
          <table:table-cell table:style-name="Таблица6.A1" office:value-type="string">
            <text:p text:style-name="P179">1</text:p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88">1</text:p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79">1</text:p>
          </table:table-cell>
          <table:table-cell table:style-name="Таблица6.A1" office:value-type="string">
            <text:p text:style-name="P179"/>
          </table:table-cell>
        </table:table-row>
        <table:table-row table:style-name="Таблица6.1">
          <table:table-cell table:style-name="Таблица6.A1" office:value-type="string">
            <text:p text:style-name="P179">Ост.на повт.курс</text:p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79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79">1</text:p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  <table:table-cell table:style-name="Таблица6.A1" office:value-type="string">
            <text:p text:style-name="P165"/>
          </table:table-cell>
        </table:table-row>
        <table:table-row table:style-name="Таблица6.1">
          <table:table-cell table:style-name="Таблица6.A1" office:value-type="string">
            <text:p text:style-name="P179">% усп.</text:p>
          </table:table-cell>
          <table:table-cell table:style-name="Таблица6.A1" office:value-type="string">
            <text:p text:style-name="P179">96</text:p>
          </table:table-cell>
          <table:table-cell table:style-name="Таблица6.A1" office:value-type="string">
            <text:p text:style-name="P179">100</text:p>
          </table:table-cell>
          <table:table-cell table:style-name="Таблица6.A1" office:value-type="string">
            <text:p text:style-name="P188">97</text:p>
          </table:table-cell>
          <table:table-cell table:style-name="Таблица6.A1" office:value-type="string">
            <text:p text:style-name="P179">100</text:p>
          </table:table-cell>
          <table:table-cell table:style-name="Таблица6.A1" office:value-type="string">
            <text:p text:style-name="P179">98</text:p>
          </table:table-cell>
          <table:table-cell table:style-name="Таблица6.A1" office:value-type="string">
            <text:p text:style-name="P188">100</text:p>
          </table:table-cell>
          <table:table-cell table:style-name="Таблица6.A1" office:value-type="string">
            <text:p text:style-name="P179">100</text:p>
          </table:table-cell>
          <table:table-cell table:style-name="Таблица6.A1" office:value-type="string">
            <text:p text:style-name="P179">68</text:p>
          </table:table-cell>
          <table:table-cell table:style-name="Таблица6.A1" office:value-type="string">
            <text:p text:style-name="P188">100</text:p>
          </table:table-cell>
        </table:table-row>
        <table:table-row table:style-name="Таблица6.1">
          <table:table-cell table:style-name="Таблица6.A1" office:value-type="string">
            <text:p text:style-name="P179">% кач.</text:p>
          </table:table-cell>
          <table:table-cell table:style-name="Таблица6.A1" office:value-type="string">
            <text:p text:style-name="P179">56</text:p>
          </table:table-cell>
          <table:table-cell table:style-name="Таблица6.A1" office:value-type="string">
            <text:p text:style-name="P179">48</text:p>
          </table:table-cell>
          <table:table-cell table:style-name="Таблица6.A1" office:value-type="string">
            <text:p text:style-name="P165"><text:span text:style-name="T40"><text:s/></text:span><text:span text:style-name="T44">56</text:span></text:p>
          </table:table-cell>
          <table:table-cell table:style-name="Таблица6.A1" office:value-type="string">
            <text:p text:style-name="P179">41</text:p>
          </table:table-cell>
          <table:table-cell table:style-name="Таблица6.A1" office:value-type="string">
            <text:p text:style-name="P179">48</text:p>
          </table:table-cell>
          <table:table-cell table:style-name="Таблица6.A1" office:value-type="string">
            <text:p text:style-name="P165"><text:span text:style-name="T40"><text:s/></text:span><text:span text:style-name="T44">46</text:span></text:p>
          </table:table-cell>
          <table:table-cell table:style-name="Таблица6.A1" office:value-type="string">
            <text:p text:style-name="P179">100</text:p>
          </table:table-cell>
          <table:table-cell table:style-name="Таблица6.A1" office:value-type="string">
            <text:p text:style-name="P179">68</text:p>
          </table:table-cell>
          <table:table-cell table:style-name="Таблица6.A1" office:value-type="string">
            <text:p text:style-name="P188">30</text:p>
          </table:table-cell>
        </table:table-row>
      </table:table>
      <text:p text:style-name="P138"/>
      <text:p text:style-name="P132"><text:soft-page-break/><text:span text:style-name="T8">Сравнительный анализ </text:span><text:span text:style-name="T11">у</text:span><text:span text:style-name="T8">казывает </text:span><text:span text:style-name="T60">на</text:span><text:span text:style-name="T8"> стабильные результаты по успеваемости у на всех уровнях </text:span><text:span text:style-name="T11">обучения, и резкое снижение качества на уровне среднего </text:span><text:span text:style-name="T8">общего образования, что <text:s/>подтверждает не</text:span><text:span text:style-name="T60">обходимость</text:span><text:span text:style-name="T8"> индивидуальн</text:span><text:span text:style-name="T11">ой</text:span><text:span text:style-name="T8"> работ</text:span><text:span text:style-name="T11">ы</text:span><text:span text:style-name="T8"> с учащимися с низкой учебной мотивацией.</text:span></text:p>
      <text:p text:style-name="P139">Потенциал повышения качества обучения в течение учебного года реализовывался не в полном объеме. В целом по школе он представлен:</text:p>
      <text:p text:style-name="P37"/>
      <text:p text:style-name="P389">Сравнительный результат ГИА в форме ОГЭ</text:p>
      <text:p text:style-name="P39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C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table:number-rows-spanned="2" office:value-type="string">
            <text:p text:style-name="P366">предмет</text:p>
          </table:table-cell>
          <table:table-cell table:style-name="Таблица7.A1" table:number-columns-spanned="3" office:value-type="string">
            <text:p text:style-name="P366">2020 - 2021</text:p>
          </table:table-cell>
          <table:covered-table-cell/>
          <table:covered-table-cell/>
          <table:table-cell table:style-name="Таблица7.A1" table:number-rows-spanned="2" office:value-type="string">
            <text:p text:style-name="P366">учитель</text:p>
          </table:table-cell>
          <table:table-cell table:style-name="Таблица7.A1" table:number-columns-spanned="3" office:value-type="string">
            <text:p text:style-name="P366">2021 - 2022</text:p>
          </table:table-cell>
          <table:covered-table-cell/>
          <table:covered-table-cell/>
          <table:table-cell table:style-name="Таблица7.I1" table:number-rows-spanned="2" office:value-type="string">
            <text:p text:style-name="P366">учитель</text:p>
          </table:table-cell>
          <table:table-cell table:style-name="Таблица7.I1" table:number-columns-spanned="3" office:value-type="string">
            <text:p text:style-name="P366">2022 - 2023</text:p>
          </table:table-cell>
          <table:covered-table-cell/>
          <table:covered-table-cell/>
          <table:table-cell table:style-name="Таблица7.I1" office:value-type="string">
            <text:p text:style-name="P366">Учитель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366">усп.</text:p>
          </table:table-cell>
          <table:table-cell table:style-name="Таблица7.A1" office:value-type="string">
            <text:p text:style-name="P366">кач.</text:p>
          </table:table-cell>
          <table:table-cell table:style-name="Таблица7.A1" office:value-type="string">
            <text:p text:style-name="P381"><text:span text:style-name="T32"><text:s/></text:span><text:span text:style-name="T33">ср.б.</text:span></text:p>
          </table:table-cell>
          <table:covered-table-cell/>
          <table:table-cell table:style-name="Таблица7.A1" office:value-type="string">
            <text:p text:style-name="P366">усп</text:p>
          </table:table-cell>
          <table:table-cell table:style-name="Таблица7.A1" office:value-type="string">
            <text:p text:style-name="P366">кач</text:p>
          </table:table-cell>
          <table:table-cell table:style-name="Таблица7.A1" office:value-type="string">
            <text:p text:style-name="P381"><text:span text:style-name="T32"><text:s/></text:span><text:span text:style-name="T33">ср.б</text:span></text:p>
          </table:table-cell>
          <table:covered-table-cell/>
          <table:table-cell table:style-name="Таблица7.I1" office:value-type="string">
            <text:p text:style-name="P365">Усп</text:p>
          </table:table-cell>
          <table:table-cell table:style-name="Таблица7.I1" office:value-type="string">
            <text:p text:style-name="P365">кач</text:p>
          </table:table-cell>
          <table:table-cell table:style-name="Таблица7.I1" office:value-type="string">
            <text:p text:style-name="P365">Ср.б</text:p>
          </table:table-cell>
          <table:table-cell table:style-name="Таблица7.I1" office:value-type="string">
            <text:p text:style-name="P365"/>
          </table:table-cell>
        </table:table-row>
        <table:table-row table:style-name="Таблица7.1">
          <table:table-cell table:style-name="Таблица7.A1" office:value-type="string">
            <text:p text:style-name="P366">Русский язык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5">75</text:p>
          </table:table-cell>
          <table:table-cell table:style-name="Таблица7.A1" office:value-type="string">
            <text:p text:style-name="P365">4</text:p>
          </table:table-cell>
          <table:table-cell table:style-name="Таблица7.A1" office:value-type="string">
            <text:p text:style-name="P366">Агафонова О.В.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6">60</text:p>
          </table:table-cell>
          <table:table-cell table:style-name="Таблица7.A1" office:value-type="string">
            <text:p text:style-name="P366">4,1</text:p>
          </table:table-cell>
          <table:table-cell table:style-name="Таблица7.I1" office:value-type="string">
            <text:p text:style-name="P366">Агафонова О.В.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I1" office:value-type="string">
            <text:p text:style-name="P366">78</text:p>
          </table:table-cell>
          <table:table-cell table:style-name="Таблица7.I1" office:value-type="string">
            <text:p text:style-name="P366">3,8</text:p>
          </table:table-cell>
          <table:table-cell table:style-name="Таблица7.I1" office:value-type="string">
            <text:p text:style-name="P366">Агафонова О.В.</text:p>
          </table:table-cell>
        </table:table-row>
        <table:table-row table:style-name="Таблица7.1">
          <table:table-cell table:style-name="Таблица7.A1" office:value-type="string">
            <text:p text:style-name="P366">Математика 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5">25</text:p>
          </table:table-cell>
          <table:table-cell table:style-name="Таблица7.A1" office:value-type="string">
            <text:p text:style-name="P365">3,2</text:p>
          </table:table-cell>
          <table:table-cell table:style-name="Таблица7.A1" office:value-type="string">
            <text:p text:style-name="P366">Игнатова Л.В.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6">037,5</text:p>
          </table:table-cell>
          <table:table-cell table:style-name="Таблица7.A1" office:value-type="string">
            <text:p text:style-name="P366">3,7</text:p>
          </table:table-cell>
          <table:table-cell table:style-name="Таблица7.I1" office:value-type="string">
            <text:p text:style-name="P366">Игнатова Л.В.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I1" office:value-type="string">
            <text:p text:style-name="P366">78</text:p>
          </table:table-cell>
          <table:table-cell table:style-name="Таблица7.I1" office:value-type="string">
            <text:p text:style-name="P366">3,8</text:p>
          </table:table-cell>
          <table:table-cell table:style-name="Таблица7.I1" office:value-type="string">
            <text:p text:style-name="P366">Игнатова Л.В.</text:p>
          </table:table-cell>
        </table:table-row>
        <table:table-row table:style-name="Таблица7.1">
          <table:table-cell table:style-name="Таблица7.A1" office:value-type="string">
            <text:p text:style-name="P366">Родной (коми) язык</text:p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5">14,2</text:p>
          </table:table-cell>
          <table:table-cell table:style-name="Таблица7.A1" office:value-type="string">
            <text:p text:style-name="P365">4</text:p>
          </table:table-cell>
          <table:table-cell table:style-name="Таблица7.I1" office:value-type="string">
            <text:p text:style-name="P365">Карпенко В.А.</text:p>
          </table:table-cell>
          <table:table-cell table:style-name="Таблица7.A1" office:value-type="string">
            <text:p text:style-name="P366">100</text:p>
          </table:table-cell>
          <table:table-cell table:style-name="Таблица7.I1" office:value-type="string">
            <text:p text:style-name="P365">50</text:p>
          </table:table-cell>
          <table:table-cell table:style-name="Таблица7.I1" office:value-type="string">
            <text:p text:style-name="P365">3,5</text:p>
          </table:table-cell>
          <table:table-cell table:style-name="Таблица7.I1" office:value-type="string">
            <text:p text:style-name="P365">Карпенко В.А.</text:p>
          </table:table-cell>
        </table:table-row>
        <table:table-row table:style-name="Таблица7.1">
          <table:table-cell table:style-name="Таблица7.A1" office:value-type="string">
            <text:p text:style-name="P366">Обществознание </text:p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5">0</text:p>
          </table:table-cell>
          <table:table-cell table:style-name="Таблица7.A1" office:value-type="string">
            <text:p text:style-name="P365">3,1</text:p>
          </table:table-cell>
          <table:table-cell table:style-name="Таблица7.I1" office:value-type="string">
            <text:p text:style-name="P365">Карасев Д.Ю.</text:p>
          </table:table-cell>
          <table:table-cell table:style-name="Таблица7.I1" office:value-type="string">
            <text:p text:style-name="P365"/>
          </table:table-cell>
          <table:table-cell table:style-name="Таблица7.I1" office:value-type="string">
            <text:p text:style-name="P365"/>
          </table:table-cell>
          <table:table-cell table:style-name="Таблица7.I1" office:value-type="string">
            <text:p text:style-name="P365"/>
          </table:table-cell>
          <table:table-cell table:style-name="Таблица7.I1" office:value-type="string">
            <text:p text:style-name="P365">Филиппова Д.И.</text:p>
          </table:table-cell>
        </table:table-row>
        <table:table-row table:style-name="Таблица7.1">
          <table:table-cell table:style-name="Таблица7.A1" office:value-type="string">
            <text:p text:style-name="P366">Биология</text:p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8"><text:s/></text:p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6">100</text:p>
          </table:table-cell>
          <table:table-cell table:style-name="Таблица7.A1" office:value-type="string">
            <text:p text:style-name="P365">0</text:p>
          </table:table-cell>
          <table:table-cell table:style-name="Таблица7.A1" office:value-type="string">
            <text:p text:style-name="P365">3</text:p>
          </table:table-cell>
          <table:table-cell table:style-name="Таблица7.I1" office:value-type="string">
            <text:p text:style-name="P365">Ануфриева В.В.</text:p>
          </table:table-cell>
          <table:table-cell table:style-name="Таблица7.I1" office:value-type="string">
            <text:p text:style-name="P365">100</text:p>
          </table:table-cell>
          <table:table-cell table:style-name="Таблица7.I1" office:value-type="string">
            <text:p text:style-name="P365">100</text:p>
          </table:table-cell>
          <table:table-cell table:style-name="Таблица7.I1" office:value-type="string">
            <text:p text:style-name="P365">4</text:p>
          </table:table-cell>
          <table:table-cell table:style-name="Таблица7.I1" office:value-type="string">
            <text:p text:style-name="P365">Ануфриева В.В.</text:p>
          </table:table-cell>
        </table:table-row>
        <table:table-row table:style-name="Таблица7.1">
          <table:table-cell table:style-name="Таблица7.A8" office:value-type="string">
            <text:p text:style-name="P366">География </text:p>
          </table:table-cell>
          <table:table-cell table:style-name="Таблица7.A8" office:value-type="string">
            <text:p text:style-name="P365"/>
          </table:table-cell>
          <table:table-cell table:style-name="Таблица7.A8" office:value-type="string">
            <text:p text:style-name="P365"/>
          </table:table-cell>
          <table:table-cell table:style-name="Таблица7.A8" office:value-type="string">
            <text:p text:style-name="P365"/>
          </table:table-cell>
          <table:table-cell table:style-name="Таблица7.A8" office:value-type="string">
            <text:p text:style-name="P365"/>
          </table:table-cell>
          <table:table-cell table:style-name="Таблица7.A8" office:value-type="string">
            <text:p text:style-name="P365">100</text:p>
          </table:table-cell>
          <table:table-cell table:style-name="Таблица7.A8" office:value-type="string">
            <text:p text:style-name="P365">100</text:p>
          </table:table-cell>
          <table:table-cell table:style-name="Таблица7.A8" office:value-type="string">
            <text:p text:style-name="P365">4,5</text:p>
          </table:table-cell>
          <table:table-cell table:style-name="Таблица7.I8" office:value-type="string">
            <text:p text:style-name="P365">Ануфриева В.В.</text:p>
          </table:table-cell>
          <table:table-cell table:style-name="Таблица7.I8" office:value-type="string">
            <text:p text:style-name="P365"/>
          </table:table-cell>
          <table:table-cell table:style-name="Таблица7.I8" office:value-type="string">
            <text:p text:style-name="P365"/>
          </table:table-cell>
          <table:table-cell table:style-name="Таблица7.I8" office:value-type="string">
            <text:p text:style-name="P365"/>
          </table:table-cell>
          <table:table-cell table:style-name="Таблица7.I8" office:value-type="string">
            <text:p text:style-name="P365">Ануфриева В.В.</text:p>
          </table:table-cell>
        </table:table-row>
        <table:table-row table:style-name="Таблица7.1">
          <table:table-cell table:style-name="Таблица7.A1" office:value-type="string">
            <text:p text:style-name="P366">Информатика</text:p>
          </table:table-cell>
          <table:table-cell table:style-name="Таблица7.A1" office:value-type="string">
            <text:p text:style-name="P367"><text:s/></text:p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>100</text:p>
          </table:table-cell>
          <table:table-cell table:style-name="Таблица7.A1" office:value-type="string">
            <text:p text:style-name="P365">100</text:p>
          </table:table-cell>
          <table:table-cell table:style-name="Таблица7.A1" office:value-type="string">
            <text:p text:style-name="P365">4</text:p>
          </table:table-cell>
          <table:table-cell table:style-name="Таблица7.I1" office:value-type="string">
            <text:p text:style-name="P368"><text:s/>Игнатов Р.И.</text:p>
          </table:table-cell>
          <table:table-cell table:style-name="Таблица7.I1" office:value-type="string">
            <text:p text:style-name="P367">100</text:p>
          </table:table-cell>
          <table:table-cell table:style-name="Таблица7.I1" office:value-type="string">
            <text:p text:style-name="P367">100</text:p>
          </table:table-cell>
          <table:table-cell table:style-name="Таблица7.I1" office:value-type="string">
            <text:p text:style-name="P367">4</text:p>
          </table:table-cell>
          <table:table-cell table:style-name="Таблица7.I1" office:value-type="string">
            <text:p text:style-name="P367">Игнатов Р.И.</text:p>
          </table:table-cell>
        </table:table-row>
        <table:table-row table:style-name="Таблица7.1">
          <table:table-cell table:style-name="Таблица7.A1" office:value-type="string">
            <text:p text:style-name="P366">Химия </text:p>
          </table:table-cell>
          <table:table-cell table:style-name="Таблица7.A1" office:value-type="string">
            <text:p text:style-name="P367"/>
          </table:table-cell>
          <table:table-cell table:style-name="Таблица7.A1" office:value-type="string">
            <text:p text:style-name="P367"/>
          </table:table-cell>
          <table:table-cell table:style-name="Таблица7.A1" office:value-type="string">
            <text:p text:style-name="P367"/>
          </table:table-cell>
          <table:table-cell table:style-name="Таблица7.A1" office:value-type="string">
            <text:p text:style-name="P367"/>
          </table:table-cell>
          <table:table-cell table:style-name="Таблица7.A1" office:value-type="string">
            <text:p text:style-name="P367"/>
          </table:table-cell>
          <table:table-cell table:style-name="Таблица7.A1" office:value-type="string">
            <text:p text:style-name="P365"/>
          </table:table-cell>
          <table:table-cell table:style-name="Таблица7.A1" office:value-type="string">
            <text:p text:style-name="P365"/>
          </table:table-cell>
          <table:table-cell table:style-name="Таблица7.I1" office:value-type="string">
            <text:p text:style-name="P367"/>
          </table:table-cell>
          <table:table-cell table:style-name="Таблица7.I1" office:value-type="string">
            <text:p text:style-name="P368">100</text:p>
          </table:table-cell>
          <table:table-cell table:style-name="Таблица7.I1" office:value-type="string">
            <text:p text:style-name="P368">0</text:p>
          </table:table-cell>
          <table:table-cell table:style-name="Таблица7.I1" office:value-type="string">
            <text:p text:style-name="P368">3</text:p>
          </table:table-cell>
          <table:table-cell table:style-name="Таблица7.I1" office:value-type="string">
            <text:p text:style-name="P368">Ануфриев Д.Е.</text:p>
          </table:table-cell>
        </table:table-row>
      </table:table>
      <text:p text:style-name="P66"/>
      <text:p text:style-name="P66">Во время ГИА в 9 классе показали результаты выше годовых по:</text:p>
      <text:p text:style-name="P66">Русскому языку – 2 обучающихся</text:p>
      <text:p text:style-name="P66">Математике – 2 обучающихся</text:p>
      <text:p text:style-name="P66">Географии – 1 обучающийся</text:p>
      <text:p text:style-name="P66">Информатика — 1 обучающийся</text:p>
      <text:p text:style-name="P66">Показали результаты ниже годовых по:</text:p>
      <text:p text:style-name="P66">Химии – 1 обучающийся</text:p>
      <text:p text:style-name="P64">Обществознанию – <text:span text:style-name="T228">2 обучающихся</text:span></text:p>
      <text:p text:style-name="P64"/>
      <text:p text:style-name="P51">На уровне среднего общего образования 11 класс заканчивал 1 ученик, который был допущен к ГИА в форме ЕГЭ. <text:s/>Кроме обязательного русского языка им были выбраны в соответствии с профессиональным самоопределением профильная математика и физика.</text:p>
      <text:p text:style-name="P51"/>
      <text:p text:style-name="P52">Сравнительный результат ГИА в форме ЕГЭ.</text:p>
      <text:p text:style-name="P5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C"/>
        <table:table-column table:style-name="Таблица8.I"/>
        <table:table-column table:style-name="Таблица8.J"/>
        <table:table-column table:style-name="Таблица8.K" table:number-columns-repeated="2"/>
        <table:table-column table:style-name="Таблица8.M"/>
        <table:table-column table:style-name="Таблица8.N"/>
        <table:table-row table:style-name="Таблица8.1">
          <table:table-cell table:style-name="Таблица8.A1" table:number-rows-spanned="2" office:value-type="string">
            <text:p text:style-name="P366">предмет</text:p>
          </table:table-cell>
          <table:table-cell table:style-name="Таблица8.A1" table:number-columns-spanned="3" office:value-type="string">
            <text:p text:style-name="P366">2020 - 2021</text:p>
          </table:table-cell>
          <table:covered-table-cell/>
          <table:covered-table-cell/>
          <table:table-cell table:style-name="Таблица8.A1" table:number-rows-spanned="2" office:value-type="string">
            <text:p text:style-name="P366">учитель</text:p>
          </table:table-cell>
          <table:table-cell table:style-name="Таблица8.A1" table:number-columns-spanned="3" office:value-type="string">
            <text:p text:style-name="P366">2021 - 2022</text:p>
          </table:table-cell>
          <table:covered-table-cell/>
          <table:covered-table-cell/>
          <table:table-cell table:style-name="Таблица8.I1" table:number-rows-spanned="2" office:value-type="string">
            <text:p text:style-name="P366">учитель</text:p>
          </table:table-cell>
          <table:table-cell table:style-name="Таблица8.A1" table:number-columns-spanned="3" office:value-type="string">
            <text:p text:style-name="P366">2022 - 2023</text:p>
          </table:table-cell>
          <table:covered-table-cell/>
          <table:covered-table-cell/>
          <table:table-cell table:style-name="Таблица8.A1" office:value-type="string">
            <text:p text:style-name="P366">учитель</text:p>
          </table:table-cell>
          <table:table-cell table:style-name="Таблица8.N1" office:value-type="string">
            <text:p text:style-name="P244"/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66">усп.</text:p>
          </table:table-cell>
          <table:table-cell table:style-name="Таблица8.A1" office:value-type="string">
            <text:p text:style-name="P366">кач.</text:p>
          </table:table-cell>
          <table:table-cell table:style-name="Таблица8.A1" office:value-type="string">
            <text:p text:style-name="P381"><text:span text:style-name="T32"><text:s/></text:span><text:span text:style-name="T33">ср.б.</text:span></text:p>
          </table:table-cell>
          <table:covered-table-cell/>
          <table:table-cell table:style-name="Таблица8.A1" office:value-type="string">
            <text:p text:style-name="P366">усп</text:p>
          </table:table-cell>
          <table:table-cell table:style-name="Таблица8.A1" office:value-type="string">
            <text:p text:style-name="P366">кач</text:p>
          </table:table-cell>
          <table:table-cell table:style-name="Таблица8.A1" office:value-type="string">
            <text:p text:style-name="P381"><text:span text:style-name="T32"><text:s/></text:span><text:span text:style-name="T33">ср.б</text:span></text:p>
          </table:table-cell>
          <table:covered-table-cell/>
          <table:table-cell table:style-name="Таблица8.A1" office:value-type="string">
            <text:p text:style-name="P366">усп</text:p>
          </table:table-cell>
          <table:table-cell table:style-name="Таблица8.A1" office:value-type="string">
            <text:p text:style-name="P366">кач.</text:p>
          </table:table-cell>
          <table:table-cell table:style-name="Таблица8.A1" office:value-type="string">
            <text:p text:style-name="P366">ср.б</text:p>
          </table:table-cell>
          <table:table-cell table:style-name="Таблица8.M2" table:number-columns-spanned="2" office:value-type="string">
            <text:p text:style-name="P365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66">Русский язык</text:p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6">80</text:p>
          </table:table-cell>
          <table:table-cell table:style-name="Таблица8.A1" office:value-type="string">
            <text:p text:style-name="P366">80</text:p>
          </table:table-cell>
          <table:table-cell table:style-name="Таблица8.A1" office:value-type="string">
            <text:p text:style-name="P366">80</text:p>
          </table:table-cell>
          <table:table-cell table:style-name="Таблица8.I1" office:value-type="string">
            <text:p text:style-name="P366">Агафонова О.В.</text:p>
          </table:table-cell>
          <table:table-cell table:style-name="Таблица8.I1" office:value-type="string">
            <text:p text:style-name="P366">72</text:p>
          </table:table-cell>
          <table:table-cell table:style-name="Таблица8.I1" office:value-type="string">
            <text:p text:style-name="P366">72</text:p>
          </table:table-cell>
          <table:table-cell table:style-name="Таблица8.I1" office:value-type="string">
            <text:p text:style-name="P366">72</text:p>
          </table:table-cell>
          <table:table-cell table:style-name="Таблица8.I1" table:number-columns-spanned="2" office:value-type="string">
            <text:p text:style-name="P366">Агафонова О.В.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66">Математика <text:s/>(базовая)</text:p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>5</text:p>
          </table:table-cell>
          <table:table-cell table:style-name="Таблица8.A1" office:value-type="string">
            <text:p text:style-name="P365">5</text:p>
          </table:table-cell>
          <table:table-cell table:style-name="Таблица8.A1" office:value-type="string">
            <text:p text:style-name="P365">5</text:p>
          </table:table-cell>
          <table:table-cell table:style-name="Таблица8.I1" office:value-type="string">
            <text:p text:style-name="P365">Канева Н.А.</text:p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table:number-columns-spanned="2" office:value-type="string">
            <text:p text:style-name="P365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66">Математика (профильная)</text:p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>68</text:p>
          </table:table-cell>
          <table:table-cell table:style-name="Таблица8.I1" office:value-type="string">
            <text:p text:style-name="P365">68</text:p>
          </table:table-cell>
          <table:table-cell table:style-name="Таблица8.I1" office:value-type="string">
            <text:p text:style-name="P365">68</text:p>
          </table:table-cell>
          <table:table-cell table:style-name="Таблица8.I1" table:number-columns-spanned="2" office:value-type="string">
            <text:p text:style-name="P365">Игнатова Л.В.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66">Биология</text:p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>45</text:p>
          </table:table-cell>
          <table:table-cell table:style-name="Таблица8.A1" office:value-type="string">
            <text:p text:style-name="P365">45</text:p>
          </table:table-cell>
          <table:table-cell table:style-name="Таблица8.A1" office:value-type="string">
            <text:p text:style-name="P365">45</text:p>
          </table:table-cell>
          <table:table-cell table:style-name="Таблица8.I1" office:value-type="string">
            <text:p text:style-name="P365">Ануфриева В.В.</text:p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table:number-columns-spanned="2" office:value-type="string">
            <text:p text:style-name="P365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66">Химия</text:p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6">43</text:p>
          </table:table-cell>
          <table:table-cell table:style-name="Таблица8.A1" office:value-type="string">
            <text:p text:style-name="P365">43</text:p>
          </table:table-cell>
          <table:table-cell table:style-name="Таблица8.A1" office:value-type="string">
            <text:p text:style-name="P365">43</text:p>
          </table:table-cell>
          <table:table-cell table:style-name="Таблица8.I1" office:value-type="string">
            <text:p text:style-name="P365">Ануфриев Д.Е.</text:p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office:value-type="string">
            <text:p text:style-name="P365"/>
          </table:table-cell>
          <table:table-cell table:style-name="Таблица8.I1" table:number-columns-spanned="2" office:value-type="string">
            <text:p text:style-name="P365"/>
          </table:table-cell>
          <table:covered-table-cell/>
        </table:table-row>
        <table:table-row table:style-name="Таблица8.1">
          <table:table-cell table:style-name="Таблица8.A8" office:value-type="string">
            <text:p text:style-name="P366">Обществознание</text:p>
          </table:table-cell>
          <table:table-cell table:style-name="Таблица8.A8" office:value-type="string">
            <text:p text:style-name="P365"/>
          </table:table-cell>
          <table:table-cell table:style-name="Таблица8.A8" office:value-type="string">
            <text:p text:style-name="P365"/>
          </table:table-cell>
          <table:table-cell table:style-name="Таблица8.A8" office:value-type="string">
            <text:p text:style-name="P365"/>
          </table:table-cell>
          <table:table-cell table:style-name="Таблица8.A8" office:value-type="string">
            <text:p text:style-name="P365"/>
          </table:table-cell>
          <table:table-cell table:style-name="Таблица8.A8" office:value-type="string">
            <text:p text:style-name="P365"/>
          </table:table-cell>
          <table:table-cell table:style-name="Таблица8.A8" office:value-type="string">
            <text:p text:style-name="P365"/>
          </table:table-cell>
          <table:table-cell table:style-name="Таблица8.A8" office:value-type="string">
            <text:p text:style-name="P365"/>
          </table:table-cell>
          <table:table-cell table:style-name="Таблица8.M2" office:value-type="string">
            <text:p text:style-name="P365"/>
          </table:table-cell>
          <table:table-cell table:style-name="Таблица8.M2" office:value-type="string">
            <text:p text:style-name="P365"/>
          </table:table-cell>
          <table:table-cell table:style-name="Таблица8.M2" office:value-type="string">
            <text:p text:style-name="P365"/>
          </table:table-cell>
          <table:table-cell table:style-name="Таблица8.M2" office:value-type="string">
            <text:p text:style-name="P365"/>
          </table:table-cell>
          <table:table-cell table:style-name="Таблица8.M2" table:number-columns-spanned="2" office:value-type="string">
            <text:p text:style-name="P365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81"><text:span text:style-name="T32"><text:s/></text:span><text:span text:style-name="T33">Физика </text:span></text:p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A1" office:value-type="string">
            <text:p text:style-name="P365"/>
          </table:table-cell>
          <table:table-cell table:style-name="Таблица8.I1" office:value-type="string">
            <text:p text:style-name="P368"><text:s/></text:p>
          </table:table-cell>
          <table:table-cell table:style-name="Таблица8.I1" office:value-type="string">
            <text:p text:style-name="P381"><text:span text:style-name="T32">4</text:span><text:span text:style-name="T75">7</text:span></text:p>
          </table:table-cell>
          <table:table-cell table:style-name="Таблица8.I1" office:value-type="string">
            <text:p text:style-name="P381"><text:span text:style-name="T32">4</text:span><text:span text:style-name="T75">7</text:span></text:p>
          </table:table-cell>
          <table:table-cell table:style-name="Таблица8.I1" office:value-type="string">
            <text:p text:style-name="P384">47</text:p>
          </table:table-cell>
          <table:table-cell table:style-name="Таблица8.I1" table:number-columns-spanned="2" office:value-type="string">
            <text:p text:style-name="P368">Игнатов Р.И.</text:p>
          </table:table-cell>
          <table:covered-table-cell/>
        </table:table-row>
      </table:table>
      <text:p text:style-name="P391"/>
      <text:list xml:id="list100949263572889" text:continue-numbering="true" text:style-name="WWNum3">
        <text:list-item>
          <text:list>
            <text:list-item>
              <text:p text:style-name="P577">Метапредметные результаты обучения, личностные результаты.</text:p>
            </text:list-item>
          </text:list>
        </text:list-item>
      </text:list>
      <text:p text:style-name="P140">ФГОС наряду с предметными результатами предусматривают освоение планируемых метапредметных и личностных результатов.</text:p>
      <text:p text:style-name="P140"><text:soft-page-break/>Их оценка носит уровневый характер: высокий, средний, низкий.</text:p>
      <text:p text:style-name="P140">Уровень освоения планируемых метапредметных и личностных результатов определяется данными анкетирования обучающихся, наблюдения классных руководителей за учебной, внеурочной, общественной деятельностью обучающихся, их самостоятельностью, активностью, итогами работ, носящих комплексный характер.</text:p>
      <text:p text:style-name="P136"/>
      <text:p text:style-name="P146">Результаты освоения планируемых метапредметных и личностных результатов</text:p>
      <text:p text:style-name="P150"><text:span text:style-name="T1">за 202</text:span><text:span text:style-name="T51">2</text:span><text:span text:style-name="T1"> – 202</text:span><text:span text:style-name="T51">3</text:span><text:span text:style-name="T1"> год</text:span></text:p>
      <text:p text:style-name="P9"/>
      <text:p text:style-name="P147">Начальное общее образование</text:p>
      <text:p text:style-name="P6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83">Класс</text:p>
          </table:table-cell>
          <table:table-cell table:style-name="Таблица9.A1" table:number-rows-spanned="2" office:value-type="string">
            <text:p text:style-name="P183">Список обучающихся</text:p>
          </table:table-cell>
          <table:table-cell table:style-name="Таблица9.A1" table:number-columns-spanned="3" office:value-type="string">
            <text:p text:style-name="P183">Метапредметные результаты</text:p>
          </table:table-cell>
          <table:covered-table-cell/>
          <table:covered-table-cell/>
          <table:table-cell table:style-name="Таблица9.A1" office:value-type="string">
            <text:p text:style-name="P183">Личн. результаты</text:p>
          </table:table-cell>
          <table:table-cell table:style-name="Таблица9.G1" office:value-type="string">
            <text:p text:style-name="P348"/>
          </table:table-cell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183">Регулят.</text:p>
          </table:table-cell>
          <table:table-cell table:style-name="Таблица9.A1" office:value-type="string">
            <text:p text:style-name="P183">Познават.</text:p>
          </table:table-cell>
          <table:table-cell table:style-name="Таблица9.A1" office:value-type="string">
            <text:p text:style-name="P183">Коммун.</text:p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table-cell table:style-name="Таблица9.A1" table:number-rows-spanned="5" office:value-type="string">
            <text:p text:style-name="P171">1</text:p>
          </table:table-cell>
          <table:table-cell table:style-name="Таблица9.A1" office:value-type="string">
            <text:p text:style-name="P171">Сметанина Наре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B4" office:value-type="string">
            <text:p text:style-name="P171">Сметанина Агата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B4" office:value-type="string">
            <text:p text:style-name="P171">Кожевин Елисей</text:p>
          </table:table-cell>
          <table:table-cell table:style-name="Таблица9.B4" office:value-type="string">
            <text:p text:style-name="P171">Н</text:p>
          </table:table-cell>
          <table:table-cell table:style-name="Таблица9.B4" office:value-type="string">
            <text:p text:style-name="P171">Н</text:p>
          </table:table-cell>
          <table:table-cell table:style-name="Таблица9.B4" office:value-type="string">
            <text:p text:style-name="P171">Н</text:p>
          </table:table-cell>
          <table:table-cell table:style-name="Таблица9.B4" table:number-columns-spanned="2" office:value-type="string">
            <text:p text:style-name="P171">Н</text:p>
          </table:table-cell>
          <table:covered-table-cell/>
        </table:table-row>
        <table:table-row table:style-name="Таблица9.1">
          <table:covered-table-cell/>
          <table:table-cell table:style-name="Таблица9.B4" office:value-type="string">
            <text:p text:style-name="P171">Канев Макар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B4" office:value-type="string">
            <text:p text:style-name="P171">Филиппов Роман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table-cell table:style-name="Таблица9.B4" table:number-rows-spanned="17" office:value-type="string">
            <text:p text:style-name="P189">2</text:p>
          </table:table-cell>
          <table:table-cell table:style-name="Таблица9.B4" office:value-type="string">
            <text:p text:style-name="P183">Ахметшин Сергей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office:value-type="string">
            <text:p text:style-name="P183">В</text:p>
          </table:table-cell>
          <table:table-cell table:style-name="Таблица9.B4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Истомина Анастасия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азаринова Алина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анев Александр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table:number-columns-spanned="2" office:value-type="string">
            <text:p text:style-name="P183">Н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остромин Михаил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Рочев Евгений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Н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Рочев Макар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Рочев Матвей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Н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Рочева Дарья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Рочева Есения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Филиппов Дени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Чупрова Ольга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Филиппов Михаил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Сметанина Виталина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Портненков Федор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Портненков Александр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Сметанина Олеся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table-cell table:style-name="Таблица9.A1" table:number-rows-spanned="11" office:value-type="string">
            <text:p text:style-name="P189">3</text:p>
          </table:table-cell>
          <table:table-cell table:style-name="Таблица9.A1" office:value-type="string">
            <text:p text:style-name="P183">Артеев Максим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table:number-columns-spanned="2" office:value-type="string">
            <text:p text:style-name="P183">Н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остромин Игорь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Терентьева Татьяна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Истомин Алексей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Рочев Егор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table:number-columns-spanned="2" office:value-type="string">
            <text:p text:style-name="P183">Н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ожевина Ярина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Н</text:p>
          </table:table-cell>
          <table:table-cell table:style-name="Таблица9.A1" table:number-columns-spanned="2" office:value-type="string">
            <text:p text:style-name="P183">Н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Ануфриев Эльзар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Филиппов Владимир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Сметанина Ярослава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анев Давид</text:p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office:value-type="string">
            <text:p text:style-name="P166"/>
          </table:table-cell>
          <table:table-cell table:style-name="Таблица9.A1" table:number-columns-spanned="2" office:value-type="string">
            <text:p text:style-name="P166"/>
          </table:table-cell>
          <table:covered-table-cell/>
        </table:table-row>
        <table:table-row table:style-name="Таблица9.1">
          <table:covered-table-cell/>
          <table:table-cell table:style-name="Таблица9.B4" office:value-type="string">
            <text:p text:style-name="P171">Канев Артем</text:p>
          </table:table-cell>
          <table:table-cell table:style-name="Таблица9.B4" office:value-type="string">
            <text:p text:style-name="P174">С</text:p>
          </table:table-cell>
          <table:table-cell table:style-name="Таблица9.B4" office:value-type="string">
            <text:p text:style-name="P174">В</text:p>
          </table:table-cell>
          <table:table-cell table:style-name="Таблица9.B4" office:value-type="string">
            <text:p text:style-name="P174">С</text:p>
          </table:table-cell>
          <table:table-cell table:style-name="Таблица9.B4" table:number-columns-spanned="2" office:value-type="string">
            <text:p text:style-name="P174">С</text:p>
          </table:table-cell>
          <table:covered-table-cell/>
        </table:table-row>
        <table:table-row table:style-name="Таблица9.1">
          <table:table-cell table:style-name="Таблица9.A1" table:number-rows-spanned="7" office:value-type="string">
            <text:p text:style-name="P189">4</text:p>
          </table:table-cell>
          <table:table-cell table:style-name="Таблица9.A1" office:value-type="string">
            <text:p text:style-name="P183">Истомина Тамара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Костромин Роман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Сметанин Виталий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Филиппова Анжела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Филиппова Светлана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table:number-columns-spanned="2" office:value-type="string">
            <text:p text:style-name="P183">В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Чупров Александр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3">Чупров Виталий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office:value-type="string">
            <text:p text:style-name="P183">В</text:p>
          </table:table-cell>
          <table:table-cell table:style-name="Таблица9.A1" office:value-type="string">
            <text:p text:style-name="P183">С</text:p>
          </table:table-cell>
          <table:table-cell table:style-name="Таблица9.A1" table:number-columns-spanned="2" office:value-type="string">
            <text:p text:style-name="P183">С</text:p>
          </table:table-cell>
          <table:covered-table-cell/>
        </table:table-row>
      </table:table>
      <text:p text:style-name="P53"/>
      <text:p text:style-name="P17">Основное общее образование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rows-spanned="2" office:value-type="string">
            <text:p text:style-name="P184">Класс</text:p>
          </table:table-cell>
          <table:table-cell table:style-name="Таблица10.A1" table:number-rows-spanned="2" office:value-type="string">
            <text:p text:style-name="P184">Список обучающихся</text:p>
          </table:table-cell>
          <table:table-cell table:style-name="Таблица10.A1" table:number-columns-spanned="3" office:value-type="string">
            <text:p text:style-name="P184">Метапредметные результаты</text:p>
          </table:table-cell>
          <table:covered-table-cell/>
          <table:covered-table-cell/>
          <table:table-cell table:style-name="Таблица10.A1" table:number-columns-spanned="4" office:value-type="string">
            <text:p text:style-name="P184">Личностные результаты</text:p>
          </table:table-cell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184">Регул.</text:p>
          </table:table-cell>
          <table:table-cell table:style-name="Таблица10.A1" office:value-type="string">
            <text:p text:style-name="P184">Познав.</text:p>
          </table:table-cell>
          <table:table-cell table:style-name="Таблица10.A1" office:value-type="string">
            <text:p text:style-name="P184">Коммун.</text:p>
          </table:table-cell>
          <table:table-cell table:style-name="Таблица10.A1" office:value-type="string">
            <text:p text:style-name="P184">Гражд. иден.</text:p>
          </table:table-cell>
          <table:table-cell table:style-name="Таблица10.A1" office:value-type="string">
            <text:p text:style-name="P184">Учебн. самост.</text:p>
          </table:table-cell>
          <table:table-cell table:style-name="Таблица10.A1" office:value-type="string">
            <text:p text:style-name="P184">Социал. коммпет. 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table-cell table:style-name="Таблица10.A1" table:number-rows-spanned="9" office:value-type="string">
            <text:p text:style-name="P172">5</text:p>
          </table:table-cell>
          <table:table-cell table:style-name="Таблица10.A1" office:value-type="string">
            <text:p text:style-name="P183">Артеев Еремей</text:p>
          </table:table-cell>
          <table:table-cell table:style-name="Таблица10.A1" office:value-type="string">
            <text:p text:style-name="P183">Н</text:p>
          </table:table-cell>
          <table:table-cell table:style-name="Таблица10.A1" office:value-type="string">
            <text:p text:style-name="P183">С</text:p>
          </table:table-cell>
          <table:table-cell table:style-name="Таблица10.A1" office:value-type="string">
            <text:p text:style-name="P183">С</text:p>
          </table:table-cell>
          <table:table-cell table:style-name="Таблица10.A1" office:value-type="string">
            <text:p text:style-name="P191">Н</text:p>
          </table:table-cell>
          <table:table-cell table:style-name="Таблица10.A1" office:value-type="string">
            <text:p text:style-name="P174">С </text:p>
          </table:table-cell>
          <table:table-cell table:style-name="Таблица10.A1" office:value-type="string">
            <text:p text:style-name="P174">Н</text:p>
          </table:table-cell>
          <table:table-cell table:style-name="Таблица10.I2" office:value-type="string">
            <text:p text:style-name="P211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Артеев Родион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91">С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Кожевин Владимир</text:p>
          </table:table-cell>
          <table:table-cell table:style-name="Таблица10.B4" office:value-type="string">
            <text:p text:style-name="P183">Н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91">С</text:p>
          </table:table-cell>
          <table:table-cell table:style-name="Таблица10.B4" office:value-type="string">
            <text:p text:style-name="P174">Н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Кожевин Григорий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91">С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Туркина София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91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Филиппов Илья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91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Чупров Илья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91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Артеева Агния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83">С</text:p>
          </table:table-cell>
          <table:table-cell table:style-name="Таблица10.B4" office:value-type="string">
            <text:p text:style-name="P191">С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3">Истомина Анюта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83">В</text:p>
          </table:table-cell>
          <table:table-cell table:style-name="Таблица10.B4" office:value-type="string">
            <text:p text:style-name="P191">В</text:p>
          </table:table-cell>
          <table:table-cell table:style-name="Таблица10.B4" office:value-type="string">
            <text:p text:style-name="P174">В</text:p>
          </table:table-cell>
          <table:table-cell table:style-name="Таблица10.B4" office:value-type="string">
            <text:p text:style-name="P17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table-cell table:style-name="Таблица10.B4" table:number-rows-spanned="7" office:value-type="string">
            <text:p text:style-name="P190">6</text:p>
          </table:table-cell>
          <table:table-cell table:style-name="Таблица10.B4" office:value-type="string">
            <text:p text:style-name="P184">Артеев Геннадий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В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Артеева Стефания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Выртасу Алина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Туркин Глеб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Чупрова Ирина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Истомина Карина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Чуркин Ива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table-cell table:style-name="Таблица10.A1" table:number-rows-spanned="7" office:value-type="string">
            <text:p text:style-name="P190">7</text:p>
          </table:table-cell>
          <table:table-cell table:style-name="Таблица10.A1" office:value-type="string">
            <text:p text:style-name="P184">Ануфриев Илья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Артеева Дарина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Канев Родио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Кожевин Рома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Морохина Дарья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Чупров Александр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Чупрова Неонилла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table-cell table:style-name="Таблица10.A1" table:number-rows-spanned="7" office:value-type="string">
            <text:p text:style-name="P190">8</text:p>
          </table:table-cell>
          <table:table-cell table:style-name="Таблица10.A1" office:value-type="string">
            <text:p text:style-name="P184">Артеев Дмитрий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Ахметшина Люба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Выучейская Мария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Рочев Сергей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Рочева Анна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Филиппов Ива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Филиппова Диана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table-cell table:style-name="Таблица10.A1" table:number-rows-spanned="9" office:value-type="string">
            <text:p text:style-name="P190">9</text:p>
          </table:table-cell>
          <table:table-cell table:style-name="Таблица10.A1" office:value-type="string">
            <text:p text:style-name="P184">Ануфриев Ива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Ануфриева Лилия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Игнатова Злата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A1" office:value-type="string">
            <text:p text:style-name="P184">В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Канева Татьяна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Рочев Ива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Рочева Елена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Филиппов Дмитрий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Н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184">Филиппова Екатерина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A1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  <table:table-row table:style-name="Таблица10.1">
          <table:covered-table-cell/>
          <table:table-cell table:style-name="Таблица10.B4" office:value-type="string">
            <text:p text:style-name="P184">Хренов Евгений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Н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B4" office:value-type="string">
            <text:p text:style-name="P184">Н</text:p>
          </table:table-cell>
          <table:table-cell table:style-name="Таблица10.B4" office:value-type="string">
            <text:p text:style-name="P184">С</text:p>
          </table:table-cell>
          <table:table-cell table:style-name="Таблица10.I2" office:value-type="string">
            <text:p text:style-name="P210"/>
          </table:table-cell>
        </table:table-row>
      </table:table>
      <text:p text:style-name="P3"/>
      <text:p text:style-name="P122">Среднее общее образование</text:p>
      <text:p text:style-name="P1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rows-spanned="2" office:value-type="string">
            <text:p text:style-name="P184">Класс</text:p>
          </table:table-cell>
          <table:table-cell table:style-name="Таблица11.A1" table:number-rows-spanned="2" office:value-type="string">
            <text:p text:style-name="P184">Список обучающихся</text:p>
          </table:table-cell>
          <table:table-cell table:style-name="Таблица11.A1" table:number-columns-spanned="3" office:value-type="string">
            <text:p text:style-name="P184">Метапредметные результаты</text:p>
          </table:table-cell>
          <table:covered-table-cell/>
          <table:covered-table-cell/>
          <table:table-cell table:style-name="Таблица11.A1" table:number-columns-spanned="3" office:value-type="string">
            <text:p text:style-name="P184">Личностные результаты</text:p>
          </table:table-cell>
          <table:covered-table-cell/>
          <table:covered-table-cell/>
          <table:table-cell table:style-name="Таблица11.I1" office:value-type="string">
            <text:p text:style-name="P349"/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184">Регул.</text:p>
          </table:table-cell>
          <table:table-cell table:style-name="Таблица11.A1" office:value-type="string">
            <text:p text:style-name="P184">Познав.</text:p>
          </table:table-cell>
          <table:table-cell table:style-name="Таблица11.A1" office:value-type="string">
            <text:p text:style-name="P184">Коммун.</text:p>
          </table:table-cell>
          <table:table-cell table:style-name="Таблица11.A1" office:value-type="string">
            <text:p text:style-name="P184">Гражд. иден.</text:p>
          </table:table-cell>
          <table:table-cell table:style-name="Таблица11.A1" office:value-type="string">
            <text:p text:style-name="P184">Учебн. самост.</text:p>
          </table:table-cell>
          <table:table-cell table:style-name="Таблица11.A1" office:value-type="string">
            <text:p text:style-name="P184">Социал. коммпет. 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table-cell table:style-name="Таблица11.A1" table:number-rows-spanned="9" office:value-type="string">
            <text:p text:style-name="P204">10</text:p>
          </table:table-cell>
          <table:table-cell table:style-name="Таблица11.A1" office:value-type="string">
            <text:p text:style-name="P184">Ануфриев Богдан</text:p>
          </table:table-cell>
          <table:table-cell table:style-name="Таблица11.A1" office:value-type="string">
            <text:p text:style-name="P184">С</text:p>
          </table:table-cell>
          <table:table-cell table:style-name="Таблица11.A1" office:value-type="string">
            <text:p text:style-name="P184">С</text:p>
          </table:table-cell>
          <table:table-cell table:style-name="Таблица11.A1" office:value-type="string">
            <text:p text:style-name="P184">С</text:p>
          </table:table-cell>
          <table:table-cell table:style-name="Таблица11.A1" office:value-type="string">
            <text:p text:style-name="P184">С</text:p>
          </table:table-cell>
          <table:table-cell table:style-name="Таблица11.A1" office:value-type="string">
            <text:p text:style-name="P184">С</text:p>
          </table:table-cell>
          <table:table-cell table:style-name="Таблица11.A1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Ануфриев Никита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Артеев Алексей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Канев Денис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Канев Кирилл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Н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Н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Кожевина Кристина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Терентьев Давид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Н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84">Филиппова Надежда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В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covered-table-cell/>
          <table:table-cell table:style-name="Таблица11.B4" office:value-type="string">
            <text:p text:style-name="P190">Канев Владислав Сергеевич</text:p>
          </table:table-cell>
          <table:table-cell table:style-name="Таблица11.B4" office:value-type="string">
            <text:p text:style-name="P191">С</text:p>
          </table:table-cell>
          <table:table-cell table:style-name="Таблица11.B4" office:value-type="string">
            <text:p text:style-name="P191">Н</text:p>
          </table:table-cell>
          <table:table-cell table:style-name="Таблица11.B4" office:value-type="string">
            <text:p text:style-name="P191">С</text:p>
          </table:table-cell>
          <table:table-cell table:style-name="Таблица11.B4" office:value-type="string">
            <text:p text:style-name="P191">С</text:p>
          </table:table-cell>
          <table:table-cell table:style-name="Таблица11.B4" office:value-type="string">
            <text:p text:style-name="P191">С</text:p>
          </table:table-cell>
          <table:table-cell table:style-name="Таблица11.B4" office:value-type="string">
            <text:p text:style-name="P191">С</text:p>
          </table:table-cell>
          <table:table-cell table:style-name="Таблица11.I1" office:value-type="string">
            <text:p text:style-name="P210"/>
          </table:table-cell>
        </table:table-row>
        <table:table-row table:style-name="Таблица11.1">
          <table:table-cell table:style-name="Таблица11.B4" office:value-type="string">
            <text:p text:style-name="P200"><text:span text:style-name="T22">1</text:span><text:span text:style-name="T61">1</text:span></text:p>
          </table:table-cell>
          <table:table-cell table:style-name="Таблица11.B4" office:value-type="string">
            <text:p text:style-name="P184">Рочев Ярослав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B4" office:value-type="string">
            <text:p text:style-name="P184">С</text:p>
          </table:table-cell>
          <table:table-cell table:style-name="Таблица11.I1" office:value-type="string">
            <text:p text:style-name="P210"/>
          </table:table-cell>
        </table:table-row>
      </table:table>
      <text:p text:style-name="P126"/>
      <text:p text:style-name="P141">Данные показатели освоения планируемых метапредметных и личностных результатов свидетельствуют о преобладании среднего уровня их освоения, что говорит о реализации в школе в большей степени традиционной системы обучения.</text:p>
      <text:p text:style-name="P141">На уровне начального общего образования уровни усвоения метапредметных результатов и личностного развития составляют:</text:p>
      <text:p text:style-name="P141">метапредметные результаты <text:s text:c="46"/>личностное развитие</text:p>
      <text:p text:style-name="P141">высокий - 34% <text:s text:c="70"/>высокий – 36%</text:p>
      <text:p text:style-name="P141">средний – 27% <text:s text:c="70"/>средний – 29% <text:s text:c="21"/></text:p>
      <text:p text:style-name="P141">низкий – 39% <text:s text:c="72"/>низкий – 35% <text:s text:c="27"/></text:p>
      <text:p text:style-name="P141"/>
      <text:p text:style-name="P141">На уровне основного общего образования:</text:p>
      <text:p text:style-name="P141">метапредметные результаты <text:s text:c="46"/>личностное развитие</text:p>
      <text:p text:style-name="P141">высокий - 28% <text:s text:c="70"/>высокий – 16%</text:p>
      <text:p text:style-name="P141">средний – 57% <text:s text:c="70"/>средний – 71% <text:s text:c="21"/></text:p>
      <text:p text:style-name="P141">низкий – 15% <text:s text:c="72"/>низкий – 13% <text:s text:c="4"/></text:p>
      <text:p text:style-name="P141"/>
      <text:p text:style-name="P141">На уровне среднего общего образования:</text:p>
      <text:p text:style-name="P141">метапредметные результаты <text:s text:c="46"/>личностное развитие</text:p>
      <text:p text:style-name="P141">высокий - 33% <text:s text:c="70"/>высокий – 33%</text:p>
      <text:p text:style-name="P141">средний – 67% <text:s text:c="70"/>средний – 67% <text:s text:c="21"/></text:p>
      <text:p text:style-name="P144">низкий – 0% <text:s text:c="72"/>низкий – 0% <text:s text:c="4"/></text:p>
      <text:p text:style-name="P144"/>
      <text:list xml:id="list100950481287900" text:continue-numbering="true" text:style-name="WWNum3">
        <text:list-item>
          <text:list>
            <text:list-item>
              <text:p text:style-name="P578">Здоровье обучающихся.</text:p>
            </text:list-item>
          </text:list>
        </text:list-item>
      </text:list>
      <text:p text:style-name="P141">Показателем здоровья обучающихся является индекс здоровья, определяемый соотношением количества не болевших в течение года с общим количеством обучающихся.</text:p>
      <text:p text:style-name="P133"><text:span text:style-name="T8">Данный учебный год характеризовался сезонными заболеваниями ОРВ, ОРЗ, </text:span><text:span text:style-name="T12">РВИ, </text:span><text:span text:style-name="T8"><text:s/></text:span><text:span text:style-name="T61">которые приводили к закрытию отдельных классов на карантин. Хотя массового закрытия школы не случилось, но переболело большинство учащихся.</text:span></text:p>
      <text:p text:style-name="P141"/>
      <text:p text:style-name="P141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E"/>
        <table:table-column table:style-name="Таблица12.F"/>
        <table:table-column table:style-name="Таблица12.B"/>
        <table:table-column table:style-name="Таблица12.H" table:number-columns-repeated="2"/>
        <table:table-column table:style-name="Таблица12.J"/>
        <text:soft-page-break/>
        <table:table-row table:style-name="Таблица12.1">
          <table:table-cell table:style-name="Таблица12.A1" table:number-rows-spanned="2" office:value-type="string">
            <text:p text:style-name="P184">Уровень образования</text:p>
          </table:table-cell>
          <table:table-cell table:style-name="Таблица12.A1" table:number-columns-spanned="3" office:value-type="string">
            <text:p text:style-name="P184">Общее количество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184">Количество не болевших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184">Индекс здоровья</text:p>
          </table:table-cell>
          <table:covered-table-cell/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184">2020 - 2021</text:p>
          </table:table-cell>
          <table:table-cell table:style-name="Таблица12.A1" office:value-type="string">
            <text:p text:style-name="P184">2021 - 2022</text:p>
          </table:table-cell>
          <table:table-cell table:style-name="Таблица12.A1" office:value-type="string">
            <text:p text:style-name="P190">2022 - 2023</text:p>
          </table:table-cell>
          <table:table-cell table:style-name="Таблица12.A1" office:value-type="string">
            <text:p text:style-name="P184">2020 - 2021</text:p>
          </table:table-cell>
          <table:table-cell table:style-name="Таблица12.A1" office:value-type="string">
            <text:p text:style-name="P184">2021 - 2022</text:p>
          </table:table-cell>
          <table:table-cell table:style-name="Таблица12.A1" office:value-type="string">
            <text:p text:style-name="P190">2022 - 2023</text:p>
          </table:table-cell>
          <table:table-cell table:style-name="Таблица12.A1" office:value-type="string">
            <text:p text:style-name="P184">2020 - 2021</text:p>
          </table:table-cell>
          <table:table-cell table:style-name="Таблица12.A1" office:value-type="string">
            <text:p text:style-name="P184">2021 - 2022</text:p>
          </table:table-cell>
          <table:table-cell table:style-name="Таблица12.A1" office:value-type="string">
            <text:p text:style-name="P190">2022 - 2023</text:p>
          </table:table-cell>
        </table:table-row>
        <table:table-row table:style-name="Таблица12.1">
          <table:table-cell table:style-name="Таблица12.A1" office:value-type="string">
            <text:p text:style-name="P184">Начальное общее</text:p>
          </table:table-cell>
          <table:table-cell table:style-name="Таблица12.A1" office:value-type="string">
            <text:p text:style-name="P184">37</text:p>
          </table:table-cell>
          <table:table-cell table:style-name="Таблица12.A1" office:value-type="string">
            <text:p text:style-name="P184">44</text:p>
          </table:table-cell>
          <table:table-cell table:style-name="Таблица12.A1" office:value-type="string">
            <text:p text:style-name="P190">39</text:p>
          </table:table-cell>
          <table:table-cell table:style-name="Таблица12.A1" office:value-type="string">
            <text:p text:style-name="P184">5</text:p>
          </table:table-cell>
          <table:table-cell table:style-name="Таблица12.A1" office:value-type="string">
            <text:p text:style-name="P184">5</text:p>
          </table:table-cell>
          <table:table-cell table:style-name="Таблица12.A1" office:value-type="string">
            <text:p text:style-name="P190">4</text:p>
          </table:table-cell>
          <table:table-cell table:style-name="Таблица12.A1" office:value-type="string">
            <text:p text:style-name="P184">13,5</text:p>
          </table:table-cell>
          <table:table-cell table:style-name="Таблица12.A1" office:value-type="string">
            <text:p text:style-name="P184">11,3</text:p>
          </table:table-cell>
          <table:table-cell table:style-name="Таблица12.A1" office:value-type="string">
            <text:p text:style-name="P190">10,2</text:p>
          </table:table-cell>
        </table:table-row>
        <table:table-row table:style-name="Таблица12.1">
          <table:table-cell table:style-name="Таблица12.A1" office:value-type="string">
            <text:p text:style-name="P184">Основное общее</text:p>
          </table:table-cell>
          <table:table-cell table:style-name="Таблица12.A1" office:value-type="string">
            <text:p text:style-name="P184">41</text:p>
          </table:table-cell>
          <table:table-cell table:style-name="Таблица12.A1" office:value-type="string">
            <text:p text:style-name="P184">42</text:p>
          </table:table-cell>
          <table:table-cell table:style-name="Таблица12.A1" office:value-type="string">
            <text:p text:style-name="P190">39</text:p>
          </table:table-cell>
          <table:table-cell table:style-name="Таблица12.A1" office:value-type="string">
            <text:p text:style-name="P184">4</text:p>
          </table:table-cell>
          <table:table-cell table:style-name="Таблица12.A1" office:value-type="string">
            <text:p text:style-name="P184">4</text:p>
          </table:table-cell>
          <table:table-cell table:style-name="Таблица12.A1" office:value-type="string">
            <text:p text:style-name="P190">4</text:p>
          </table:table-cell>
          <table:table-cell table:style-name="Таблица12.A1" office:value-type="string">
            <text:p text:style-name="P184">9,7</text:p>
          </table:table-cell>
          <table:table-cell table:style-name="Таблица12.A1" office:value-type="string">
            <text:p text:style-name="P184">9,5</text:p>
          </table:table-cell>
          <table:table-cell table:style-name="Таблица12.A1" office:value-type="string">
            <text:p text:style-name="P190">10,2</text:p>
          </table:table-cell>
        </table:table-row>
        <table:table-row table:style-name="Таблица12.1">
          <table:table-cell table:style-name="Таблица12.A1" office:value-type="string">
            <text:p text:style-name="P184">Среднее общее</text:p>
          </table:table-cell>
          <table:table-cell table:style-name="Таблица12.A1" office:value-type="string">
            <text:p text:style-name="P184">1</text:p>
          </table:table-cell>
          <table:table-cell table:style-name="Таблица12.A1" office:value-type="string">
            <text:p text:style-name="P184">3</text:p>
          </table:table-cell>
          <table:table-cell table:style-name="Таблица12.A1" office:value-type="string">
            <text:p text:style-name="P190">10</text:p>
          </table:table-cell>
          <table:table-cell table:style-name="Таблица12.A1" office:value-type="string">
            <text:p text:style-name="P184">0</text:p>
          </table:table-cell>
          <table:table-cell table:style-name="Таблица12.A1" office:value-type="string">
            <text:p text:style-name="P184">0</text:p>
          </table:table-cell>
          <table:table-cell table:style-name="Таблица12.A1" office:value-type="string">
            <text:p text:style-name="P190">0</text:p>
          </table:table-cell>
          <table:table-cell table:style-name="Таблица12.A1" office:value-type="string">
            <text:p text:style-name="P184">0</text:p>
          </table:table-cell>
          <table:table-cell table:style-name="Таблица12.A1" office:value-type="string">
            <text:p text:style-name="P184">0</text:p>
          </table:table-cell>
          <table:table-cell table:style-name="Таблица12.A1" office:value-type="string">
            <text:p text:style-name="P190">0</text:p>
          </table:table-cell>
        </table:table-row>
        <table:table-row table:style-name="Таблица12.1">
          <table:table-cell table:style-name="Таблица12.A1" office:value-type="string">
            <text:p text:style-name="P184">Всего по школе</text:p>
          </table:table-cell>
          <table:table-cell table:style-name="Таблица12.A1" office:value-type="string">
            <text:p text:style-name="P184">79</text:p>
          </table:table-cell>
          <table:table-cell table:style-name="Таблица12.A1" office:value-type="string">
            <text:p text:style-name="P184">89</text:p>
          </table:table-cell>
          <table:table-cell table:style-name="Таблица12.A1" office:value-type="string">
            <text:p text:style-name="P167"><text:span text:style-name="T40"><text:s/></text:span><text:span text:style-name="T45">88</text:span></text:p>
          </table:table-cell>
          <table:table-cell table:style-name="Таблица12.A1" office:value-type="string">
            <text:p text:style-name="P184">9</text:p>
          </table:table-cell>
          <table:table-cell table:style-name="Таблица12.A1" office:value-type="string">
            <text:p text:style-name="P184">9</text:p>
          </table:table-cell>
          <table:table-cell table:style-name="Таблица12.A1" office:value-type="string">
            <text:p text:style-name="P167"><text:span text:style-name="T40"><text:s/></text:span><text:span text:style-name="T45">8</text:span></text:p>
          </table:table-cell>
          <table:table-cell table:style-name="Таблица12.A1" office:value-type="string">
            <text:p text:style-name="P184">11,3</text:p>
          </table:table-cell>
          <table:table-cell table:style-name="Таблица12.A1" office:value-type="string">
            <text:p text:style-name="P184">10,1</text:p>
          </table:table-cell>
          <table:table-cell table:style-name="Таблица12.A1" office:value-type="string">
            <text:p text:style-name="P190">9</text:p>
          </table:table-cell>
        </table:table-row>
      </table:table>
      <text:p text:style-name="P141"><text:s text:c="7"/></text:p>
      <text:p text:style-name="P144">Низкий уровень индекса здоровья обучающихся школы, к сожалению, зависит не только от сезонных простудных заболеваний, но и недостаточной работой коллектива по формированию основ здорового образа жизни, т.к. для обучающихся характерны недостаточная двигательная активность, отсутствие интереса к регулярным занятиям спортом, увеличением гаджетами.</text:p>
      <text:p text:style-name="P144"/>
      <text:p text:style-name="P122">Сравнительная характеристика обучающихся по группам здоровья</text:p>
      <text:p text:style-name="P12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B"/>
        <table:table-column table:style-name="Таблица13.H"/>
        <table:table-column table:style-name="Таблица13.I"/>
        <table:table-column table:style-name="Таблица13.B"/>
        <table:table-column table:style-name="Таблица13.E"/>
        <table:table-column table:style-name="Таблица13.P"/>
        <table:table-row table:style-name="Таблица13.1">
          <table:table-cell table:style-name="Таблица13.A1" table:number-rows-spanned="2" office:value-type="string">
            <text:p text:style-name="P10">Уровень образования</text:p>
          </table:table-cell>
          <table:table-cell table:style-name="Таблица13.A1" table:number-columns-spanned="3" office:value-type="string">
            <text:p text:style-name="P27"><text:span text:style-name="T87">I </text:span>гр.</text:p>
          </table:table-cell>
          <table:covered-table-cell/>
          <table:covered-table-cell/>
          <table:table-cell table:style-name="Таблица13.A1" table:number-columns-spanned="3" office:value-type="string">
            <text:p text:style-name="P27"><text:span text:style-name="T87">II </text:span>гр.</text:p>
          </table:table-cell>
          <table:covered-table-cell/>
          <table:covered-table-cell/>
          <table:table-cell table:style-name="Таблица13.A1" table:number-columns-spanned="3" office:value-type="string">
            <text:p text:style-name="P27"><text:span text:style-name="T87">III </text:span>гр.</text:p>
          </table:table-cell>
          <table:covered-table-cell/>
          <table:covered-table-cell/>
          <table:table-cell table:style-name="Таблица13.A1" table:number-columns-spanned="3" office:value-type="string">
            <text:p text:style-name="P27"><text:span text:style-name="T87">IV </text:span>гр.</text:p>
          </table:table-cell>
          <table:covered-table-cell/>
          <table:covered-table-cell/>
          <table:table-cell table:style-name="Таблица13.N1" table:number-columns-spanned="3" office:value-type="string">
            <text:p text:style-name="P27"><text:span text:style-name="T87">V </text:span>гр.</text:p>
          </table:table-cell>
          <table:covered-table-cell/>
          <table:covered-table-cell/>
        </table:table-row>
        <table:table-row table:style-name="Таблица13.2">
          <table:covered-table-cell/>
          <table:table-cell table:style-name="Таблица13.B2" office:value-type="string">
            <text:p text:style-name="P10">2020 - 2021</text:p>
          </table:table-cell>
          <table:table-cell table:style-name="Таблица13.B2" office:value-type="string">
            <text:p text:style-name="P10">2021 - 2022</text:p>
          </table:table-cell>
          <table:table-cell table:style-name="Таблица13.B2" office:value-type="string">
            <text:p text:style-name="P11">2022 - 2023</text:p>
          </table:table-cell>
          <table:table-cell table:style-name="Таблица13.B2" office:value-type="string">
            <text:p text:style-name="P10">2020 - 2021</text:p>
          </table:table-cell>
          <table:table-cell table:style-name="Таблица13.B2" office:value-type="string">
            <text:p text:style-name="P10">2021 - 2022</text:p>
          </table:table-cell>
          <table:table-cell table:style-name="Таблица13.B2" office:value-type="string">
            <text:p text:style-name="P11">2022 - 2023</text:p>
          </table:table-cell>
          <table:table-cell table:style-name="Таблица13.B2" office:value-type="string">
            <text:p text:style-name="P10">2020 - 2021</text:p>
          </table:table-cell>
          <table:table-cell table:style-name="Таблица13.B2" office:value-type="string">
            <text:p text:style-name="P10">2021 - 2022</text:p>
          </table:table-cell>
          <table:table-cell table:style-name="Таблица13.B2" office:value-type="string">
            <text:p text:style-name="P10"><text:s/><text:span text:style-name="T89">2022 - 2023</text:span></text:p>
          </table:table-cell>
          <table:table-cell table:style-name="Таблица13.B2" office:value-type="string">
            <text:p text:style-name="P10">2020 - 2021</text:p>
          </table:table-cell>
          <table:table-cell table:style-name="Таблица13.B2" office:value-type="string">
            <text:p text:style-name="P10">2021 - 2022</text:p>
          </table:table-cell>
          <table:table-cell table:style-name="Таблица13.B2" office:value-type="string">
            <text:p text:style-name="P11">2022 - 2023</text:p>
          </table:table-cell>
          <table:table-cell table:style-name="Таблица13.B2" office:value-type="string">
            <text:p text:style-name="P22">2020 - 2021</text:p>
          </table:table-cell>
          <table:table-cell table:style-name="Таблица13.O2" office:value-type="string">
            <text:p text:style-name="P4">2021 - 2022</text:p>
          </table:table-cell>
          <table:table-cell table:style-name="Таблица13.O2" office:value-type="string">
            <text:p text:style-name="P12">2022 - 2023</text:p>
          </table:table-cell>
        </table:table-row>
        <table:table-row table:style-name="Таблица13.1">
          <table:table-cell table:style-name="Таблица13.A1" office:value-type="string">
            <text:p text:style-name="P10">Нач. общее</text:p>
          </table:table-cell>
          <table:table-cell table:style-name="Таблица13.A1" office:value-type="string">
            <text:p text:style-name="P10">18</text:p>
          </table:table-cell>
          <table:table-cell table:style-name="Таблица13.A1" office:value-type="string">
            <text:p text:style-name="P27">23</text:p>
          </table:table-cell>
          <table:table-cell table:style-name="Таблица13.A1" office:value-type="string">
            <text:p text:style-name="P11">25</text:p>
          </table:table-cell>
          <table:table-cell table:style-name="Таблица13.A1" office:value-type="string">
            <text:p text:style-name="P10">17</text:p>
          </table:table-cell>
          <table:table-cell table:style-name="Таблица13.A1" office:value-type="string">
            <text:p text:style-name="P27">18</text:p>
          </table:table-cell>
          <table:table-cell table:style-name="Таблица13.A1" office:value-type="string">
            <text:p text:style-name="P11">12</text:p>
          </table:table-cell>
          <table:table-cell table:style-name="Таблица13.A1" office:value-type="string">
            <text:p text:style-name="P10">2</text:p>
          </table:table-cell>
          <table:table-cell table:style-name="Таблица13.A1" office:value-type="string">
            <text:p text:style-name="P27">1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1</text:p>
          </table:table-cell>
          <table:table-cell table:style-name="Таблица13.N1" office:value-type="string">
            <text:p text:style-name="P363">2</text:p>
          </table:table-cell>
          <table:table-cell table:style-name="Таблица13.N1" office:value-type="string">
            <text:p text:style-name="P364">1</text:p>
          </table:table-cell>
        </table:table-row>
        <table:table-row table:style-name="Таблица13.1">
          <table:table-cell table:style-name="Таблица13.A1" office:value-type="string">
            <text:p text:style-name="P10">Основное общее</text:p>
          </table:table-cell>
          <table:table-cell table:style-name="Таблица13.A1" office:value-type="string">
            <text:p text:style-name="P10">19</text:p>
          </table:table-cell>
          <table:table-cell table:style-name="Таблица13.A1" office:value-type="string">
            <text:p text:style-name="P27">27</text:p>
          </table:table-cell>
          <table:table-cell table:style-name="Таблица13.A1" office:value-type="string">
            <text:p text:style-name="P11">27</text:p>
          </table:table-cell>
          <table:table-cell table:style-name="Таблица13.A1" office:value-type="string">
            <text:p text:style-name="P10">22</text:p>
          </table:table-cell>
          <table:table-cell table:style-name="Таблица13.A1" office:value-type="string">
            <text:p text:style-name="P27">14</text:p>
          </table:table-cell>
          <table:table-cell table:style-name="Таблица13.A1" office:value-type="string">
            <text:p text:style-name="P11">10</text:p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10">1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N1" office:value-type="string">
            <text:p text:style-name="P363"/>
          </table:table-cell>
          <table:table-cell table:style-name="Таблица13.N1" office:value-type="string">
            <text:p text:style-name="P364">1</text:p>
          </table:table-cell>
        </table:table-row>
        <table:table-row table:style-name="Таблица13.1">
          <table:table-cell table:style-name="Таблица13.A1" office:value-type="string">
            <text:p text:style-name="P10">Среднее общее</text:p>
          </table:table-cell>
          <table:table-cell table:style-name="Таблица13.A1" office:value-type="string">
            <text:p text:style-name="P10">1</text:p>
          </table:table-cell>
          <table:table-cell table:style-name="Таблица13.A1" office:value-type="string">
            <text:p text:style-name="P27">2</text:p>
          </table:table-cell>
          <table:table-cell table:style-name="Таблица13.A1" office:value-type="string">
            <text:p text:style-name="P11">10</text:p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10">1</text:p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N1" office:value-type="string">
            <text:p text:style-name="P363"/>
          </table:table-cell>
          <table:table-cell table:style-name="Таблица13.N1" office:value-type="string">
            <text:p text:style-name="P363"/>
          </table:table-cell>
        </table:table-row>
        <table:table-row table:style-name="Таблица13.1">
          <table:table-cell table:style-name="Таблица13.A1" office:value-type="string">
            <text:p text:style-name="P10">Всего по школе</text:p>
          </table:table-cell>
          <table:table-cell table:style-name="Таблица13.A1" office:value-type="string">
            <text:p text:style-name="P10">38</text:p>
          </table:table-cell>
          <table:table-cell table:style-name="Таблица13.A1" office:value-type="string">
            <text:p text:style-name="P27">54</text:p>
          </table:table-cell>
          <table:table-cell table:style-name="Таблица13.A1" office:value-type="string">
            <text:p text:style-name="P10"><text:s/><text:span text:style-name="T89">62</text:span></text:p>
          </table:table-cell>
          <table:table-cell table:style-name="Таблица13.A1" office:value-type="string">
            <text:p text:style-name="P10">39</text:p>
          </table:table-cell>
          <table:table-cell table:style-name="Таблица13.A1" office:value-type="string">
            <text:p text:style-name="P27">33</text:p>
          </table:table-cell>
          <table:table-cell table:style-name="Таблица13.A1" office:value-type="string">
            <text:p text:style-name="P10"><text:s/><text:span text:style-name="T89">22</text:span></text:p>
          </table:table-cell>
          <table:table-cell table:style-name="Таблица13.A1" office:value-type="string">
            <text:p text:style-name="P10">2</text:p>
          </table:table-cell>
          <table:table-cell table:style-name="Таблица13.A1" office:value-type="string">
            <text:p text:style-name="P27">2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27">1</text:p>
          </table:table-cell>
          <table:table-cell table:style-name="Таблица13.N1" office:value-type="string">
            <text:p text:style-name="P363">2</text:p>
          </table:table-cell>
          <table:table-cell table:style-name="Таблица13.N1" office:value-type="string">
            <text:p text:style-name="P364">2</text:p>
          </table:table-cell>
        </table:table-row>
      </table:table>
      <text:p text:style-name="P151"/>
      <text:p text:style-name="P141">Здоровье детей, обучающихся в школе ежегодно контролируется медработником ФАПа и в соответствии с графиком диспансеризации школьников выездными бригадами медицинских специалистов Ижемской ЦРБ.</text:p>
      <text:p text:style-name="P141">В прошедшем учебном году дети соответствующих годов рождения прошли осмотр врачей — специалистов. По результатам диспансеризации были даны рекомендации по лечению и при необходимости направления на дальнейшее обследование или лечение. Осмотр подтвердил и выявил следующие заболевания.</text:p>
      <text:p text:style-name="P142">ГНМ — 4 ученика</text:p>
      <text:p text:style-name="P142">ДЦП — 1 ученик</text:p>
      <text:p text:style-name="P142">Нарушение осанки — 18 учеников</text:p>
      <text:p text:style-name="P142">Сколиоз — 7 учеников</text:p>
      <text:p text:style-name="P142">ЖКТ — 2 ученика</text:p>
      <text:p text:style-name="P142">Миопия — 8 учеников</text:p>
      <text:p text:style-name="P142">Дерматоз — 2 ученика</text:p>
      <text:p text:style-name="P142">Ожирение — 2 ученика</text:p>
      <text:p text:style-name="P144">СД — 2 ученика</text:p>
      <text:p text:style-name="P149"/>
      <text:p text:style-name="P148"><text:soft-page-break/>Достижения обучающихся.</text:p>
      <text:p text:style-name="P38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369">Муниципальный уровень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4" office:value-type="string">
            <text:p text:style-name="P369">Муниципальный этап ВОШ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74">Мероприятия</text:p>
          </table:table-cell>
          <table:table-cell table:style-name="Таблица14.A1" office:value-type="string">
            <text:p text:style-name="P374">Участник</text:p>
          </table:table-cell>
          <table:table-cell table:style-name="Таблица14.A1" office:value-type="string">
            <text:p text:style-name="P374">Класс </text:p>
          </table:table-cell>
          <table:table-cell table:style-name="Таблица14.A1" office:value-type="string">
            <text:p text:style-name="P374">Результат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Русский язык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Русская литература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74">История </text:p>
          </table:table-cell>
          <table:table-cell table:style-name="Таблица14.A1" office:value-type="string">
            <text:p text:style-name="P374">Канев Родио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а Лилия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Обществознание 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Искусство 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office:value-type="string">
            <text:p text:style-name="P374">Родная литература (коми)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обедитель 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74">Родной язык (коми)</text:p>
          </table:table-cell>
          <table:table-cell table:style-name="Таблица14.A1" office:value-type="string">
            <text:p text:style-name="P374">Филиппова Диана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а Елен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анев Денис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Биология </text:p>
          </table:table-cell>
          <table:table-cell table:style-name="Таблица14.A1" office:value-type="string">
            <text:p text:style-name="P374">Филиппова Диана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Иван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74">Математика </text:p>
          </table:table-cell>
          <table:table-cell table:style-name="Таблица14.A1" office:value-type="string">
            <text:p text:style-name="P374">Выртасу Алина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Чупров Александр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7" office:value-type="string">
            <text:p text:style-name="P374">Технология </text:p>
          </table:table-cell>
          <table:table-cell table:style-name="Таблица14.A1" office:value-type="string">
            <text:p text:style-name="P374">Морохина Дарья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Чупров Александр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а Елен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 Иван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обедитель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География </text:p>
          </table:table-cell>
          <table:table-cell table:style-name="Таблица14.A1" office:value-type="string">
            <text:p text:style-name="P374">Канев Родио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ОБЖ</text:p>
          </table:table-cell>
          <table:table-cell table:style-name="Таблица14.A1" office:value-type="string">
            <text:p text:style-name="P374">Рочева Елен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5" office:value-type="string">
            <text:p text:style-name="P374">Физкультура</text:p>
          </table:table-cell>
          <table:table-cell table:style-name="Таблица14.A1" office:value-type="string">
            <text:p text:style-name="P374">Кожевин Рома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Филиппова Диана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Призер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Районная олимпиада по математике для 5 – 6 классов</text:p>
          </table:table-cell>
          <table:table-cell table:style-name="Таблица14.A1" office:value-type="string">
            <text:p text:style-name="P374">Туркина Соф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ртасу Алина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ext:soft-page-break/>
        <table:table-row table:style-name="Таблица14.1">
          <table:table-cell table:style-name="Таблица14.A1" table:number-columns-spanned="4" office:value-type="string">
            <text:p text:style-name="P369">Районная олимпиада по основным предметам 3 – 4 <text:s/>классов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rows-spanned="2" office:value-type="string">
            <text:p text:style-name="P374">Русский язык</text:p>
          </table:table-cell>
          <table:table-cell table:style-name="Таблица14.A1" office:value-type="string">
            <text:p text:style-name="P374">Костромин Игорь</text:p>
          </table:table-cell>
          <table:table-cell table:style-name="Таблица14.A1" office:value-type="string">
            <text:p text:style-name="P374">3</text:p>
          </table:table-cell>
          <table:table-cell table:style-name="Таблица14.A1" office:value-type="string">
            <text:p text:style-name="P374">3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Филиппова Анжела</text:p>
          </table:table-cell>
          <table:table-cell table:style-name="Таблица14.A1" office:value-type="string">
            <text:p text:style-name="P374">4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Математика </text:p>
          </table:table-cell>
          <table:table-cell table:style-name="Таблица14.A1" office:value-type="string">
            <text:p text:style-name="P374">Терентьева Татьяна</text:p>
          </table:table-cell>
          <table:table-cell table:style-name="Таблица14.A1" office:value-type="string">
            <text:p text:style-name="P374">3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Филиппова Светлана</text:p>
          </table:table-cell>
          <table:table-cell table:style-name="Таблица14.A1" office:value-type="string">
            <text:p text:style-name="P374">4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Окружающий мир</text:p>
          </table:table-cell>
          <table:table-cell table:style-name="Таблица14.A1" office:value-type="string">
            <text:p text:style-name="P374">Истомин Алексей</text:p>
          </table:table-cell>
          <table:table-cell table:style-name="Таблица14.A1" office:value-type="string">
            <text:p text:style-name="P374">3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стомина Тамара</text:p>
          </table:table-cell>
          <table:table-cell table:style-name="Таблица14.A1" office:value-type="string">
            <text:p text:style-name="P374">4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Родной язык (коми)</text:p>
          </table:table-cell>
          <table:table-cell table:style-name="Таблица14.A1" office:value-type="string">
            <text:p text:style-name="P374">Костромин Игорь</text:p>
          </table:table-cell>
          <table:table-cell table:style-name="Таблица14.A1" office:value-type="string">
            <text:p text:style-name="P374">3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Филиппова Светлана</text:p>
          </table:table-cell>
          <table:table-cell table:style-name="Таблица14.A1" office:value-type="string">
            <text:p text:style-name="P374">4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office:value-type="string">
            <text:p text:style-name="P374">Английский язык</text:p>
          </table:table-cell>
          <table:table-cell table:style-name="Таблица14.A1" office:value-type="string">
            <text:p text:style-name="P374">Костромин Игорь</text:p>
          </table:table-cell>
          <table:table-cell table:style-name="Таблица14.A1" office:value-type="string">
            <text:p text:style-name="P374">3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office:value-type="string">
            <text:p text:style-name="P374">Конкурс творческих работ, посвященный ВОВ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Конкурс сочинений «ВОВ в истории моей семьи»</text:p>
          </table:table-cell>
          <table:table-cell table:style-name="Таблица14.A1" office:value-type="string">
            <text:p text:style-name="P374">Чупрова Ирина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Конкурс чтецов, посвященный юбилейным датам коми поэтов и писателей</text:p>
          </table:table-cell>
          <table:table-cell table:style-name="Таблица14.A1" office:value-type="string">
            <text:p text:style-name="P374">Ахметшин Сергей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Туркина Соф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3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Конкурс сочинений для обучающихся «Мой учитель» (на коми языке)</text:p>
          </table:table-cell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Первенство района по лыжным гонкам на призы Р.П.Сметаниной</text:p>
          </table:table-cell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анев Родио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 Рома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office:value-type="string">
            <text:p text:style-name="P374">Первенство района по лыжным гонкам памяти С.А.Артеева</text:p>
          </table:table-cell>
          <table:table-cell table:style-name="Таблица14.A1" office:value-type="string">
            <text:p text:style-name="P374">Кожевин Григорий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Районные соревнования по лыжным гонкам</text:p>
          </table:table-cell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Первенство района по лыжным гонкам памяти Куделиной</text:p>
          </table:table-cell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3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Районные соревнования по лыжным гонкам (спринт)</text:p>
          </table:table-cell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74">Межрайонное первенство по лыжному марафону</text:p>
          </table:table-cell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 Рома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 Григорий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Туркина Соф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office:value-type="string">
            <text:p text:style-name="P374">Районный конкурс чтецов</text:p>
          </table:table-cell>
          <table:table-cell table:style-name="Таблица14.A1" office:value-type="string">
            <text:p text:style-name="P374">Сметанина Наре</text:p>
          </table:table-cell>
          <table:table-cell table:style-name="Таблица14.A1" office:value-type="string">
            <text:p text:style-name="P374">1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Районный этап конкурса «Зеркало природы»</text:p>
          </table:table-cell>
          <table:table-cell table:style-name="Таблица14.A1" office:value-type="string">
            <text:p text:style-name="P374">Морохина Дарья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Призер</text:p>
          </table:table-cell>
        </table:table-row>
        <table:table-row table:style-name="Таблица14.1">
          <table:table-cell table:style-name="Таблица14.A1" office:value-type="string">
            <text:p text:style-name="P374">Районный конкурс «Ученик года – 2023»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обедитель</text:p>
          </table:table-cell>
        </table:table-row>
        <table:table-row table:style-name="Таблица14.1">
          <table:table-cell table:style-name="Таблица14.A1" table:number-columns-spanned="4" office:value-type="string">
            <text:p text:style-name="P369">Республиканский уровень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74">Республиканский этап олимпиады по родному языку, литературе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ризер </text:p>
          </table:table-cell>
        </table:table-row>
        <table:table-row table:style-name="Таблица14.1">
          <table:table-cell table:style-name="Таблица14.A1" table:number-rows-spanned="15" office:value-type="string">
            <text:p text:style-name="P374">Республиканская онлайн – игра «Коми нöдкыв»</text:p>
          </table:table-cell>
          <table:table-cell table:style-name="Таблица14.A1" office:value-type="string">
            <text:p text:style-name="P374">Артеев Родион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Туркина Соф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ртеева Агн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 Григорий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Филиппов Иль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Чупров Иль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стомина Анюта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 Владимир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ртасу Алина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ртеев Геннадий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ртеева Стефания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стомина Карина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Туркин Глеб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Чуркин Иван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Чупрова Ирина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office:value-type="string">
            <text:p text:style-name="P374">Фестиваль – акция посвященная юбилею А.Ванеева «Ловъя рöмъясöн кывбурлы ворсны»</text:p>
          </table:table-cell>
          <table:table-cell table:style-name="Таблица14.A1" office:value-type="string">
            <text:p text:style-name="P374">Туркина Соф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Конкурс сочинений – эссе «Подвиг Сталининграда в творчестве детей»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а Елен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анев Денис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Конкурс детского творчества «Зеркало природы – 2023»</text:p>
          </table:table-cell>
          <table:table-cell table:style-name="Таблица14.A1" office:value-type="string">
            <text:p text:style-name="P374">Артеева Агния</text:p>
          </table:table-cell>
          <table:table-cell table:style-name="Таблица14.A1" office:value-type="string">
            <text:p text:style-name="P374">5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анева Татьян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Конкурс чтецов, посвященный юбилейным датам коми поэтов и писателей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74">7 республиканский конкурс книжных впечатлений «Республику свою по книгам узнаю»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хметшин Сергей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 </text:p>
          </table:table-cell>
        </table:table-row>
        <table:table-row table:style-name="Таблица14.1">
          <table:table-cell table:style-name="Таблица14.A1" office:value-type="string">
            <text:p text:style-name="P374">Конкурс сочинений для обучающихся «Мой учитель» (на коми языке)</text:p>
          </table:table-cell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3 место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7 республиканский конкурс «С родной землей связующая нить»</text:p>
          </table:table-cell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3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ртеева Стефания</text:p>
          </table:table-cell>
          <table:table-cell table:style-name="Таблица14.A1" office:value-type="string">
            <text:p text:style-name="P374">6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374">Конкурс творческих работ в области этнокультурного образования</text:p>
          </table:table-cell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а Елен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Призер</text:p>
          </table:table-cell>
        </table:table-row>
        <table:table-row table:style-name="Таблица14.1">
          <table:table-cell table:style-name="Таблица14.A1" office:value-type="string">
            <text:p text:style-name="P374">Олимпиада по школьному краеведению, посвященная 70 - летию детского туризма в Республике Коми»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Акция «Говорите мамам нежные слова»</text:p>
          </table:table-cell>
          <table:table-cell table:style-name="Таблица14.A1" office:value-type="string">
            <text:p text:style-name="P374">Рочев Ярослав</text:p>
          </table:table-cell>
          <table:table-cell table:style-name="Таблица14.A1" office:value-type="string">
            <text:p text:style-name="P374">11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Выучейская Мария</text:p>
          </table:table-cell>
          <table:table-cell table:style-name="Таблица14.A1" office:value-type="string">
            <text:p text:style-name="P374">8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P374">Республиканские соревнования по национальным видам спорта Северное многоборье</text:p>
          </table:table-cell>
          <table:table-cell table:style-name="Таблица14.A1" office:value-type="string">
            <text:p text:style-name="P374">Канев Денис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анев Родион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1 и 2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ртеева Дарина</text:p>
          </table:table-cell>
          <table:table-cell table:style-name="Таблица14.A1" office:value-type="string">
            <text:p text:style-name="P374">7</text:p>
          </table:table-cell>
          <table:table-cell table:style-name="Таблица14.A1" office:value-type="string">
            <text:p text:style-name="P374">2 место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1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Первенство Республики Коми «На лыжи»</text:p>
          </table:table-cell>
          <table:table-cell table:style-name="Таблица14.A1" office:value-type="string">
            <text:p text:style-name="P374">Кожевина Кристин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office:value-type="string">
            <text:p text:style-name="P374">Районный конкурс «Ученик года – 2023»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Лауреат </text:p>
          </table:table-cell>
        </table:table-row>
        <table:table-row table:style-name="Таблица14.1">
          <table:table-cell table:style-name="Таблица14.A1" office:value-type="string">
            <text:p text:style-name="P374">Республиканские «Краеведческие чтения»</text:p>
          </table:table-cell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P374">Конкурс «Ушинский – детям»</text:p>
          </table:table-cell>
          <table:table-cell table:style-name="Таблица14.A1" office:value-type="string">
            <text:p text:style-name="P374">Сметанина Наре</text:p>
          </table:table-cell>
          <table:table-cell table:style-name="Таблица14.A1" office:value-type="string">
            <text:p text:style-name="P374">1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анев Макар</text:p>
          </table:table-cell>
          <table:table-cell table:style-name="Таблица14.A1" office:value-type="string">
            <text:p text:style-name="P374">1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Кожевин Елисей</text:p>
          </table:table-cell>
          <table:table-cell table:style-name="Таблица14.A1" office:value-type="string">
            <text:p text:style-name="P374">1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columns-spanned="4" office:value-type="string">
            <text:p text:style-name="P369">Российский уровень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74">Всероссийский конкурс на лучшее сочинение о своей культуре на русском языке</text:p>
          </table:table-cell>
          <table:table-cell table:style-name="Таблица14.A1" office:value-type="string">
            <text:p text:style-name="P374">Ануфриев Никита</text:p>
          </table:table-cell>
          <table:table-cell table:style-name="Таблица14.A1" office:value-type="string">
            <text:p text:style-name="P374">10</text:p>
          </table:table-cell>
          <table:table-cell table:style-name="Таблица14.A1" office:value-type="string">
            <text:p text:style-name="P374">3 место</text:p>
          </table:table-cell>
        </table:table-row>
        <table:table-row table:style-name="Таблица14.1">
          <table:table-cell table:style-name="Таблица14.A1" office:value-type="string">
            <text:p text:style-name="P374">Всероссийский литературный конкурс «Класс!»</text:p>
          </table:table-cell>
          <table:table-cell table:style-name="Таблица14.A1" office:value-type="string">
            <text:p text:style-name="P374">Игнатова Злата</text:p>
          </table:table-cell>
          <table:table-cell table:style-name="Таблица14.A1" office:value-type="string">
            <text:p text:style-name="P374">9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table-cell table:style-name="Таблица14.A1" table:number-rows-spanned="6" office:value-type="string">
            <text:p text:style-name="P374">Всероссийский конкурс «Моя малая <text:soft-page-break/>Родина» по произведениям К.Д.Ушинского</text:p>
          </table:table-cell>
          <table:table-cell table:style-name="Таблица14.A1" office:value-type="string">
            <text:p text:style-name="P374">Костромин Михаил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Ахметшин Сергей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Истомина Анастасия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Чупрова Ольга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а Есения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374">Рочев Матвей </text:p>
          </table:table-cell>
          <table:table-cell table:style-name="Таблица14.A1" office:value-type="string">
            <text:p text:style-name="P374">2</text:p>
          </table:table-cell>
          <table:table-cell table:style-name="Таблица14.A1" office:value-type="string">
            <text:p text:style-name="P374">Участник</text:p>
          </table:table-cell>
        </table:table-row>
      </table:table>
      <text:p text:style-name="P153"><text:s/></text:p>
      <text:p text:style-name="P74">Раннему выявлению одаренных детей способствуют различные уровни предметных олимпиад и поддержка развития их интеллектуальных, <text:span text:style-name="T228">т</text:span>ворческих, спортивных и организаторских способностей.</text:p>
      <text:p text:style-name="P78">В нашей школе это осуществляется ещё в начальной школе.</text:p>
      <text:p text:style-name="P78">Традиционно в рамках предметной недели начальных классов проходит школьная олимпиада для 2 - <text:span text:style-name="T228">4</text:span> классов по основным предметам, которая выявила победителей и призеров.</text:p>
      <text:p text:style-name="P78">Математика: Истомина Анастасия, 2 класс</text:p>
      <text:p text:style-name="P394">Костромин Игорь, 3 класс</text:p>
      <text:p text:style-name="P396">Филиппова Светлана, 4 класс</text:p>
      <text:p text:style-name="P397">Русский язык: Истомина Анастасия, 2 класс</text:p>
      <text:p text:style-name="P394">Костромин Игорь, 3 класс</text:p>
      <text:p text:style-name="P399"><text:span text:style-name="T15">Филиппова </text:span><text:span text:style-name="T65">Анжела</text:span><text:span text:style-name="T15">, 4 класс</text:span></text:p>
      <text:p text:style-name="P397">Окружающий мир: Истомина Анастасия, 2 класс</text:p>
      <text:p text:style-name="P395"><text:span text:style-name="T15"><text:s text:c="10"/></text:span><text:span text:style-name="T65">Терентьева Татяна</text:span><text:span text:style-name="T15"> 3 класс</text:span></text:p>
      <text:p text:style-name="P398"><text:s text:c="34"/>Филиппова Светлана, 4 класс</text:p>
      <text:p text:style-name="P400">С данными обучающимися необходимо проводить индивидуальную работу.</text:p>
      <text:p text:style-name="P401"/>
      <text:p text:style-name="P403">Сравнительный анализ (2 — 4 класс)</text:p>
      <text:p text:style-name="P402"/>
      <table:table table:name="Таблица15" table:style-name="Таблица15" table:template-name="Default Style">
        <table:table-column table:style-name="Таблица15.A" table:number-columns-repeated="3"/>
        <table:table-row>
          <table:table-cell table:style-name="Таблица15.A1" office:value-type="string">
            <text:p text:style-name="P194">Годы</text:p>
          </table:table-cell>
          <table:table-cell table:style-name="Таблица15.A1" office:value-type="string">
            <text:p text:style-name="P194">Количество участников</text:p>
          </table:table-cell>
          <table:table-cell table:style-name="Таблица15.C1" office:value-type="string">
            <text:p text:style-name="P194">Количество победителей и призеров</text:p>
          </table:table-cell>
        </table:table-row>
        <table:table-row>
          <table:table-cell table:style-name="Таблица15.A2" office:value-type="string">
            <text:p text:style-name="P194">2020 - 2021</text:p>
          </table:table-cell>
          <table:table-cell table:style-name="Таблица15.A2" office:value-type="string">
            <text:p text:style-name="P194">-</text:p>
          </table:table-cell>
          <table:table-cell table:style-name="Таблица15.C2" office:value-type="string">
            <text:p text:style-name="P194">-</text:p>
          </table:table-cell>
        </table:table-row>
        <table:table-row>
          <table:table-cell table:style-name="Таблица15.A2" office:value-type="string">
            <text:p text:style-name="P194">2021 - 2022</text:p>
          </table:table-cell>
          <table:table-cell table:style-name="Таблица15.A2" office:value-type="string">
            <text:p text:style-name="P194">25 <text:s/></text:p>
          </table:table-cell>
          <table:table-cell table:style-name="Таблица15.C2" office:value-type="string">
            <text:p text:style-name="P192"><text:span text:style-name="T46">2 / </text:span><text:span text:style-name="T47">1</text:span><text:span text:style-name="T46">2</text:span></text:p>
          </table:table-cell>
        </table:table-row>
        <table:table-row>
          <table:table-cell table:style-name="Таблица15.A2" office:value-type="string">
            <text:p text:style-name="P196">2022 - 2023</text:p>
          </table:table-cell>
          <table:table-cell table:style-name="Таблица15.A2" office:value-type="string">
            <text:p text:style-name="P196">34</text:p>
          </table:table-cell>
          <table:table-cell table:style-name="Таблица15.C2" office:value-type="string">
            <text:p text:style-name="P196">4 / 8</text:p>
          </table:table-cell>
        </table:table-row>
      </table:table>
      <text:p text:style-name="P402"/>
      <text:p text:style-name="P401">Ежегодно в школе в соответствии с Положением о ВПОШ проходит школьный этап олимпиады, который также способствует выявлению одаренных детей.</text:p>
      <text:p text:style-name="P401"/>
      <text:p text:style-name="P403">Сравнительный анализ количественных показателей школьного этапа ВПОШ </text:p>
      <text:p text:style-name="P403">за 2022 — 2023 учебный год</text:p>
      <text:p text:style-name="P404"/>
      <table:table table:name="Таблица16" table:style-name="Таблица16">
        <table:table-column table:style-name="Таблица16.A" table:number-columns-repeated="4"/>
        <table:table-row table:style-name="Таблица16.1">
          <table:table-cell table:style-name="Таблица16.A1" office:value-type="string">
            <text:p text:style-name="P181">Годы</text:p>
          </table:table-cell>
          <table:table-cell table:style-name="Таблица16.A1" office:value-type="string">
            <text:p text:style-name="P181">Количество участников</text:p>
          </table:table-cell>
          <table:table-cell table:style-name="Таблица16.A1" office:value-type="string">
            <text:p text:style-name="P181">Количество победителей</text:p>
          </table:table-cell>
          <table:table-cell table:style-name="Таблица16.A1" office:value-type="string">
            <text:p text:style-name="P181">Количество призеров</text:p>
          </table:table-cell>
        </table:table-row>
        <table:table-row table:style-name="Таблица16.1">
          <table:table-cell table:style-name="Таблица16.A1" office:value-type="string">
            <text:p text:style-name="P197">2020 - 2021</text:p>
          </table:table-cell>
          <table:table-cell table:style-name="Таблица16.A1" office:value-type="string">
            <text:p text:style-name="P181">340</text:p>
          </table:table-cell>
          <table:table-cell table:style-name="Таблица16.A1" office:value-type="string">
            <text:p text:style-name="P181">36 (10,5%)</text:p>
          </table:table-cell>
          <table:table-cell table:style-name="Таблица16.A1" office:value-type="string">
            <text:p text:style-name="P181">41 (12%)</text:p>
          </table:table-cell>
        </table:table-row>
        <table:table-row table:style-name="Таблица16.1">
          <table:table-cell table:style-name="Таблица16.A1" office:value-type="string">
            <text:p text:style-name="P195">2021 - 2022</text:p>
          </table:table-cell>
          <table:table-cell table:style-name="Таблица16.A1" office:value-type="string">
            <text:p text:style-name="P181">129</text:p>
          </table:table-cell>
          <table:table-cell table:style-name="Таблица16.A1" office:value-type="string">
            <text:p text:style-name="P181">57 (44%)</text:p>
          </table:table-cell>
          <table:table-cell table:style-name="Таблица16.A1" office:value-type="string">
            <text:p text:style-name="P181">24 (18,6%)</text:p>
          </table:table-cell>
        </table:table-row>
        <table:table-row table:style-name="Таблица16.1">
          <table:table-cell table:style-name="Таблица16.A4" office:value-type="string">
            <text:p text:style-name="P193">2022 - 2023</text:p>
          </table:table-cell>
          <table:table-cell table:style-name="Таблица16.A4" office:value-type="string">
            <text:p text:style-name="P175">157</text:p>
          </table:table-cell>
          <table:table-cell table:style-name="Таблица16.A4" office:value-type="string">
            <text:p text:style-name="P175">34 (21,6%)</text:p>
          </table:table-cell>
          <table:table-cell table:style-name="Таблица16.A4" office:value-type="string">
            <text:p text:style-name="P175">20 (12,7%)</text:p>
          </table:table-cell>
        </table:table-row>
      </table:table>
      <text:p text:style-name="P251"/>
      <text:p text:style-name="P87">Победители и призёры школьного этапа олимпиады приняли участие в муниципальном этапе ВПОШ.</text:p>
      <text:p text:style-name="P56"/>
      <table:table table:name="Таблица17" table:style-name="Таблица17" table:template-name="Default Style">
        <table:table-column table:style-name="Таблица17.A" table:number-columns-repeated="5"/>
        <table:table-row>
          <table:table-cell table:style-name="Таблица17.A1" office:value-type="string">
            <text:p text:style-name="P207">Годы</text:p>
          </table:table-cell>
          <table:table-cell table:style-name="Таблица17.A1" office:value-type="string">
            <text:p text:style-name="P205"><text:span text:style-name="T40">Кол-во участников от общего кол-ва </text:span><text:soft-page-break/><text:span text:style-name="T40">обучающихся</text:span></text:p>
          </table:table-cell>
          <table:table-cell table:style-name="Таблица17.A1" office:value-type="string">
            <text:p text:style-name="P207">Количество победителей</text:p>
          </table:table-cell>
          <table:table-cell table:style-name="Таблица17.A1" office:value-type="string">
            <text:p text:style-name="P207">Количество призеров</text:p>
          </table:table-cell>
          <table:table-cell table:style-name="Таблица17.E1" office:value-type="string">
            <text:p text:style-name="P207">% от общего количества участников</text:p>
          </table:table-cell>
        </table:table-row>
        <table:table-row table:style-name="Таблица17.2">
          <table:table-cell table:style-name="Таблица17.A2" office:value-type="string">
            <text:p text:style-name="P207">2020 - 2021</text:p>
          </table:table-cell>
          <table:table-cell table:style-name="Таблица17.A2" office:value-type="string">
            <text:p text:style-name="P207">26 / 38%</text:p>
          </table:table-cell>
          <table:table-cell table:style-name="Таблица17.A2" office:value-type="string">
            <text:p text:style-name="P207">-</text:p>
          </table:table-cell>
          <table:table-cell table:style-name="Таблица17.A2" office:value-type="string">
            <text:p text:style-name="P207">7</text:p>
          </table:table-cell>
          <table:table-cell table:style-name="Таблица17.E2" office:value-type="string">
            <text:p text:style-name="P207">26,9%</text:p>
          </table:table-cell>
        </table:table-row>
        <table:table-row table:style-name="Таблица17.2">
          <table:table-cell table:style-name="Таблица17.A2" office:value-type="string">
            <text:p text:style-name="P208">2021 - 2022</text:p>
          </table:table-cell>
          <table:table-cell table:style-name="Таблица17.A2" office:value-type="string">
            <text:p text:style-name="P207">38 (41,7%)</text:p>
          </table:table-cell>
          <table:table-cell table:style-name="Таблица17.A2" office:value-type="string">
            <text:p text:style-name="P207">5</text:p>
          </table:table-cell>
          <table:table-cell table:style-name="Таблица17.A2" office:value-type="string">
            <text:p text:style-name="P207">12</text:p>
          </table:table-cell>
          <table:table-cell table:style-name="Таблица17.E2" office:value-type="string">
            <text:p text:style-name="P207">39,4%</text:p>
          </table:table-cell>
        </table:table-row>
        <table:table-row>
          <table:table-cell table:style-name="Таблица17.A2" office:value-type="string">
            <text:p text:style-name="P206">2022 - 2023</text:p>
          </table:table-cell>
          <table:table-cell table:style-name="Таблица17.A2" office:value-type="string">
            <text:p text:style-name="P206">40 (45,4%)</text:p>
          </table:table-cell>
          <table:table-cell table:style-name="Таблица17.A2" office:value-type="string">
            <text:p text:style-name="P206">1</text:p>
          </table:table-cell>
          <table:table-cell table:style-name="Таблица17.A2" office:value-type="string">
            <text:p text:style-name="P206">7</text:p>
          </table:table-cell>
          <table:table-cell table:style-name="Таблица17.E2" office:value-type="string">
            <text:p text:style-name="P206">20%</text:p>
          </table:table-cell>
        </table:table-row>
      </table:table>
      <text:p text:style-name="P56"/>
      <text:p text:style-name="P56">Победителями и призерами муниципального этапа ВПОШ стали:</text:p>
      <text:p text:style-name="P57">Игнатова Злата (9 класс)</text:p>
      <text:p text:style-name="P57">Чупров Александр (7 класс)</text:p>
      <text:p text:style-name="P57">Выучейская Мария (8 класс)</text:p>
      <text:p text:style-name="P57">Ануфриев Иван (9 класс)</text:p>
      <text:p text:style-name="P57">Ануфриев Никита (10 класс)</text:p>
      <text:p text:style-name="P57">Рочев Иван (9 класс)</text:p>
      <text:p text:style-name="P57">Рочев Ярослав (11 класс)</text:p>
      <text:p text:style-name="P57">В рамках <text:s/>муниципальной предметной олимпиады для учащихся 3 — 4 классов победителем по русскому языку стал Костромин Игорь (3 класс).</text:p>
      <text:p text:style-name="P57">В традиционной республиканской олимпиаде по родному (коми) языку, литературе, краеведению на муниципальном этапе победителем стала Игнатова Злата (9 класс),призерами — Филиппова Диана (8 класс), Рочева Елена (9 класс), Ануфриев Никита (10 класс),Рочев Ярослав (11 класс). Игнатова Злата защищала честь школы и района на республиканском этапе олимпиады и стала призером (2 место).</text:p>
      <text:p text:style-name="P57">В рамках традиционного праздника «За честь родной школы» прошёл конкурс «Ученик года — 2023». Участниками конкурса были:</text:p>
      <text:p text:style-name="P57">Игнатова Злата (9 класс)</text:p>
      <text:p text:style-name="P57">Кожевина Кристина (10 класс)</text:p>
      <text:p text:style-name="P57">Победителем конкурса «Ученик года — 2023» стала Игнатова Злата.</text:p>
      <text:p text:style-name="P60"/>
      <text:p text:style-name="P429">Взаимодействие с учреждениями культуры, спорта, учебными заведениями Республики Коми, Ижемского района (по различным направлениям)</text:p>
      <text:p text:style-name="P111">МБОУ «Кипиевская СОШ им.Героя Советского Союза А.Е.Чупрова» активно сотрудничает с МБУК «Ижемская МБС» Кипиевская библиотека (филиал №14). На базе сельской библиотеки в рамках внеурочной деятельности в течение учебного года для учащихся начальной школы проходит «Библиотечный час», который воспитывает любовь к чтению, учит коммуникабельности, формирует читательские интересы, организует полезное проведение досуга. Совместно с педагогом — организатором, Сметаниной А.М., и заместителем директора по ВР, Рочевой О.Я. в библиотеке проводятся воспитательные, интеллектуальные, творческие мероприятия, викторины, выставки рисунков, поделок.</text:p>
      <text:p text:style-name="P111">Сотрудничество осуществляется также и СДК. На базе Дома культуры организован кружок сольного пения, танцевальный кружок, которые с удовольствием посещают обучающиеся начального и среднего звена. Все концертные программы СДК включают участие обучающихся и учителей школы. </text:p>
      <text:p text:style-name="P111">Также следует отметить активное сотрудничество с ДЮСШ. На базе школы осуществляется работа двух секций: лыжного спорта и северного многоборья, которые посещают 25 обучающихся.</text:p>
      <text:p text:style-name="P111">Поддерживаются тесные контакты с Женским советом сельского поселения «Кипиево» и Советом ветеранов сельского поселения, председатель Совета ветеранов посещает внеурочные мероприятия, проводит беседы с детьми. Также школа активно сотрудничает с социальной службой сельского поселения: проводятся рейдовые мероприятия (посещение неблагополучных семей), организуются тематические экскурсии в школьный музей и творческие встречи для людей пожилого возраста.</text:p>
      <text:p text:style-name="P110">Обучающиеся школы — волонтеры организации «Открытое сердце» всегда активно и своевременно отвечают на просьбы о помощи.</text:p>
      <text:p text:style-name="P58"><text:soft-page-break/>1.5. Удовлетворенность родителей качеством образовательных услуг.</text:p>
      <text:p text:style-name="P57">Данный мониторинг осуществлялся на общешкольных родительских собраниях в начале и конце учебного года. Опрос проводился на добровольной основе.</text:p>
      <text:p text:style-name="P57">По согласию в анкетировании приняли участие 26 родителей. Из них полностью удовлетворены качеством образования, работой администрации, воспитательной работой 21 родитель.</text:p>
      <text:p text:style-name="P57">Не удовлетворены:</text:p>
      <text:p text:style-name="P57">работой администрации — 2 (7,6%)</text:p>
      <text:p text:style-name="P57">большим объемом нагрузки и домашнего задания — 2 (7,6%)</text:p>
      <text:p text:style-name="P57">недостаточной работой с родителями — 1 (3,8%)</text:p>
      <text:p text:style-name="P57"/>
      <text:p text:style-name="P58">2. Качество реализации образовательной деятельности.</text:p>
      <text:p text:style-name="P59">2.1. Реализация ООП</text:p>
      <text:p text:style-name="P57"/>
      <text:p text:style-name="P445"><text:span text:style-name="T173">УЧЕБНЫЙ ПЛАН <text:s/>НАЧАЛЬНОГО ОБЩЕГО ОБРАЗОВАНИЯ<text:line-break/>НА 202</text:span><text:span text:style-name="T53">2</text:span><text:span text:style-name="T173"> – 202</text:span><text:span text:style-name="T53">3</text:span><text:span text:style-name="T173"> УЧЕБНЫЙ ГОД</text:span></text:p>
      <text:p text:style-name="P444"/>
      <text:p text:style-name="P414">Пояснительная записка </text:p>
      <text:p text:style-name="P94">Учебный план <text:s/><text:span text:style-name="T182"><text:s/></text:span>начального общего образования на<text:span text:style-name="T92"> 202</text:span><text:span text:style-name="T96">2</text:span><text:span text:style-name="T92"> – 202</text:span><text:span text:style-name="T96">3</text:span><text:span text:style-name="T92"> г</text:span>од (далее – Учебный план) разработан в соответствии со следующими нормативными документами:</text:p>
      <text:list xml:id="list3579842486" text:style-name="L1">
        <text:list-item>
          <text:p text:style-name="P579">Федеральным законом от 29.12.2012 <text:s/>№ 273-ФЗ «Об образовании в Российской Федерации».</text:p>
        </text:list-item>
        <text:list-item>
          <text:p text:style-name="P572"><text:span text:style-name="T27">Федеральным <text:s/>государственным образовательным стандартом начального общего образования, утвержденным приказом <text:s/>Министерства образования и науки Российской Федерации «Об утверждении и введении в действие федерального государственного образовательного стандарта начального общего образования»</text:span><text:span text:style-name="T14"> </text:span><text:span text:style-name="T27">от 06.10.2009 <text:s/>№ 373 (в ред. приказов Минобрнауки РФ от 26.11.2010 </text:span><text:a xlink:type="simple" xlink:href="consultantplus://offline/ref=395270965AC2203C8CD5FE53330A2E85CCA02C99BCD5D744FB9617FCC504A98780613A3A0552C0FFR7PCM" text:style-name="Internet_20_link" text:visited-style-name="Visited_20_Internet_20_Link"><text:span text:style-name="Internet_20_link"><text:span text:style-name="T115">№ 1241</text:span></text:span></text:a><text:span text:style-name="T116">, от 22.09.2011 </text:span><text:a xlink:type="simple" xlink:href="consultantplus://offline/ref=395270965AC2203C8CD5FE53330A2E85CCA32F9FB4D5D744FB9617FCC504A98780613A3A0552C0FFR7PCM" text:style-name="Internet_20_link" text:visited-style-name="Visited_20_Internet_20_Link"><text:span text:style-name="Internet_20_link"><text:span text:style-name="T115">№ 2357</text:span></text:span></text:a><text:span text:style-name="T116">,</text:span><text:span text:style-name="T28"> </text:span><text:span text:style-name="T27">18.12.2012 № 1060, от 29.12.2014 № 1643, от 18.05.2015 № 507, от 31.12.2015 <text:s/>№ 1576);</text:span></text:p>
        </text:list-item>
        <text:list-item>
          <text:p text:style-name="P573">Федеральный государственный образовательный стандарт начального общего образования. Утвержденный приказом Министерства образования и науки Российской Федерации от 31 мая 2021 года №286 (далее — ФГОС начального общего образования);</text:p>
        </text:list-item>
        <text:list-item>
          <text:p text:style-name="P573">Приказ Минпросвещения России от 22.03.2021 года №115 «Об утверждении Порядка организации и осуществления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.</text:p>
        </text:list-item>
        <text:list-item>
          <text:p text:style-name="P574">Концепцией развития этнокультурного образования в Республике Коми на 2016 — 2020 гг., утвержденной приказом Министерства образования Республики Коми от 23.11. 2015 № 255;</text:p>
        </text:list-item>
        <text:list-item>
          <text:p text:style-name="P579">Постановлением Главного государственного санитарного врача Российской Федерации <text:s text:c="2"/>«Об утверждении <text:s/>2.4.2.2821-10 Санитарно-эпидемиологических требований к условиям и организации обучения в общеобразовательных учреждениях» от 29.12.2010 <text:s/>№ 189; <text:s text:c="3"/></text:p>
        </text:list-item>
        <text:list-item>
          <text:p text:style-name="P579">Уставом МБОУ «Кипиевская СОШ им.Героя Советского Союза А.Е.Чупрова»;</text:p>
        </text:list-item>
        <text:list-item>
          <text:p text:style-name="P580"><text:span text:style-name="T14">Календарным <text:s/>учебным графиком <text:s/>начального общего образования на 202</text:span><text:span text:style-name="T67">2</text:span><text:span text:style-name="T14"> <text:s/>– 202</text:span><text:span text:style-name="T67">3</text:span><text:span text:style-name="T14"> учебный год.</text:span></text:p>
        </text:list-item>
      </text:list>
      <text:p text:style-name="P93">Учебный план реализует федеральный государственный образовательный стандарт начального общего образования. <text:span text:style-name="T185">Изучение учебных предметов федерального компонента (обязательной части) учебного плана организуется с использованием учебников (в течение 3-х лет), включенных в Федеральный перечень, утвержденный приказом Министерства </text:span><text:soft-page-break/><text:span text:style-name="T185">просвещения РФ от 20 мая 2020 года №254 «Об утверждении федерального перечня </text:span><text:span text:style-name="T186">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организациями, осуществляющими образовательную деятельность» (с изменениями, приказ Минпросвещения от 23 декабря 2020 года №776) по пр</text:span><text:span text:style-name="T187">о</text:span><text:span text:style-name="T186">грамме «Школа России».</text:span></text:p>
      <text:p text:style-name="P40">Содержание образования на уровне начального общего образования реализуется преимущественно за счёт изучения учебных предметов, обеспечивающих целостное восприятие мира, системно - деятельностного подхода и индивидуализации обучения.</text:p>
      <text:p text:style-name="P41">Основная образовательная программа начального общего образования реализуется <text:s/>через Учебный план и представлена следующими предметными областями:</text:p>
      <text:p text:style-name="P63">«Русский язык и литературное чтение»</text:p>
      <text:p text:style-name="P62">С целью обеспечения реализации индивидуальных потребностей учащихся в формировании качественных практических навыков владения письменной и устной русской речью: предметная область «Русский язык и литературное чтение» представлена учебными предметами: «Русский язык» и «Литературное чтение». В целях совершенствования речевых умений и навыков учащихся, приобщения их к нравственным, мировоззренческим ценностям литературы и языка на изучение предмета «Русский язык» отведено в 1 - 4 <text:s/>классах по 4 часа в неделю. На изучение учебного предмета «Литературное чтение» отводится по 2 часа в неделю в <text:span text:style-name="T68">1, 4 классе, по 3 часа в неделю во 2 — 3 классе.</text:span></text:p>
      <text:p text:style-name="P95">«Родной <text:s/>язык и литературное чтение на родном <text:s/>языке»</text:p>
      <text:p text:style-name="P104">Выбор учебных предметов предметной области «Родной язык <text:span text:style-name="T186">(коми)»</text:span> и «<text:span text:style-name="T186">Л</text:span>итературное <text:s/>чтение на родном языке <text:span text:style-name="T186">(коми)</text:span>» был осуществлен родителями (законными представителями) с учетом мнения учащихся. </text:p>
      <text:p text:style-name="P105">В целях формирования навыков разговорной речи и письма, <text:span text:style-name="T186">сохранения истории и культуры родного языка </text:span>в 1 - 4 классах «<text:span text:style-name="T186">Р</text:span>одной язык (коми) изучается по 3 часа в неделю, литературное чтение на родном (коми) языке - по 2 часа в неделю в каждом из этих классов, что способствует изучению этнокультурных особенностей региона и удовлетворению интересов участников образовательных отношений. Содержание предметной области формирует первоначальное представление о единстве и многообразии языкового и культурного пространства России, развивает устную и письменную речь, коммуникативные умения.</text:p>
      <text:p text:style-name="P104"><text:span text:style-name="T173">«Математика и информатика» </text:span>включа<text:span text:style-name="T68">ет </text:span>учебный предмет «Математика», <text:span text:style-name="T186">который изучается в 1 — 4 классе по 4 час а в неделю.</text:span></text:p>
      <text:p text:style-name="P102"><text:span text:style-name="T3">«Обществознание и естествознание (Окружающий мир)»</text:span><text:span text:style-name="T14"> включа</text:span><text:span text:style-name="T68">ет</text:span><text:span text:style-name="T14"> учебный предмет «Окружающий мир», </text:span><text:span text:style-name="T16">изучающийся в 1 — 4 классе по 2 часа в неделю.</text:span></text:p>
      <text:p text:style-name="P103"><text:span text:style-name="T3">«Иностранный язык»</text:span><text:span text:style-name="T14"> включа</text:span><text:span text:style-name="T69">ет</text:span><text:span text:style-name="T14"> учебный предмет «</text:span><text:span text:style-name="T69">Иностранный </text:span><text:span text:style-name="T14">язык </text:span><text:span text:style-name="T16">(английский)</text:span><text:span text:style-name="T14">» </text:span><text:span text:style-name="T16">и изучается во 2 — 4 классе по 2 часа в неделю.</text:span></text:p>
      <text:p text:style-name="P102"><text:span text:style-name="T3">«Основы религиозных культур и светской этики»</text:span><text:span text:style-name="T14"> включа</text:span><text:span text:style-name="T69">ет</text:span><text:span text:style-name="T14"> модуль «Основы мировых религиозных культур» </text:span><text:span text:style-name="T16">который предполагает безотметочное обучение.</text:span></text:p>
      <text:p text:style-name="P105">Предметная область «Основы религиозных культур и светской этики» представлена модулем «Основы мировых религиозных культур»<text:span text:style-name="T182"> </text:span><text:s/>что соответствует выбору родителей (законных представителей) <text:s/>учащихся 4 класса по итогам родительского собрания от 16.03.2018. Учебный предмет является культурологическим и направлен на развитие у учащихся представлений о нравственных идеалах и ценностях, составляющих основу религиозных и светских традиций многонациональной культуры России, на понимание их значения в жизни современного общества и своей сопричастности к ним. На изучение учебного предмета отводится 1 час в неделю в 4 классе. <text:s/></text:p>
      <text:p text:style-name="P102"><text:span text:style-name="T3">«Искусство» </text:span><text:span text:style-name="T14">включа</text:span><text:span text:style-name="T69">ет</text:span><text:span text:style-name="T14"> учебные предметы: «Музыка», «Изобразительное искусство», </text:span><text:span text:style-name="T16">изучается в 1 классе по 1 часу в неделю, во 2 — 4 классе по 0,5 часа в неделю.</text:span></text:p>
      <text:p text:style-name="P102"><text:span text:style-name="T3">«Технология» </text:span><text:span text:style-name="T14">включа</text:span><text:span text:style-name="T69">ет</text:span><text:span text:style-name="T14"> учебный предмет «Технология» </text:span><text:span text:style-name="T16">и изучается в 1 классе 1 час в неделю во 2 — 4 классе — 0,5 часов в неделю</text:span></text:p>
      <text:p text:style-name="P102"><text:soft-page-break/><text:span text:style-name="T3">«Физическая культура»</text:span><text:span text:style-name="T14"> включа</text:span><text:span text:style-name="T70">ет </text:span><text:span text:style-name="T14">учебный предмет «Физическая культура» </text:span><text:span text:style-name="T17">и изучается в 1 классе — 3 часа в неделю во 2 — 4 классе — 1,5 часов в неделю</text:span></text:p>
      <text:p text:style-name="P105">Выполнение учебных программ обеспечивается учебно-методическим комплектом «Школа России», который в полной мере реализует требования ФГОС НОО.<text:span text:style-name="T173"> </text:span></text:p>
      <text:p text:style-name="P105">Для оценки уровня усвоения содержания учебных предметов в соответствии со стандартом объема знаний, умений учащихся проводится промежуточная аттестация.</text:p>
      <text:p text:style-name="P258"><text:s text:c="10"/>Промежуточная аттестация проводится один раз в год по всем учебным предметам Учебного плана согласно Положению «О формах, периодичности, порядке текущего контроля успеваемости и промежуточной аттестации учащихся, порядке и основании перевода учащихся в следующий класс» в сроки, определенные календарным учебным графиком на 20<text:span text:style-name="T70">22 </text:span>- 202<text:span text:style-name="T70">3</text:span> учебный год, в следующих формах:</text:p>
      <text:p text:style-name="P25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261">Классы</text:p>
          </table:table-cell>
          <table:table-cell table:style-name="Таблица18.A1" office:value-type="string">
            <text:p text:style-name="P261">Предметы, по которым осуществляются промежуточная аттестация</text:p>
          </table:table-cell>
          <table:table-cell table:style-name="Таблица18.C1" office:value-type="string">
            <text:p text:style-name="P261">Формы проведения промежуточной аттестации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Русский язык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Литературное чтение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269">Родной (коми) язык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269">Литературное чтение на родном (коми) языке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Английский язык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Математика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Окружающий мир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Физическая культура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Музыка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">
          <table:table-cell table:style-name="Таблица18.A1" office:value-type="string">
            <text:p text:style-name="P267">2 - 4</text:p>
          </table:table-cell>
          <table:table-cell table:style-name="Таблица18.A1" office:value-type="string">
            <text:p text:style-name="P306">Технология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2">
          <table:table-cell table:style-name="Таблица18.A1" office:value-type="string">
            <text:p text:style-name="P267">2 – 4</text:p>
          </table:table-cell>
          <table:table-cell table:style-name="Таблица18.A1" office:value-type="string">
            <text:p text:style-name="P306">ИЗО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  <table:table-row table:style-name="Таблица18.12">
          <table:table-cell table:style-name="Таблица18.A1" office:value-type="string">
            <text:p text:style-name="P270"><text:s text:c="7"/>4</text:p>
          </table:table-cell>
          <table:table-cell table:style-name="Таблица18.A1" office:value-type="string">
            <text:p text:style-name="P310">Основы мировых религиозных культур</text:p>
          </table:table-cell>
          <table:table-cell table:style-name="Таблица18.C1" office:value-type="string">
            <text:p text:style-name="P306">итоговая контрольная работа</text:p>
          </table:table-cell>
        </table:table-row>
      </table:table>
      <text:p text:style-name="P262"><text:s/></text:p>
      <text:p text:style-name="P262">Учебный план начального общего образования</text:p>
      <text:p text:style-name="P315"><text:span text:style-name="T149">на 202</text:span><text:span text:style-name="T100">2</text:span><text:span text:style-name="T149"> — 202</text:span><text:span text:style-name="T100">3</text:span><text:span text:style-name="T149"> год</text:span></text:p>
      <text:p text:style-name="P31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517">Предметные области</text:p>
          </table:table-cell>
          <table:table-cell table:style-name="Таблица19.A1" table:number-rows-spanned="2" office:value-type="string">
            <text:p text:style-name="P518">Классы</text:p>
            <text:p text:style-name="P519">Учебные </text:p>
            <text:p text:style-name="P519">предметы</text:p>
          </table:table-cell>
          <table:table-cell table:style-name="Таблица19.A1" table:number-columns-spanned="4" office:value-type="string">
            <text:p text:style-name="P265">Количество часов в неделю</text:p>
          </table:table-cell>
          <table:covered-table-cell/>
          <table:covered-table-cell/>
          <table:covered-table-cell/>
          <table:table-cell table:style-name="Таблица19.G1" table:number-rows-spanned="2" office:value-type="string">
            <text:p text:style-name="P265">Всего часов</text:p>
          </table:table-cell>
        </table:table-row>
        <table:table-row table:style-name="Таблица19.1">
          <table:covered-table-cell/>
          <table:covered-table-cell/>
          <table:table-cell table:style-name="Таблица19.A1" office:value-type="string">
            <text:p text:style-name="P517">I</text:p>
          </table:table-cell>
          <table:table-cell table:style-name="Таблица19.A1" office:value-type="string">
            <text:p text:style-name="P517">II</text:p>
          </table:table-cell>
          <table:table-cell table:style-name="Таблица19.A1" office:value-type="string">
            <text:p text:style-name="P517">III</text:p>
          </table:table-cell>
          <table:table-cell table:style-name="Таблица19.A1" office:value-type="string">
            <text:p text:style-name="P517">IV</text:p>
          </table:table-cell>
          <table:covered-table-cell/>
        </table:table-row>
        <table:table-row table:style-name="Таблица19.1">
          <table:table-cell table:style-name="Таблица19.A1" table:number-rows-spanned="2" office:value-type="string">
            <text:p text:style-name="P520">Русский язык и литературное чтение</text:p>
          </table:table-cell>
          <table:table-cell table:style-name="Таблица19.A1" office:value-type="string">
            <text:p text:style-name="P520">Русский язык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G1" office:value-type="string">
            <text:p text:style-name="P265">16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520">Литературное чтение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4">3</text:p>
          </table:table-cell>
          <table:table-cell table:style-name="Таблица19.A1" office:value-type="string">
            <text:p text:style-name="P274">3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G1" office:value-type="string">
            <text:p text:style-name="P275">10</text:p>
          </table:table-cell>
        </table:table-row>
        <table:table-row table:style-name="Таблица19.1">
          <table:table-cell table:style-name="Таблица19.A1" table:number-rows-spanned="2" office:value-type="string">
            <text:p text:style-name="P520">Родной язык и литературное чтение на родном языке</text:p>
          </table:table-cell>
          <table:table-cell table:style-name="Таблица19.A1" office:value-type="string">
            <text:p text:style-name="P520">Родной <text:s text:c="2"/>язык(коми)</text:p>
          </table:table-cell>
          <table:table-cell table:style-name="Таблица19.A1" office:value-type="string">
            <text:p text:style-name="P273">3</text:p>
          </table:table-cell>
          <table:table-cell table:style-name="Таблица19.A1" office:value-type="string">
            <text:p text:style-name="P273">3</text:p>
          </table:table-cell>
          <table:table-cell table:style-name="Таблица19.A1" office:value-type="string">
            <text:p text:style-name="P273">3</text:p>
          </table:table-cell>
          <table:table-cell table:style-name="Таблица19.A1" office:value-type="string">
            <text:p text:style-name="P273">3</text:p>
          </table:table-cell>
          <table:table-cell table:style-name="Таблица19.G1" office:value-type="string">
            <text:p text:style-name="P265">12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520">Литературное чтение на родном <text:span text:style-name="T188">(коми)</text:span> языке </text:p>
          </table:table-cell>
          <table:table-cell table:style-name="Таблица19.A1" office:value-type="string">
            <text:p text:style-name="P272"/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G1" office:value-type="string">
            <text:p text:style-name="P265">6</text:p>
          </table:table-cell>
        </table:table-row>
        <table:table-row table:style-name="Таблица19.1">
          <table:table-cell table:style-name="Таблица19.A1" office:value-type="string">
            <text:p text:style-name="P520">Иностранный язык</text:p>
          </table:table-cell>
          <table:table-cell table:style-name="Таблица19.A1" office:value-type="string">
            <text:p text:style-name="P543"><text:span text:style-name="T97">Иностранный</text:span><text:span text:style-name="T92"> <text:s/>язык </text:span><text:span text:style-name="T151">(английский)</text:span></text:p>
          </table:table-cell>
          <table:table-cell table:style-name="Таблица19.A1" office:value-type="string">
            <text:p text:style-name="P272"/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G1" office:value-type="string">
            <text:p text:style-name="P265">6</text:p>
          </table:table-cell>
        </table:table-row>
        <table:table-row table:style-name="Таблица19.1">
          <table:table-cell table:style-name="Таблица19.A1" office:value-type="string">
            <text:p text:style-name="P520">Математика и информатика </text:p>
          </table:table-cell>
          <table:table-cell table:style-name="Таблица19.A1" office:value-type="string">
            <text:p text:style-name="P520">Математика 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A1" office:value-type="string">
            <text:p text:style-name="P273">4</text:p>
          </table:table-cell>
          <table:table-cell table:style-name="Таблица19.G1" office:value-type="string">
            <text:p text:style-name="P265">16</text:p>
          </table:table-cell>
        </table:table-row>
        <table:table-row table:style-name="Таблица19.1">
          <table:table-cell table:style-name="Таблица19.A1" office:value-type="string">
            <text:p text:style-name="P520">Обществознание и естествознание «Окружающий мир»</text:p>
          </table:table-cell>
          <table:table-cell table:style-name="Таблица19.A1" office:value-type="string">
            <text:p text:style-name="P520">Окружающий мир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A1" office:value-type="string">
            <text:p text:style-name="P273">2</text:p>
          </table:table-cell>
          <table:table-cell table:style-name="Таблица19.G1" office:value-type="string">
            <text:p text:style-name="P265">8</text:p>
          </table:table-cell>
        </table:table-row>
        <table:table-row table:style-name="Таблица19.1">
          <table:table-cell table:style-name="Таблица19.A1" office:value-type="string">
            <text:p text:style-name="P520">Основы религиозных культур и светской этики</text:p>
          </table:table-cell>
          <table:table-cell table:style-name="Таблица19.A1" office:value-type="string">
            <text:p text:style-name="P543">Основы религиозных культур <text:span text:style-name="T189">и светской этики: учебный модуль «Основы мировых </text:span><text:soft-page-break/><text:span text:style-name="T189">религиозных культур»</text:span></text:p>
          </table:table-cell>
          <table:table-cell table:style-name="Таблица19.A1" office:value-type="string">
            <text:p text:style-name="P272"/>
          </table:table-cell>
          <table:table-cell table:style-name="Таблица19.A1" office:value-type="string">
            <text:p text:style-name="P272"/>
          </table:table-cell>
          <table:table-cell table:style-name="Таблица19.A1" office:value-type="string">
            <text:p text:style-name="P272"/>
          </table:table-cell>
          <table:table-cell table:style-name="Таблица19.A1" office:value-type="string">
            <text:p text:style-name="P273">1</text:p>
          </table:table-cell>
          <table:table-cell table:style-name="Таблица19.G1" office:value-type="string">
            <text:p text:style-name="P265">1</text:p>
          </table:table-cell>
        </table:table-row>
        <table:table-row table:style-name="Таблица19.1">
          <table:table-cell table:style-name="Таблица19.A1" table:number-rows-spanned="2" office:value-type="string">
            <text:p text:style-name="P520">Искусство </text:p>
          </table:table-cell>
          <table:table-cell table:style-name="Таблица19.A1" office:value-type="string">
            <text:p text:style-name="P520">Музыка</text:p>
          </table:table-cell>
          <table:table-cell table:style-name="Таблица19.A1" office:value-type="string">
            <text:p text:style-name="P273">1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G1" office:value-type="string">
            <text:p text:style-name="P266">2,5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520">Изобразительное искусство</text:p>
          </table:table-cell>
          <table:table-cell table:style-name="Таблица19.A1" office:value-type="string">
            <text:p text:style-name="P273">1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G1" office:value-type="string">
            <text:p text:style-name="P275">2,5</text:p>
          </table:table-cell>
        </table:table-row>
        <table:table-row table:style-name="Таблица19.1">
          <table:table-cell table:style-name="Таблица19.A1" office:value-type="string">
            <text:p text:style-name="P520">Технология </text:p>
          </table:table-cell>
          <table:table-cell table:style-name="Таблица19.A1" office:value-type="string">
            <text:p text:style-name="P520">Технология </text:p>
          </table:table-cell>
          <table:table-cell table:style-name="Таблица19.A1" office:value-type="string">
            <text:p text:style-name="P273">1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A1" office:value-type="string">
            <text:p text:style-name="P274">0,5</text:p>
          </table:table-cell>
          <table:table-cell table:style-name="Таблица19.G1" office:value-type="string">
            <text:p text:style-name="P275">2,5</text:p>
          </table:table-cell>
        </table:table-row>
        <table:table-row table:style-name="Таблица19.1">
          <table:table-cell table:style-name="Таблица19.A1" office:value-type="string">
            <text:p text:style-name="P520">Физическая культура</text:p>
          </table:table-cell>
          <table:table-cell table:style-name="Таблица19.A1" office:value-type="string">
            <text:p text:style-name="P520">Физическая культура</text:p>
          </table:table-cell>
          <table:table-cell table:style-name="Таблица19.A1" office:value-type="string">
            <text:p text:style-name="P273">3</text:p>
          </table:table-cell>
          <table:table-cell table:style-name="Таблица19.A1" office:value-type="string">
            <text:p text:style-name="P274">1,5</text:p>
          </table:table-cell>
          <table:table-cell table:style-name="Таблица19.A1" office:value-type="string">
            <text:p text:style-name="P281">1,5</text:p>
          </table:table-cell>
          <table:table-cell table:style-name="Таблица19.A1" office:value-type="string">
            <text:p text:style-name="P281">1,5</text:p>
          </table:table-cell>
          <table:table-cell table:style-name="Таблица19.G1" office:value-type="string">
            <text:p text:style-name="P275">7,5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542">Итого</text:p>
          </table:table-cell>
          <table:covered-table-cell/>
          <table:table-cell table:style-name="Таблица19.A1" office:value-type="string">
            <text:p text:style-name="P252">21</text:p>
          </table:table-cell>
          <table:table-cell table:style-name="Таблица19.A1" office:value-type="string">
            <text:p text:style-name="P252">2<text:span text:style-name="T189">3</text:span></text:p>
          </table:table-cell>
          <table:table-cell table:style-name="Таблица19.A1" office:value-type="string">
            <text:p text:style-name="P315"><text:span text:style-name="T173">2</text:span><text:span text:style-name="T53">3</text:span></text:p>
          </table:table-cell>
          <table:table-cell table:style-name="Таблица19.A1" office:value-type="string">
            <text:p text:style-name="P315"><text:span text:style-name="T173">2</text:span><text:span text:style-name="T53">3</text:span></text:p>
          </table:table-cell>
          <table:table-cell table:style-name="Таблица19.G1" office:value-type="string">
            <text:p text:style-name="P319">90</text:p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519">Часть, формируемая, участниками образовательных отношений</text:p>
          </table:table-cell>
          <table:covered-table-cell/>
          <table:table-cell table:style-name="Таблица19.A1" office:value-type="string">
            <text:p text:style-name="P264"/>
          </table:table-cell>
          <table:table-cell table:style-name="Таблица19.A1" office:value-type="string">
            <text:p text:style-name="P264"/>
          </table:table-cell>
          <table:table-cell table:style-name="Таблица19.A1" office:value-type="string">
            <text:p text:style-name="P264"/>
          </table:table-cell>
          <table:table-cell table:style-name="Таблица19.A1" office:value-type="string">
            <text:p text:style-name="P264"/>
          </table:table-cell>
          <table:table-cell table:style-name="Таблица19.G1" office:value-type="string">
            <text:p text:style-name="P264"/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519">Максимально допустимая недельная нагрузка</text:p>
          </table:table-cell>
          <table:covered-table-cell/>
          <table:table-cell table:style-name="Таблица19.A1" office:value-type="string">
            <text:p text:style-name="P252">21</text:p>
          </table:table-cell>
          <table:table-cell table:style-name="Таблица19.A1" office:value-type="string">
            <text:p text:style-name="P252">2<text:span text:style-name="T189">3</text:span></text:p>
          </table:table-cell>
          <table:table-cell table:style-name="Таблица19.A1" office:value-type="string">
            <text:p text:style-name="P315"><text:span text:style-name="T173">2</text:span><text:span text:style-name="T53">3</text:span></text:p>
          </table:table-cell>
          <table:table-cell table:style-name="Таблица19.A1" office:value-type="string">
            <text:p text:style-name="P315"><text:span text:style-name="T173">2</text:span><text:span text:style-name="T53">3</text:span></text:p>
          </table:table-cell>
          <table:table-cell table:style-name="Таблица19.G1" office:value-type="string">
            <text:p text:style-name="P319">90</text:p>
          </table:table-cell>
        </table:table-row>
      </table:table>
      <text:p text:style-name="P61"/>
      <text:p text:style-name="P445"><text:span text:style-name="T173">КАЛЕНДАРНЫЙ УЧЕБНЫЙ ГРАФИК НАЧАЛЬНОГО ОБЩЕГО ОБРАЗОВАНИЯ<text:line-break/>НА 202</text:span><text:span text:style-name="T78">2</text:span><text:span text:style-name="T173"> – 202</text:span><text:span text:style-name="T78">3</text:span><text:span text:style-name="T173"> УЧЕБНЫЙ ГОД</text:span></text:p>
      <text:p text:style-name="P447"/>
      <text:p text:style-name="P258"><text:span text:style-name="T180">1. Начало учебного года — 01.09.202</text:span><text:span text:style-name="T80">2</text:span></text:p>
      <text:p text:style-name="P258"/>
      <text:p text:style-name="P306">Продолжительность учебного года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12">Класс</text:p>
          </table:table-cell>
          <table:table-cell table:style-name="Таблица20.B1" office:value-type="string">
            <text:p text:style-name="P212">Количество учебных недель</text:p>
          </table:table-cell>
        </table:table-row>
        <table:table-row table:style-name="Таблица20.1">
          <table:table-cell table:style-name="Таблица20.A1" office:value-type="string">
            <text:p text:style-name="P212">1</text:p>
          </table:table-cell>
          <table:table-cell table:style-name="Таблица20.B1" office:value-type="string">
            <text:p text:style-name="P212">33</text:p>
          </table:table-cell>
        </table:table-row>
        <table:table-row table:style-name="Таблица20.1">
          <table:table-cell table:style-name="Таблица20.A1" office:value-type="string">
            <text:p text:style-name="P212">2 - 4</text:p>
          </table:table-cell>
          <table:table-cell table:style-name="Таблица20.B1" office:value-type="string">
            <text:p text:style-name="P212">34</text:p>
          </table:table-cell>
        </table:table-row>
      </table:table>
      <text:p text:style-name="P415"><text:span text:style-name="T180">Окончание учебного года</text:span><text:span text:style-name="T193">: </text:span><text:span text:style-name="T82">19.05.2023</text:span></text:p>
      <text:p text:style-name="P256">2. Расписание учебных звонков</text:p>
      <text:p text:style-name="P324"/>
      <text:p text:style-name="P256">1 класс <text:s text:c="89"/></text:p>
      <text:p text:style-name="P256">1 четверть – <text:s text:c="67"/></text:p>
      <text:p text:style-name="P323">1 урок – 8.30 – 9.05</text:p>
      <text:p text:style-name="P256">Перемена 9.09 – 9.15</text:p>
      <text:p text:style-name="P323">2 урок – 9.15 – 9.50</text:p>
      <text:p text:style-name="P253">Перемена с динамической паузой - 9.50 - 10.30</text:p>
      <text:p text:style-name="P323">3 урок – 10.30 – 11.05</text:p>
      <text:p text:style-name="P256">Перемена 11.05 – 11.15</text:p>
      <text:p text:style-name="P323">4 урок – 11.15 – 11.50</text:p>
      <text:p text:style-name="P253">Перемена - 11.50 - 12.20</text:p>
      <text:p text:style-name="P258">5 урок - <text:s/>12.20 - 12.55</text:p>
      <text:p text:style-name="P312"/>
      <text:p text:style-name="P256">2 - 4 классы</text:p>
      <text:p text:style-name="P258">1 урок – 8.30 – 9.10</text:p>
      <text:p text:style-name="P257">Перемена 9.10 – 9.20</text:p>
      <text:p text:style-name="P258">2 урок – 9.20 – 10.00</text:p>
      <text:p text:style-name="P254">Перемена - <text:s/>10.00 – 10.30</text:p>
      <text:p text:style-name="P258">3 урок – 10.30 – 11.10</text:p>
      <text:p text:style-name="P257">Перемена 11.10 – 11.20</text:p>
      <text:p text:style-name="P258">4 урок – 11.<text:span text:style-name="T83">20</text:span> – 12.<text:span text:style-name="T83">00</text:span></text:p>
      <text:p text:style-name="P258"><text:span text:style-name="T175">Перемена - <text:s/>12.00 – 12.</text:span><text:span text:style-name="T79">3</text:span><text:span text:style-name="T175">0</text:span></text:p>
      <text:p text:style-name="P258">5 урок – 12.30 – 13.<text:span text:style-name="T83">10</text:span></text:p>
      <text:p text:style-name="P320">Перемена 13.10 — 13.20</text:p>
      <text:p text:style-name="P321">6 урок — 13.20 — 14.00</text:p>
      <text:p text:style-name="P460">3. Режим работы школы</text:p>
      <text:p text:style-name="P307"><text:soft-page-break/>Школа работает в режиме 5 – дневной недели в одну смену, ежедневно с 8.00 до 17.00, в субботу - с 8.00 до 14.00</text:p>
      <text:p text:style-name="P30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16">Показатели</text:p>
          </table:table-cell>
          <table:table-cell table:style-name="Таблица21.A1" office:value-type="string">
            <text:p text:style-name="P216">1 класс</text:p>
          </table:table-cell>
          <table:table-cell table:style-name="Таблица21.C1" office:value-type="string">
            <text:p text:style-name="P216">2 – 4 классы</text:p>
          </table:table-cell>
        </table:table-row>
        <table:table-row table:style-name="Таблица21.1">
          <table:table-cell table:style-name="Таблица21.A1" office:value-type="string">
            <text:p text:style-name="P214">Продолжительность учебной недели (дней)</text:p>
          </table:table-cell>
          <table:table-cell table:style-name="Таблица21.A1" office:value-type="string">
            <text:p text:style-name="P212">5</text:p>
          </table:table-cell>
          <table:table-cell table:style-name="Таблица21.C1" office:value-type="string">
            <text:p text:style-name="P218">5</text:p>
          </table:table-cell>
        </table:table-row>
        <table:table-row table:style-name="Таблица21.1">
          <table:table-cell table:style-name="Таблица21.A1" office:value-type="string">
            <text:p text:style-name="P219">Продолжительность уроков (мин.)</text:p>
          </table:table-cell>
          <table:table-cell table:style-name="Таблица21.A1" office:value-type="string">
            <text:p text:style-name="P232"><text:span text:style-name="T152">«ступенчатый» режим в 1 полугодии: сентябрь, октябрь – 3 урока по 35 мин, со второй четверти – 4 урока по 35 мин; с января по май – уроки по 4</text:span><text:span text:style-name="T153">0</text:span><text:span text:style-name="T152"> мин; динамическая пауза <text:s/>после 2 урока – 40 минут</text:span></text:p>
          </table:table-cell>
          <table:table-cell table:style-name="Таблица21.C1" office:value-type="string">
            <text:p text:style-name="P220"/>
            <text:p text:style-name="P269"/>
            <text:p text:style-name="P269"/>
            <text:p text:style-name="P221">40</text:p>
          </table:table-cell>
        </table:table-row>
        <table:table-row table:style-name="Таблица21.1">
          <table:table-cell table:style-name="Таблица21.A1" office:value-type="string">
            <text:p text:style-name="P214">Продолжительность перерывов (мин.)</text:p>
          </table:table-cell>
          <table:table-cell table:style-name="Таблица21.C1" table:number-columns-spanned="2" office:value-type="string">
            <text:p text:style-name="P212"><text:s text:c="2"/>После 2 и 4 уроков – 30 мин., между остальными уроками – 10 минут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214">Периодичность проведения промежуточной аттестации учащихся</text:p>
          </table:table-cell>
          <table:table-cell table:style-name="Таблица21.A1" office:value-type="string">
            <text:p text:style-name="P212"><text:s/></text:p>
          </table:table-cell>
          <table:table-cell table:style-name="Таблица21.C1" office:value-type="string">
            <text:p text:style-name="P212">1 раз в год, в конце учебного года</text:p>
          </table:table-cell>
        </table:table-row>
      </table:table>
      <text:p text:style-name="P462">4. Регламентирование образовательной <text:s/>деятельности <text:s/>на учебный год</text:p>
      <text:p text:style-name="P463">Продолжительность учебных занятий по четвертям в учебных неделях и рабочих днях</text:p>
      <text:p text:style-name="P546"><text:span text:style-name="Font_20_Style15"><text:span text:style-name="T195">1 класс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550"><text:span text:style-name="Font_20_Style15"><text:span text:style-name="T198">I </text:span></text:span><text:span text:style-name="Font_20_Style15"><text:span text:style-name="T199">четверть</text:span></text:span></text:p>
          </table:table-cell>
          <table:table-cell table:style-name="Таблица22.A1" office:value-type="string">
            <text:p text:style-name="P550"><text:span text:style-name="Font_20_Style15"><text:span text:style-name="T199">С 01.09.202</text:span></text:span><text:span text:style-name="Font_20_Style15"><text:span text:style-name="T66">2 — 28.10.2022</text:span></text:span><text:span text:style-name="Font_20_Style15"><text:span text:style-name="T199"> (8 учебных недель)</text:span></text:span></text:p>
          </table:table-cell>
          <table:table-cell table:style-name="Таблица22.C1" office:value-type="string">
            <text:p text:style-name="P554">44</text:p>
          </table:table-cell>
        </table:table-row>
        <table:table-row table:style-name="Таблица22.1">
          <table:table-cell table:style-name="Таблица22.A1" office:value-type="string">
            <text:p text:style-name="P550"><text:span text:style-name="Font_20_Style15"><text:span text:style-name="T198">II</text:span></text:span><text:span text:style-name="Font_20_Style15"><text:span text:style-name="T199"> четверть</text:span></text:span></text:p>
          </table:table-cell>
          <table:table-cell table:style-name="Таблица22.A1" office:value-type="string">
            <text:p text:style-name="P550"><text:span text:style-name="Font_20_Style15"><text:span text:style-name="T199">С 07.11.2022 — 30.12.2022 (8 учебных недель)</text:span></text:span></text:p>
          </table:table-cell>
          <table:table-cell table:style-name="Таблица22.C1" office:value-type="string">
            <text:p text:style-name="P551"><text:span text:style-name="T14">4</text:span><text:span text:style-name="T66">0</text:span></text:p>
          </table:table-cell>
        </table:table-row>
        <table:table-row table:style-name="Таблица22.1">
          <table:table-cell table:style-name="Таблица22.A1" office:value-type="string">
            <text:p text:style-name="P550"><text:span text:style-name="Font_20_Style15"><text:span text:style-name="T198">III</text:span></text:span><text:span text:style-name="Font_20_Style15"><text:span text:style-name="T199"> четверть</text:span></text:span></text:p>
          </table:table-cell>
          <table:table-cell table:style-name="Таблица22.A1" office:value-type="string">
            <text:p text:style-name="P550"><text:span text:style-name="Font_20_Style15"><text:span text:style-name="T199">С 1</text:span></text:span><text:span text:style-name="Font_20_Style15"><text:span text:style-name="T66">2.01.2023 — 25.03.2023</text:span></text:span><text:span text:style-name="Font_20_Style15"><text:span text:style-name="T199"> (9 учебных недель)</text:span></text:span></text:p>
          </table:table-cell>
          <table:table-cell table:style-name="Таблица22.C1" office:value-type="string">
            <text:p text:style-name="P551"><text:span text:style-name="T14">4</text:span><text:span text:style-name="T66">6</text:span></text:p>
          </table:table-cell>
        </table:table-row>
        <table:table-row table:style-name="Таблица22.1">
          <table:table-cell table:style-name="Таблица22.A1" office:value-type="string">
            <text:p text:style-name="P550"><text:span text:style-name="Font_20_Style15"><text:span text:style-name="T198">IV</text:span></text:span><text:span text:style-name="Font_20_Style15"><text:span text:style-name="T199"> четверть</text:span></text:span></text:p>
          </table:table-cell>
          <table:table-cell table:style-name="Таблица22.A1" office:value-type="string">
            <text:p text:style-name="P550"><text:span text:style-name="Font_20_Style15"><text:span text:style-name="T199">С </text:span></text:span><text:span text:style-name="Font_20_Style15"><text:span text:style-name="T66">03.04.2023 — 19.05.2023 </text:span></text:span><text:span text:style-name="Font_20_Style15"><text:span text:style-name="T199">(8 учебных недель)</text:span></text:span></text:p>
          </table:table-cell>
          <table:table-cell table:style-name="Таблица22.C1" office:value-type="string">
            <text:p text:style-name="P552">35</text:p>
          </table:table-cell>
        </table:table-row>
        <table:table-row table:style-name="Таблица22.1">
          <table:table-cell table:style-name="Таблица22.A1" office:value-type="string">
            <text:p text:style-name="P550"><text:span text:style-name="Font_20_Style15"><text:span text:style-name="T199">Итого</text:span></text:span></text:p>
          </table:table-cell>
          <table:table-cell table:style-name="Таблица22.A1" office:value-type="string">
            <text:p text:style-name="P550"><text:span text:style-name="Font_20_Style15"><text:span text:style-name="T199">33 учебные недели</text:span></text:span></text:p>
          </table:table-cell>
          <table:table-cell table:style-name="Таблица22.C1" office:value-type="string">
            <text:p text:style-name="P553"/>
          </table:table-cell>
        </table:table-row>
      </table:table>
      <text:p text:style-name="P546"/>
      <text:p text:style-name="P546"><text:span text:style-name="Font_20_Style15"><text:span text:style-name="T195">2-4 классы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550"><text:span text:style-name="Font_20_Style15"><text:span text:style-name="T198">I </text:span></text:span><text:span text:style-name="Font_20_Style15"><text:span text:style-name="T199">четверть</text:span></text:span></text:p>
          </table:table-cell>
          <table:table-cell table:style-name="Таблица23.A1" office:value-type="string">
            <text:p text:style-name="P550"><text:span text:style-name="Font_20_Style15"><text:span text:style-name="T199">С 01.09.202</text:span></text:span><text:span text:style-name="Font_20_Style15"><text:span text:style-name="T66">2 — 28.10.2022</text:span></text:span><text:span text:style-name="Font_20_Style15"><text:span text:style-name="T199"> (8 учебных недель)</text:span></text:span></text:p>
          </table:table-cell>
          <table:table-cell table:style-name="Таблица23.C1" office:value-type="string">
            <text:p text:style-name="P554">44</text:p>
          </table:table-cell>
        </table:table-row>
        <table:table-row table:style-name="Таблица23.1">
          <table:table-cell table:style-name="Таблица23.A1" office:value-type="string">
            <text:p text:style-name="P550"><text:span text:style-name="Font_20_Style15"><text:span text:style-name="T198">II</text:span></text:span><text:span text:style-name="Font_20_Style15"><text:span text:style-name="T199"> четверть</text:span></text:span></text:p>
          </table:table-cell>
          <table:table-cell table:style-name="Таблица23.A1" office:value-type="string">
            <text:p text:style-name="P550"><text:span text:style-name="Font_20_Style15"><text:span text:style-name="T199">С 07.11.2022 — 30.12.2022 (8 учебных недель)</text:span></text:span></text:p>
          </table:table-cell>
          <table:table-cell table:style-name="Таблица23.C1" office:value-type="string">
            <text:p text:style-name="P551"><text:span text:style-name="T14">4</text:span><text:span text:style-name="T66">0</text:span></text:p>
          </table:table-cell>
        </table:table-row>
        <table:table-row table:style-name="Таблица23.1">
          <table:table-cell table:style-name="Таблица23.A1" office:value-type="string">
            <text:p text:style-name="P550"><text:span text:style-name="Font_20_Style15"><text:span text:style-name="T198">III</text:span></text:span><text:span text:style-name="Font_20_Style15"><text:span text:style-name="T199"> четверть</text:span></text:span></text:p>
          </table:table-cell>
          <table:table-cell table:style-name="Таблица23.A1" office:value-type="string">
            <text:p text:style-name="P550"><text:span text:style-name="Font_20_Style15"><text:span text:style-name="T199">С 1</text:span></text:span><text:span text:style-name="Font_20_Style15"><text:span text:style-name="T66">2.01.2023 — 25.03.2023</text:span></text:span><text:span text:style-name="Font_20_Style15"><text:span text:style-name="T199"> (10 учебных недель)</text:span></text:span></text:p>
          </table:table-cell>
          <table:table-cell table:style-name="Таблица23.C1" office:value-type="string">
            <text:p text:style-name="P551"><text:span text:style-name="T14">4</text:span><text:span text:style-name="T66">6</text:span></text:p>
          </table:table-cell>
        </table:table-row>
        <table:table-row table:style-name="Таблица23.1">
          <table:table-cell table:style-name="Таблица23.A1" office:value-type="string">
            <text:p text:style-name="P550"><text:span text:style-name="Font_20_Style15"><text:span text:style-name="T198">IV</text:span></text:span><text:span text:style-name="Font_20_Style15"><text:span text:style-name="T199"> четверть</text:span></text:span></text:p>
          </table:table-cell>
          <table:table-cell table:style-name="Таблица23.A1" office:value-type="string">
            <text:p text:style-name="P550"><text:span text:style-name="Font_20_Style15"><text:span text:style-name="T199">С </text:span></text:span><text:span text:style-name="Font_20_Style15"><text:span text:style-name="T66">03.04.2023 — 19.05.2023 </text:span></text:span><text:span text:style-name="Font_20_Style15"><text:span text:style-name="T199">(8 учебных недель)</text:span></text:span></text:p>
          </table:table-cell>
          <table:table-cell table:style-name="Таблица23.C1" office:value-type="string">
            <text:p text:style-name="P552">35</text:p>
          </table:table-cell>
        </table:table-row>
        <table:table-row table:style-name="Таблица23.1">
          <table:table-cell table:style-name="Таблица23.A1" office:value-type="string">
            <text:p text:style-name="P550"><text:span text:style-name="Font_20_Style15"><text:span text:style-name="T199">Итого</text:span></text:span></text:p>
          </table:table-cell>
          <table:table-cell table:style-name="Таблица23.A1" office:value-type="string">
            <text:p text:style-name="P550"><text:span text:style-name="Font_20_Style15"><text:span text:style-name="T199">34 учебные недели</text:span></text:span></text:p>
          </table:table-cell>
          <table:table-cell table:style-name="Таблица23.C1" office:value-type="string">
            <text:p text:style-name="P553"/>
          </table:table-cell>
        </table:table-row>
      </table:table>
      <text:p text:style-name="P306"/>
      <text:p text:style-name="P306">Продолжительность каникул <text:s/>дней в течение учебного года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52">Каникулы</text:p>
          </table:table-cell>
          <table:table-cell table:style-name="Таблица24.A1" office:value-type="string">
            <text:p text:style-name="P252">Дата начала каникул</text:p>
          </table:table-cell>
          <table:table-cell table:style-name="Таблица24.A1" office:value-type="string">
            <text:p text:style-name="P252">Дата окончания каникул</text:p>
          </table:table-cell>
          <table:table-cell table:style-name="Таблица24.D1" office:value-type="string">
            <text:p text:style-name="P252">Продолжительность каникул</text:p>
          </table:table-cell>
        </table:table-row>
        <table:table-row table:style-name="Таблица24.1">
          <table:table-cell table:style-name="Таблица24.A1" office:value-type="string">
            <text:p text:style-name="P315">Осенние каникулы</text:p>
            <text:p text:style-name="P315"><text:s/></text:p>
          </table:table-cell>
          <table:table-cell table:style-name="Таблица24.A1" office:value-type="string">
            <text:p text:style-name="P315">30.10.2022</text:p>
          </table:table-cell>
          <table:table-cell table:style-name="Таблица24.A1" office:value-type="string">
            <text:p text:style-name="P315">06.11.2022</text:p>
          </table:table-cell>
          <table:table-cell table:style-name="Таблица24.D1" office:value-type="string">
            <text:p text:style-name="P273">7 дней, </text:p>
            <text:p text:style-name="P273"><text:s/>выходных - 2</text:p>
          </table:table-cell>
        </table:table-row>
        <table:table-row table:style-name="Таблица24.1">
          <table:table-cell table:style-name="Таблица24.A1" office:value-type="string">
            <text:p text:style-name="P315">Зимние каникулы</text:p>
            <text:p text:style-name="P315"><text:s/></text:p>
          </table:table-cell>
          <table:table-cell table:style-name="Таблица24.A1" office:value-type="string">
            <text:p text:style-name="P315">31.12.2022</text:p>
          </table:table-cell>
          <table:table-cell table:style-name="Таблица24.A1" office:value-type="string">
            <text:p text:style-name="P315">11.01.2023</text:p>
          </table:table-cell>
          <table:table-cell table:style-name="Таблица24.D1" office:value-type="string">
            <text:p text:style-name="P273">12 дней, праздничных – 10, выходных – 2</text:p>
          </table:table-cell>
        </table:table-row>
        <table:table-row table:style-name="Таблица24.1">
          <table:table-cell table:style-name="Таблица24.A1" office:value-type="string">
            <text:p text:style-name="P315">Дополнительные каникулы</text:p>
            <text:p text:style-name="P315">в 1 классе</text:p>
          </table:table-cell>
          <table:table-cell table:style-name="Таблица24.A1" office:value-type="string">
            <text:p text:style-name="P315">25.02.2023</text:p>
          </table:table-cell>
          <table:table-cell table:style-name="Таблица24.A1" office:value-type="string">
            <text:p text:style-name="P315">05.03.2023</text:p>
          </table:table-cell>
          <table:table-cell table:style-name="Таблица24.D1" office:value-type="string">
            <text:p text:style-name="P315"><text:span text:style-name="T154">9</text:span><text:span text:style-name="T92"> дней, </text:span></text:p>
            <text:p text:style-name="P273">выходных – 2</text:p>
          </table:table-cell>
        </table:table-row>
        <table:table-row table:style-name="Таблица24.1">
          <table:table-cell table:style-name="Таблица24.A1" office:value-type="string">
            <text:p text:style-name="P315">Весенние каникулы</text:p>
            <text:p text:style-name="P315"><text:s/></text:p>
          </table:table-cell>
          <table:table-cell table:style-name="Таблица24.A1" office:value-type="string">
            <text:p text:style-name="P315">25.05.2023</text:p>
          </table:table-cell>
          <table:table-cell table:style-name="Таблица24.A1" office:value-type="string">
            <text:p text:style-name="P315">02.04.2023</text:p>
          </table:table-cell>
          <table:table-cell table:style-name="Таблица24.D1" office:value-type="string">
            <text:p text:style-name="P315"><text:span text:style-name="T154">9</text:span><text:span text:style-name="T92"> дней, выходных-2</text:span></text:p>
          </table:table-cell>
        </table:table-row>
        <table:table-row table:style-name="Таблица24.1">
          <table:table-cell table:style-name="Таблица24.A1" office:value-type="string">
            <text:p text:style-name="P315">Летние каникулы <text:s/></text:p>
          </table:table-cell>
          <table:table-cell table:style-name="Таблица24.A1" office:value-type="string">
            <text:p text:style-name="P315">20.05.2023</text:p>
          </table:table-cell>
          <table:table-cell table:style-name="Таблица24.A1" office:value-type="string">
            <text:p text:style-name="P315">31.08.2023 </text:p>
          </table:table-cell>
          <table:table-cell table:style-name="Таблица24.D1" office:value-type="string">
            <text:p text:style-name="P316"/>
          </table:table-cell>
        </table:table-row>
      </table:table>
      <text:p text:style-name="P306"/>
      <text:list xml:id="list2841160724" text:style-name="WW8Num1">
        <text:list-item>
          <text:p text:style-name="P589">Организация промежуточной аттестации во 2 – 4 классах</text:p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ext:soft-page-break/>
        <table:table-row table:style-name="Таблица25.1">
          <table:table-cell table:style-name="Таблица25.A1" office:value-type="string">
            <text:p text:style-name="P223">Классы</text:p>
          </table:table-cell>
          <table:table-cell table:style-name="Таблица25.A1" office:value-type="string">
            <text:p text:style-name="P223">Предметы, по которым осуществляются промежуточная аттестация</text:p>
          </table:table-cell>
          <table:table-cell table:style-name="Таблица25.C1" office:value-type="string">
            <text:p text:style-name="P223">Формы проведения промежуточной аттестации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Русский язык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Литературное чтение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269">Родной (коми) язык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269">Литературное чтение на родном (коми) языке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Английский язык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Математика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Окружающий мир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Физическая культура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Музыка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">
          <table:table-cell table:style-name="Таблица25.A1" office:value-type="string">
            <text:p text:style-name="P267">2 - 4</text:p>
          </table:table-cell>
          <table:table-cell table:style-name="Таблица25.A1" office:value-type="string">
            <text:p text:style-name="P306">Технология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2">
          <table:table-cell table:style-name="Таблица25.A1" office:value-type="string">
            <text:p text:style-name="P267">2 – 4</text:p>
          </table:table-cell>
          <table:table-cell table:style-name="Таблица25.A1" office:value-type="string">
            <text:p text:style-name="P306">ИЗО</text:p>
          </table:table-cell>
          <table:table-cell table:style-name="Таблица25.C1" office:value-type="string">
            <text:p text:style-name="P306">итоговая контрольная работа</text:p>
          </table:table-cell>
        </table:table-row>
        <table:table-row table:style-name="Таблица25.12">
          <table:table-cell table:style-name="Таблица25.A13" office:value-type="string">
            <text:p text:style-name="P270"><text:s text:c="7"/>4</text:p>
          </table:table-cell>
          <table:table-cell table:style-name="Таблица25.A13" office:value-type="string">
            <text:p text:style-name="P310">Основы мировых религиозных культур</text:p>
          </table:table-cell>
          <table:table-cell table:style-name="Таблица25.C13" office:value-type="string">
            <text:p text:style-name="P306">итоговая контрольная работа</text:p>
          </table:table-cell>
        </table:table-row>
      </table:table>
      <text:p text:style-name="P437">Промежуточная аттестация проводится в рамках учебного расписания. В соответствии с возрастными и санитарно - <text:s/>гигиеническими нормами контрольное мероприятие проводится не ранее 2 урока и не позднее 4 урока и не должно превышать времени одного учебного часа.</text:p>
      <text:p text:style-name="P439"><text:span text:style-name="T192">Сроки проведения промежуточной аттестации: 2 - 4 классы – с 11.04.2023 — 10.05.202</text:span><text:span text:style-name="T81">3</text:span></text:p>
      <text:list xml:id="list100949330371788" text:continue-numbering="true" text:style-name="WW8Num1">
        <text:list-item>
          <text:p text:style-name="P596">Внеурочная деятельность</text:p>
        </text:list-item>
      </text:list>
      <text:p text:style-name="P306">Начало и окончание внеурочной деятельности: с 15.00 до 17.00</text:p>
      <text:p text:style-name="P306"/>
      <text:list xml:id="list100950589725600" text:continue-numbering="true" text:style-name="WW8Num1">
        <text:list-item>
          <text:p text:style-name="P589">Время питания учащихся в столовой</text:p>
        </text:list-item>
      </text:list>
      <text:p text:style-name="P418">Понедельник – пятница: завтрак – с 10.00 до 10.30, <text:s/>обед – с 12.00 до 12.30</text:p>
      <text:list xml:id="list100949935559422" text:continue-numbering="true" text:style-name="WW8Num1">
        <text:list-item>
          <text:p text:style-name="P589">Режим работы школьной библиотеки</text:p>
        </text:list-item>
      </text:list>
      <text:p text:style-name="P306">Понедельник <text:s/>- 10.00 – 14.00 <text:s/></text:p>
      <text:p text:style-name="P306">Вторник – 10.00 – 13.00</text:p>
      <text:p text:style-name="P306">Среда – 10.00 – 14.00</text:p>
      <text:p text:style-name="P306">Четверг – 10.00 – 13.00</text:p>
      <text:p text:style-name="P306">Пятница – 10.00 – 14.00</text:p>
      <text:p text:style-name="P306">Суббота и воскресенье — выходной</text:p>
      <text:p text:style-name="P306"/>
      <text:list xml:id="list100950806327709" text:continue-numbering="true" text:style-name="WW8Num1">
        <text:list-item>
          <text:p text:style-name="P591">Приемные дни администрации школы для родителей</text:p>
        </text:list-item>
      </text:list>
      <text:p text:style-name="P306">Директор школы – понедельник с 15.30 до 17.00, пятница – с 15.30 до17.00</text:p>
      <text:p text:style-name="P310"><text:span text:style-name="T192">Зам. директора по УВР – среда с 15.00 до</text:span><text:span text:style-name="T183"> </text:span><text:span text:style-name="T192">17.00</text:span></text:p>
      <text:p text:style-name="P308"/>
      <text:p text:style-name="P442">10. Организационные мероприятия</text:p>
      <text:p text:style-name="P440">Понедельник – совещания <text:s/>при представителях администрации</text:p>
      <text:p text:style-name="P441">Вторник - <text:s/>заседание методсовета, заседание предметных ШМО, заседание Совета <text:s/>профилактики</text:p>
      <text:p text:style-name="P448">Среда - заседание педагогического совета, заседание малого педагогического совета</text:p>
      <text:p text:style-name="P441">Четверг - заседание ШМО классных руководителей, общешкольные мероприятия на уровне <text:s/>начального общего образования</text:p>
      <text:p text:style-name="P441">Пятница - <text:s/>общешкольные внеклассные мероприятия.</text:p>
      <text:p text:style-name="P446"><text:soft-page-break/></text:p>
      <text:p text:style-name="P459"><text:span text:style-name="T150"><text:s text:c="2"/>11.</text:span><text:span text:style-name="T184"> </text:span><text:span text:style-name="T173">Внеурочные общешкольные мероприятия</text:span></text:p>
      <text:p text:style-name="P455">25.09.2022 – День здоровья («Кросс наций»)</text:p>
      <text:p text:style-name="P456"><text:s text:c="2"/>05.10.2022 – День самоуправления (День учителя)</text:p>
      <text:p text:style-name="P456"><text:s text:c="2"/><text:span text:style-name="T83">22.12.2022</text:span> – День здоровья (открытие школьного лыжного сезона)</text:p>
      <text:p text:style-name="P456"><text:s text:c="2"/>22.02.202<text:span text:style-name="T83">3</text:span> – День здоровья (военно - спортивная игра «Зарница») <text:s/></text:p>
      <text:p text:style-name="P456"><text:span text:style-name="T83"><text:s/>29</text:span>.04.202<text:span text:style-name="T83">3 </text:span>– День самоуправления (традиционный праздник «За честь родной школы»)</text:p>
      <text:p text:style-name="P456"><text:s text:c="2"/>08.05.202<text:span text:style-name="T83">3</text:span> – День открытых дверей.</text:p>
      <text:p text:style-name="P451"><text:span text:style-name="T190"><text:s/></text:span><text:span text:style-name="T77">28</text:span><text:span text:style-name="T190">.05.202</text:span><text:span text:style-name="T77">3</text:span><text:span text:style-name="T190"> – День здоровья (общешкольный туристический слет)</text:span><text:span text:style-name="T174"> </text:span></text:p>
      <text:p text:style-name="P453"/>
      <text:p text:style-name="P445"><text:span text:style-name="T150">УЧЕБНЫЙ ПЛАН ОСНОВНОГО ОБЩЕГО ОБРАЗОВАНИЯ<text:line-break/>НА 20</text:span><text:span text:style-name="T101">22</text:span><text:span text:style-name="T150"> – 20</text:span><text:span text:style-name="T101">23 </text:span><text:span text:style-name="T150">УЧЕБНЫЙ ГОД</text:span></text:p>
      <text:p text:style-name="P315"/>
      <text:p text:style-name="P556">Пояснительная записка </text:p>
      <text:p text:style-name="P556"/>
      <text:p text:style-name="P473"><text:span text:style-name="T203">Учебный план основного общего образования на 202</text:span><text:span text:style-name="T204">2</text:span><text:span text:style-name="T203"> — 202</text:span><text:span text:style-name="T204">3</text:span><text:span text:style-name="T203"> учебный год</text:span><text:span text:style-name="T92"> (далее - <text:s/>учебный план), реализующий ФГОС ООО, определяет общие рамки <text:s/>отбора содержания основного общего образования, разработки требований к его усвоению и организации образовательного процесса, а также выступает в качестве одного из основных механизмов его реализации. </text:span></text:p>
      <text:p text:style-name="P474">Учебный план: </text:p>
      <text:p text:style-name="P474">- <text:s/>фиксирует максимальный объём учебной нагрузки учащихся; </text:p>
      <text:p text:style-name="P474">- определяет (регламентирует) перечень учебных предметов, курсов, направлений внеурочной деятельности и время, отводимое на их освоение и организацию; </text:p>
      <text:p text:style-name="P474">- <text:s/>распределяет учебные предметы, курсы.</text:p>
      <text:p text:style-name="P473"><text:span text:style-name="T92">Учебный план состоит из двух частей: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 для всех имеющих государственную аккредитацию образовательных учреждений, реализующих основную образовательную программу основного общего образования, и учебное время, отводимое на их изучение по классам (годам) обучения. Часть учебного плана, формируемая <text:s/>участниками образовательных отношений, определяет содержание образования, обеспечивающего реализацию интересов и потребностей <text:s/>учащихся, их родителей (законных представителей</text:span><text:span text:style-name="T203">).</text:span></text:p>
      <text:p text:style-name="P473"><text:span text:style-name="T92">Время, отводимое на данную часть учебного плана, </text:span><text:span text:style-name="T203">может быть</text:span><text:span text:style-name="T92"> использовано на: </text:span></text:p>
      <text:p text:style-name="P474">- <text:s/>увеличение учебных часов, предусмотренных на изучение отдельных учебных предметов обязательной части; </text:p>
      <text:p text:style-name="P474">- <text:s/>введение специально разработанных учебных курсов, обеспечивающих <text:s/>интересы и потребности участников образовательных отношений, в том числе этнокультурные;</text:p>
      <text:p text:style-name="P474">- <text:s text:c="2"/>другие виды учебной деятельности учащихся.</text:p>
      <text:p text:style-name="P474">Учебная деятельность осуществляется в рамках реализации основной образовательной программы основного общего образования. </text:p>
      <text:p text:style-name="P474">В <text:s/>Школе реализуется ФГОС основного общего образования. Учебный план сформирован в соответствии со следующими документами федерального и регионального уровня:</text:p>
      <text:p text:style-name="P474">1. Федеральным законом от 29.12.2012 № 273-ФЗ «Об образовании в Российской Федерации»;</text:p>
      <text:p text:style-name="P473">2. Примерной основной образовательной программой основного общего образования, одобренной решением федерального учебно — методического объединения по общему образованию<text:span text:style-name="T92"> (протокол от 8 апреля 2015 г. № 1/15);</text:span></text:p>
      <text:p text:style-name="P473">3. <text:s/>Постановлением Главного государственного санитарного врача Российской Федерации «Об утверждении 2.4.2.2821-10 Санитарно-эпидемиологических требований к <text:soft-page-break/>условиям и организации обучения в общеобразовательных учреждениях» от 29.12 2010 № 189 (в ред. Изменений № 1 от 29.06. 2011 № 85, Изменений № 2 25.12.2013 № 72, Изменений № 3 24.11.2015 № 81);</text:p>
      <text:p text:style-name="P473">4. <text:s/>Приказом Министерства образования и науки Российской Федерации от 17.12 2010 № 1897 «Об утверждении федерального государственного образовательного стандарта основного общего образования» (в ред. приказов Минобрнауки России от 29.12.2014 № 1644, от 31.12.2015 № 1577);</text:p>
      <text:p text:style-name="P475">5. Приказом Министерства просвещения рФ от 31.05.2021 №287 «Об утверждении и введении в действие Федерального государственного образовательного стандарта основного общего образования»</text:p>
      <text:p text:style-name="P473"><text:span text:style-name="T210">6</text:span>. <text:s/>Концепцией развития этнокультурного образования в Республике Коми на 2016- 2020 г.г., утвержденной приказом Министерства образования Республики Коми от 23.11 2015 № 255;</text:p>
      <text:p text:style-name="P473"><text:span text:style-name="T210">7</text:span>. Примерной ООП ООО от 4.02.2020 г.</text:p>
      <text:p text:style-name="P474"><text:span text:style-name="T210">8</text:span>. Уставом МБОУ «Кипиевская СОШ им.Героя Советского Союза А.Е.Чупрова».</text:p>
      <text:p text:style-name="P474">В учебном плане представлены все учебные предметы, обязательные для изучения в 5 - 9 классах. </text:p>
      <text:p text:style-name="P474">Учебный план предусматривает работу Школы в режиме шестидневной рабочей недели, при этом предельно допустимая аудиторная нагрузка не превышает норму, установленную СанПиН 2.4.2.2821-10 (от 29.12.2010). </text:p>
      <text:p text:style-name="P473"><text:span text:style-name="T92">В 5-9 классах реализуется основная образовательная программа, разработанная в </text:span>соответствии с требованиями ФГОС основного общего образования. Срок реализации программы 5 лет. В Учебном плане определен перечень учебных предметов, курсов, указано время, отводимое на их усвоение, что в полном объеме соответствует ФГОС основного общего образования. Учебный план состоит из двух частей: обязательной части</text:p>
      <text:p text:style-name="P258">и части, формируемой участниками образовательных отношений. В обязательной части выделено 10 предметных областей. Содержание предметов Учебного плана обеспечивает реализацию основной образовательной программы основного общего образования в соответствии с требованиями ФГОС основного общего образования.</text:p>
      <text:p text:style-name="P473">Предметная область «<text:span text:style-name="T204">Русский язык и литература</text:span>». В 5 классе русский язык изучается в объеме 5 часов в неделю, в 6 классе - 6 часов в неделю, в 7 классе – 4 часа в неделю, в 8 классе — 3 часа в неделю, в 9 классе — 3 часа в неделю. Литература в 5-6 классах преподается в объеме 3 часов в неделю, в 7-8 классах – по 2 часа в неделю, в 9 классе — 3 часа в неделю. Программы учебных предметов данной предметной области обеспечивают достижение учащимися определенных личностных, метапредметных и предметных результатов, формирование читательской компетенции.</text:p>
      <text:p text:style-name="P475">Предметная область «Родной язык и литература».</text:p>
      <text:p text:style-name="P473">Выбор учебных предметов <text:s/>«Родной язык (коми)» и «<text:span text:style-name="T210">Р</text:span>одная литература (коми)» был осуществлен родителями (законными представителями). В соответствии с <text:s/>программой ООП ООО предмет «Родной язык <text:span text:style-name="T210">(коми)</text:span>» и «<text:span text:style-name="T210">Родная л</text:span>итература <text:span text:style-name="T210">(коми)</text:span>» изучаются в количестве 3 часов в неделю. В целях выполнения программы по данным учебным предметам из части, формируемой участниками образовательных отношений добавлены: в 5 классе — 2 часа в неделю, в 6 классе — 1 час в неделю, в 7 классе — 1 час в неделю, в 8 классе — 1 час в неделю, в 9 классе — 1 час в неделю.</text:p>
      <text:p text:style-name="P475">Предметная область «Иностранные языки»</text:p>
      <text:p text:style-name="P473">Учебный предмет «<text:span text:style-name="T204">Иностранный</text:span> язык <text:span text:style-name="T210">(английский)</text:span>», изучается в 5-9 классах в объеме 3 часов в неделю. Изучение <text:span text:style-name="T92">английского языка приобщает учащихся к культурному наследию страны изучаемого </text:span>языка, формирует коммуникативную иноязычную компетенцию, необходимую для успешной социализации и самореализации, обогащает активный и потенциальный словарный запас, развитие у учащихся культуры владения английским языком в соответствии с требованиями к нормам устной и письменной речи, <text:soft-page-break/>правилам речевого этикета. <text:span text:style-name="T210">Изучение второго иностранного языка не осуществляется из — за отсутствия возможностей.</text:span></text:p>
      <text:p text:style-name="P473">Предметная область «Математика и информатика» в 5-6 классах содержит учебный</text:p>
      <text:p text:style-name="P258">предмет «Математика» в объеме 5 часов в неделю, в 7 - 9 классах <text:span text:style-name="T210">в рамках предметах «Математика» </text:span>изучаются <text:span text:style-name="T204">учебные курсы</text:span> «Алгебра» и «Геометрия». На <text:span text:style-name="T210">курс</text:span> «Алгебра» в 7- 9 <text:s/>классах отведено 3 часа в неделю <text:span text:style-name="T210">и на к</text:span><text:span text:style-name="T204">урс</text:span> «Геометрия» в 7- 9 классах изучается по 2 часа в неделю. Учебный предмет «Информатика» изучается в 7 — 9 классах в объеме 1 часа в неделю. Программы учебных предметов данной предметной области рассчитаны на развитие и совершенствование мышления, памяти, речи, творческих способностей учащихся, формирование личностных, метапредметных, предметных результатов.</text:p>
      <text:p text:style-name="P473">Предметная область «Общественно-научные предметы» представлена учебным предмет<text:span text:style-name="T210">ом</text:span>: «История» <text:span text:style-name="T210">с учебными курсами «История</text:span> России» <text:span text:style-name="T210">и </text:span><text:s/>«Всеобщая история»- по 2 часа в неделю в 5 — 9 классах; <text:span text:style-name="T210">предметом </text:span>«География» в 5, 6 классах - по 1 часу в неделю, в 7 - 9 классах - по 2 часа в неделю; <text:span text:style-name="T210">предметом </text:span>«Обществознание» в 6-9 классах - по 1 часу в неделю. Содержание этих учебных предметов формирует у учащихся целостные представления об историческом пути человечества, продолжает развивать умения учащихся находить, извлекать, осмысливать информацию, исследовать.</text:p>
      <text:p text:style-name="P473">Предметная область «Естественнонаучные предметы» в 5-7 классах включает учебный предмет «Биология» по 1 часу в неделю, в 7 классе «<text:span text:style-name="T210">Б</text:span>иология» изучается в объеме 2 часов в неделю (с учетом мнения родителей (законных представителей) добавлен 1 час из части, формируемой участниками образовательных отношений, в целях расширенного изучения отдельных разделов предмета), в 8 классе - 2 часа в неделю, в 9 классе — 2 часа в неделю. Освоение учебного предмета направлено на развитие у учащихся ценностного отношения к объектам живой природы, создание условий для формирования интеллектуальных, гражданских, информационных компетенций, формирование общенаучных методов (наблюдение, измерение, эксперимент, модулирование). Учебный предмет «Физика» изучается в 7 — 8 классах в объеме 2 часов в неделю, в 9 классе — 3 часа в неделю, учебный предмет «Химия» изучается в 8 - 9 классах в объеме 2 часа в неделю.</text:p>
      <text:p text:style-name="P475">Предметная область «ОДНКНР»</text:p>
      <text:p text:style-name="P475">Предметная область «Основы духовно — нравственной культуры народов России» в соответствии с ФГОС ООО должна обеспечить знание основных норм морали, культурных традиций народов России, формирование представлений об исторической роди традиционных религий и гражданского <text:span text:style-name="T211">общества в становлении российской государственности.</text:span></text:p>
      <text:p text:style-name="P477">Данная предметная область реализуется через содержание учебных предметов «Русский язык», «Литература», «История», «Обществознание», «География», «Родная литература (коми)». Воспитание способности к духовному развитию, нравственному самосовершенствованию. Воспитание веротерпимости, уважительного отношения к религиозным чувствам, взглядам людей или их отсутствию. Знание основных норм морали, нравственных, 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.</text:p>
      <text:p text:style-name="P477">Формирование представление об основах светской этики, культуры, традиционных религий, их роли в развитии культуры и истории России и человечества, в становлении гражданского общества и российской государственности. Понимание значения нравственности, веры и религии в жизни человека, семьи и общества. Формирование представлений об исторической роли традиционных религий и гражданского общества в становлении российской государственности.</text:p>
      <text:p text:style-name="P473">Предметная область «Искусство» в 5-8 классах представлена учебными предметами «Музыка» (1 час в неделю), в 5-7 классах - «Изобразительное искусство» по 1 часу в неделю. Содержание учебных предметов направлено на развитие компетенций учащихся в области <text:soft-page-break/>освоения культурного наследия, формирование целостных представлений об исторических традициях и ценностях художественной культуры, развитие личностных качеств.</text:p>
      <text:p text:style-name="P472">Предметная область «Технология» в 5-8 классах представлена учебным предметом «Технология» (2 часа в неделю), <text:span text:style-name="T211">в 9 классе — 1 час в неделю.</text:span> <text:s/>Содержание учебного предмета направлено на получение навыков конкретной преобразующей деятельности, формирование технологического, проектного мышления, а также предмет «Технология» знакомит учащихся с миром профессий.</text:p>
      <text:p text:style-name="P476">Учебный предмет «Технология» призван обеспечивать активное использование метапредметных знаний: формирование и развитие умений выполнения учебно — исследовательской и проектной деятельности; формирование представлений о социальных и этический аспектах научно — технического процесса. При изучении учебного предмета «Технология» значительная роль, отводится методу проектной деятельности, решению творческих задач, моделированию и конструированию. Возможно использование информационно — коммуникационных технологий для поиска информации и оформления проектов. Обучающимися 5 — 7 классов проходят обучение с использованием материально — технической базы школы.</text:p>
      <text:p text:style-name="P473">Предметная область «Физическая культура и основы безопасности жизнедеятельности» в 5- 9 классах содержит учебный предмет «Физическая культура» (3 часа в неделю). Освоение учебного предмета направлено на развитие двигательной активности учащихся, основных физических качеств, формирование потребности в систематических занятиях физической культурой и спортом, подготовку и сдачу норм ГТО. Учебный предмет «ОБЖ» изучается в 8 - 9 классах в объеме 1 часа в неделю.</text:p>
      <text:p text:style-name="P473"><text:span text:style-name="T92">Для оценки уровня усвоения содержания учебных предметов в соответствии со </text:span>стандартом объема знаний, умений учащихся проводится промежуточная аттестация. Промежуточная аттестация проводится один раз в год по всем учебным предметам Учебного плана согласно Положению «О формах, периодичности, порядке текущего контроля успеваемости и промежуточной аттестации учащихся, порядке и основании перевода учащихся в следующий класс» в сроки, определенные календарным учебным графиком на 20<text:span text:style-name="T212">2</text:span><text:span text:style-name="T205">2</text:span> -202<text:span text:style-name="T205">3</text:span> учебный год, в следующих формах: </text:p>
      <text:p text:style-name="P47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263">Классы</text:p>
          </table:table-cell>
          <table:table-cell table:style-name="Таблица26.A1" office:value-type="string">
            <text:p text:style-name="P263">Предметы, по которым осуществляются промежуточная аттестация</text:p>
          </table:table-cell>
          <table:table-cell table:style-name="Таблица26.C1" office:value-type="string">
            <text:p text:style-name="P263">Формы проведения промежуточной аттестации</text:p>
          </table:table-cell>
        </table:table-row>
        <table:table-row table:style-name="Таблица26.1">
          <table:table-cell table:style-name="Таблица26.A1" office:value-type="string">
            <text:p text:style-name="P267">5 - 9</text:p>
          </table:table-cell>
          <table:table-cell table:style-name="Таблица26.A1" office:value-type="string">
            <text:p text:style-name="P269">Русский язык</text:p>
          </table:table-cell>
          <table:table-cell table:style-name="Таблица26.C1" office:value-type="string">
            <text:p text:style-name="P267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5 - 9</text:p>
          </table:table-cell>
          <table:table-cell table:style-name="Таблица26.A1" office:value-type="string">
            <text:p text:style-name="P269">Литература</text:p>
          </table:table-cell>
          <table:table-cell table:style-name="Таблица26.C1" office:value-type="string">
            <text:p text:style-name="P267"><text:bookmark-start text:name="__DdeLink__2252_89628536"/>итоговая контрольная работа<text:bookmark-end text:name="__DdeLink__2252_89628536"/></text:p>
          </table:table-cell>
        </table:table-row>
        <table:table-row table:style-name="Таблица26.1">
          <table:table-cell table:style-name="Таблица26.A1" office:value-type="string">
            <text:p text:style-name="P267">5 - 9</text:p>
          </table:table-cell>
          <table:table-cell table:style-name="Таблица26.A1" office:value-type="string">
            <text:p text:style-name="P269">Родной <text:s/>язык (коми)</text:p>
          </table:table-cell>
          <table:table-cell table:style-name="Таблица26.C1" office:value-type="string">
            <text:p text:style-name="P267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5 - 9</text:p>
          </table:table-cell>
          <table:table-cell table:style-name="Таблица26.A1" office:value-type="string">
            <text:p text:style-name="P269">Родная <text:s/>литература (коми)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5 - 9</text:p>
          </table:table-cell>
          <table:table-cell table:style-name="Таблица26.A1" office:value-type="string">
            <text:p text:style-name="P269">Английский язык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5 - 6</text:p>
          </table:table-cell>
          <table:table-cell table:style-name="Таблица26.A1" office:value-type="string">
            <text:p text:style-name="P269">Математика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7 - 9</text:p>
          </table:table-cell>
          <table:table-cell table:style-name="Таблица26.A1" office:value-type="string">
            <text:p text:style-name="P269">Алгебра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7 - 9</text:p>
          </table:table-cell>
          <table:table-cell table:style-name="Таблица26.A1" office:value-type="string">
            <text:p text:style-name="P269">Геометрия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267">7 - 9</text:p>
          </table:table-cell>
          <table:table-cell table:style-name="Таблица26.A1" office:value-type="string">
            <text:p text:style-name="P326">Информатика и ИКТ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1">
          <table:table-cell table:style-name="Таблица26.A1" office:value-type="string">
            <text:p text:style-name="P309">5 - 9</text:p>
          </table:table-cell>
          <table:table-cell table:style-name="Таблица26.A1" office:value-type="string">
            <text:p text:style-name="P306">История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6 - 9</text:p>
          </table:table-cell>
          <table:table-cell table:style-name="Таблица26.A1" office:value-type="string">
            <text:p text:style-name="P306">Обществознание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5 – 9</text:p>
          </table:table-cell>
          <table:table-cell table:style-name="Таблица26.A1" office:value-type="string">
            <text:p text:style-name="P306">География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7 – 9</text:p>
          </table:table-cell>
          <table:table-cell table:style-name="Таблица26.A1" office:value-type="string">
            <text:p text:style-name="P306">Физика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8 - 9</text:p>
          </table:table-cell>
          <table:table-cell table:style-name="Таблица26.A1" office:value-type="string">
            <text:p text:style-name="P306">Химия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5 – 9</text:p>
          </table:table-cell>
          <table:table-cell table:style-name="Таблица26.A1" office:value-type="string">
            <text:p text:style-name="P306">Биология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5 – 8</text:p>
          </table:table-cell>
          <table:table-cell table:style-name="Таблица26.A1" office:value-type="string">
            <text:p text:style-name="P306">Музыка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5 – 7</text:p>
          </table:table-cell>
          <table:table-cell table:style-name="Таблица26.A1" office:value-type="string">
            <text:p text:style-name="P306">ИЗО</text:p>
          </table:table-cell>
          <table:table-cell table:style-name="Таблица26.C1" office:value-type="string">
            <text:p text:style-name="P267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8 - 9</text:p>
          </table:table-cell>
          <table:table-cell table:style-name="Таблица26.A1" office:value-type="string">
            <text:p text:style-name="P306">ОБЖ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able:table-row table:style-name="Таблица26.1">
          <table:table-cell table:style-name="Таблица26.A1" office:value-type="string">
            <text:p text:style-name="P309">5 – 8</text:p>
          </table:table-cell>
          <table:table-cell table:style-name="Таблица26.A1" office:value-type="string">
            <text:p text:style-name="P306">Технология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  <text:soft-page-break/>
        <table:table-row table:style-name="Таблица26.1">
          <table:table-cell table:style-name="Таблица26.A1" office:value-type="string">
            <text:p text:style-name="P309">5 - 9</text:p>
          </table:table-cell>
          <table:table-cell table:style-name="Таблица26.A1" office:value-type="string">
            <text:p text:style-name="P306">Физическая культура</text:p>
          </table:table-cell>
          <table:table-cell table:style-name="Таблица26.C1" office:value-type="string">
            <text:p text:style-name="P268">итоговая контрольная работа</text:p>
          </table:table-cell>
        </table:table-row>
      </table:table>
      <text:p text:style-name="P557"><text:s/></text:p>
      <text:p text:style-name="P282">Учебный план основного общего образования </text:p>
      <text:p text:style-name="P315"><text:span text:style-name="T158">на 202</text:span><text:span text:style-name="T134">2</text:span><text:span text:style-name="T158"> — 202</text:span><text:span text:style-name="T134">3</text:span><text:span text:style-name="T158"> год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row table:style-name="Таблица27.1">
          <table:table-cell table:style-name="Таблица27.A1" table:number-rows-spanned="2" table:number-columns-spanned="2" office:value-type="string">
            <text:p text:style-name="P284">Предметные области</text:p>
          </table:table-cell>
          <table:covered-table-cell/>
          <table:table-cell table:style-name="Таблица27.A1" table:number-rows-spanned="2" office:value-type="string">
            <text:p text:style-name="P287">Классы</text:p>
            <text:p text:style-name="P330"/>
            <text:p text:style-name="P286">Учебные <text:s/>предметы</text:p>
          </table:table-cell>
          <table:table-cell table:style-name="Таблица27.A1" table:number-rows-spanned="2" office:value-type="string">
            <text:p text:style-name="P288">Учебные курсы</text:p>
          </table:table-cell>
          <table:table-cell table:style-name="Таблица27.E1" table:number-columns-spanned="6" office:value-type="string">
            <text:p text:style-name="P284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7.K1" office:value-type="string">
            <text:p text:style-name="P284">Всего <text:s/></text:p>
          </table:table-cell>
        </table:table-row>
        <table:table-row table:style-name="Таблица27.2">
          <table:covered-table-cell/>
          <table:covered-table-cell/>
          <table:covered-table-cell/>
          <table:covered-table-cell/>
          <table:table-cell table:style-name="Таблица27.E2" office:value-type="string">
            <text:p text:style-name="P290">V</text:p>
          </table:table-cell>
          <table:table-cell table:style-name="Таблица27.F2" office:value-type="string">
            <text:p text:style-name="P290">VI</text:p>
          </table:table-cell>
          <table:table-cell table:style-name="Таблица27.G2" table:number-columns-spanned="2" office:value-type="string">
            <text:p text:style-name="P290">VII</text:p>
          </table:table-cell>
          <table:covered-table-cell/>
          <table:table-cell table:style-name="Таблица27.I2" office:value-type="string">
            <text:p text:style-name="P290">VIII</text:p>
          </table:table-cell>
          <table:table-cell table:style-name="Таблица27.J2" office:value-type="string">
            <text:p text:style-name="P336">IX</text:p>
          </table:table-cell>
          <table:table-cell table:style-name="Таблица27.K2" office:value-type="string">
            <text:p text:style-name="P283"/>
          </table:table-cell>
        </table:table-row>
        <table:table-row table:style-name="Таблица27.3">
          <table:table-cell table:style-name="Таблица27.A1" table:number-columns-spanned="2" office:value-type="string">
            <text:p text:style-name="P283"/>
          </table:table-cell>
          <table:covered-table-cell/>
          <table:table-cell table:style-name="Таблица27.A1" office:value-type="string">
            <text:p text:style-name="P294">обязательная часть</text:p>
          </table:table-cell>
          <table:table-cell table:style-name="Таблица27.A1" office:value-type="string">
            <text:p text:style-name="P294"/>
          </table:table-cell>
          <table:table-cell table:style-name="Таблица27.E3" office:value-type="string">
            <text:p text:style-name="P303"/>
          </table:table-cell>
          <table:table-cell table:style-name="Таблица27.F3" office:value-type="string">
            <text:p text:style-name="P285"/>
          </table:table-cell>
          <table:table-cell table:style-name="Таблица27.G3" table:number-columns-spanned="2" office:value-type="string">
            <text:p text:style-name="P285"/>
          </table:table-cell>
          <table:covered-table-cell/>
          <table:table-cell table:style-name="Таблица27.I3" office:value-type="string">
            <text:p text:style-name="P285"/>
          </table:table-cell>
          <table:table-cell table:style-name="Таблица27.J3" office:value-type="string">
            <text:p text:style-name="P285"/>
          </table:table-cell>
          <table:table-cell table:style-name="Таблица27.K3" office:value-type="string">
            <text:p text:style-name="P285"/>
          </table:table-cell>
        </table:table-row>
        <table:table-row table:style-name="Таблица27.3">
          <table:table-cell table:style-name="Таблица27.A4" table:number-rows-spanned="2" table:number-columns-spanned="2" office:value-type="string">
            <text:p text:style-name="P544">Русский язык и литература</text:p>
          </table:table-cell>
          <table:covered-table-cell/>
          <table:table-cell table:style-name="Таблица27.A4" office:value-type="string">
            <text:p text:style-name="P296">Русский язык </text:p>
          </table:table-cell>
          <table:table-cell table:style-name="Таблица27.A4" office:value-type="string">
            <text:p text:style-name="P296"/>
          </table:table-cell>
          <table:table-cell table:style-name="Таблица27.E4" office:value-type="string">
            <text:p text:style-name="P301">5</text:p>
          </table:table-cell>
          <table:table-cell table:style-name="Таблица27.F4" office:value-type="string">
            <text:p text:style-name="P301">6</text:p>
          </table:table-cell>
          <table:table-cell table:style-name="Таблица27.G4" table:number-columns-spanned="2" office:value-type="string">
            <text:p text:style-name="P301">4</text:p>
          </table:table-cell>
          <table:covered-table-cell/>
          <table:table-cell table:style-name="Таблица27.I4" office:value-type="string">
            <text:p text:style-name="P301">3</text:p>
          </table:table-cell>
          <table:table-cell table:style-name="Таблица27.J4" office:value-type="string">
            <text:p text:style-name="P339">3</text:p>
          </table:table-cell>
          <table:table-cell table:style-name="Таблица27.K4" office:value-type="string">
            <text:p text:style-name="P292">21</text:p>
          </table:table-cell>
        </table:table-row>
        <table:table-row table:style-name="Таблица27.3">
          <table:covered-table-cell/>
          <table:covered-table-cell/>
          <table:table-cell table:style-name="Таблица27.A4" office:value-type="string">
            <text:p text:style-name="P296">Литература</text:p>
          </table:table-cell>
          <table:table-cell table:style-name="Таблица27.A4" office:value-type="string">
            <text:p text:style-name="P296"/>
          </table:table-cell>
          <table:table-cell table:style-name="Таблица27.E5" office:value-type="string">
            <text:p text:style-name="P298">3</text:p>
          </table:table-cell>
          <table:table-cell table:style-name="Таблица27.F5" office:value-type="string">
            <text:p text:style-name="P298">3</text:p>
          </table:table-cell>
          <table:table-cell table:style-name="Таблица27.G5" table:number-columns-spanned="2" office:value-type="string">
            <text:p text:style-name="P298">2</text:p>
          </table:table-cell>
          <table:covered-table-cell/>
          <table:table-cell table:style-name="Таблица27.I5" office:value-type="string">
            <text:p text:style-name="P298">2</text:p>
          </table:table-cell>
          <table:table-cell table:style-name="Таблица27.J5" office:value-type="string">
            <text:p text:style-name="P338">3</text:p>
          </table:table-cell>
          <table:table-cell table:style-name="Таблица27.K5" office:value-type="string">
            <text:p text:style-name="P292">13</text:p>
          </table:table-cell>
        </table:table-row>
        <table:table-row table:style-name="Таблица27.6">
          <table:table-cell table:style-name="Таблица27.A7" table:number-rows-spanned="2" table:number-columns-spanned="2" office:value-type="string">
            <text:p text:style-name="P342">Родной язык и литература</text:p>
          </table:table-cell>
          <table:covered-table-cell/>
          <table:table-cell table:style-name="Таблица27.C6" office:value-type="string">
            <text:p text:style-name="P296">Родной <text:s/>язык <text:s text:c="2"/>(коми)</text:p>
          </table:table-cell>
          <table:table-cell table:style-name="Таблица27.D6" office:value-type="string">
            <text:p text:style-name="P296"/>
          </table:table-cell>
          <table:table-cell table:style-name="Таблица27.E6" office:value-type="string">
            <text:p text:style-name="P298">3</text:p>
          </table:table-cell>
          <table:table-cell table:style-name="Таблица27.E6" office:value-type="string">
            <text:p text:style-name="P298"><text:bookmark-start text:name="__DdeLink__1912_1092485692"/>2<text:bookmark-end text:name="__DdeLink__1912_1092485692"/></text:p>
          </table:table-cell>
          <table:table-cell table:style-name="Таблица27.E6" table:number-columns-spanned="2" office:value-type="string">
            <text:p text:style-name="P298">2</text:p>
          </table:table-cell>
          <table:covered-table-cell/>
          <table:table-cell table:style-name="Таблица27.E6" office:value-type="string">
            <text:p text:style-name="P298">2</text:p>
          </table:table-cell>
          <table:table-cell table:style-name="Таблица27.E6" office:value-type="string">
            <text:p text:style-name="P338">2</text:p>
          </table:table-cell>
          <table:table-cell table:style-name="Таблица27.K6" office:value-type="string">
            <text:p text:style-name="P279">11</text:p>
          </table:table-cell>
        </table:table-row>
        <table:table-row table:style-name="Таблица27.7">
          <table:covered-table-cell/>
          <table:covered-table-cell/>
          <table:table-cell table:style-name="Таблица27.C7" office:value-type="string">
            <text:p text:style-name="P296">Родная <text:s/>литература (коми) </text:p>
          </table:table-cell>
          <table:table-cell table:style-name="Таблица27.D7" office:value-type="string">
            <text:p text:style-name="P296"/>
          </table:table-cell>
          <table:table-cell table:style-name="Таблица27.E6" office:value-type="string">
            <text:p text:style-name="P299"><text:s/></text:p>
          </table:table-cell>
          <table:table-cell table:style-name="Таблица27.E6" office:value-type="string">
            <text:p text:style-name="P299">1</text:p>
          </table:table-cell>
          <table:table-cell table:style-name="Таблица27.E6" table:number-columns-spanned="2" office:value-type="string">
            <text:p text:style-name="P299">1</text:p>
          </table:table-cell>
          <table:covered-table-cell/>
          <table:table-cell table:style-name="Таблица27.E6" office:value-type="string">
            <text:p text:style-name="P299">1</text:p>
          </table:table-cell>
          <table:table-cell table:style-name="Таблица27.E6" office:value-type="string">
            <text:p text:style-name="P327">1</text:p>
          </table:table-cell>
          <table:table-cell table:style-name="Таблица27.K6" office:value-type="string">
            <text:p text:style-name="P280">4</text:p>
          </table:table-cell>
        </table:table-row>
        <table:table-row table:style-name="Таблица27.8">
          <table:table-cell table:style-name="Таблица27.A8" table:number-columns-spanned="2" office:value-type="string">
            <text:p text:style-name="P300">Иностранные языки</text:p>
          </table:table-cell>
          <table:covered-table-cell/>
          <table:table-cell table:style-name="Таблица27.C8" office:value-type="string">
            <text:p text:style-name="P343"><text:span text:style-name="T136">Иностранный</text:span><text:span text:style-name="T161"> язык </text:span><text:span text:style-name="T162">(английский)</text:span></text:p>
          </table:table-cell>
          <table:table-cell table:style-name="Таблица27.D8" office:value-type="string">
            <text:p text:style-name="P296"/>
          </table:table-cell>
          <table:table-cell table:style-name="Таблица27.A1" office:value-type="string">
            <text:p text:style-name="P298">3</text:p>
          </table:table-cell>
          <table:table-cell table:style-name="Таблица27.A1" office:value-type="string">
            <text:p text:style-name="P298">3</text:p>
          </table:table-cell>
          <table:table-cell table:style-name="Таблица27.A1" table:number-columns-spanned="2" office:value-type="string">
            <text:p text:style-name="P298">3</text:p>
          </table:table-cell>
          <table:covered-table-cell/>
          <table:table-cell table:style-name="Таблица27.A1" office:value-type="string">
            <text:p text:style-name="P298">3</text:p>
          </table:table-cell>
          <table:table-cell table:style-name="Таблица27.A1" office:value-type="string">
            <text:p text:style-name="P338">3</text:p>
          </table:table-cell>
          <table:table-cell table:style-name="Таблица27.K8" office:value-type="string">
            <text:p text:style-name="P292">15</text:p>
          </table:table-cell>
        </table:table-row>
        <table:table-row table:style-name="Таблица27.8">
          <table:table-cell table:style-name="Таблица27.A12" table:number-rows-spanned="4" table:number-columns-spanned="2" office:value-type="string">
            <text:p text:style-name="P296">Математика и информатика</text:p>
          </table:table-cell>
          <table:covered-table-cell/>
          <table:table-cell table:style-name="Таблица27.C9" office:value-type="string">
            <text:p text:style-name="P296">Математика</text:p>
          </table:table-cell>
          <table:table-cell table:style-name="Таблица27.D10" office:value-type="string">
            <text:p text:style-name="P296"/>
          </table:table-cell>
          <table:table-cell table:style-name="Таблица27.A4" office:value-type="string">
            <text:p text:style-name="P298">5</text:p>
          </table:table-cell>
          <table:table-cell table:style-name="Таблица27.A4" office:value-type="string">
            <text:p text:style-name="P298">5</text:p>
          </table:table-cell>
          <table:table-cell table:style-name="Таблица27.A4" table:number-columns-spanned="2" office:value-type="string">
            <text:p text:style-name="P298"/>
          </table:table-cell>
          <table:covered-table-cell/>
          <table:table-cell table:style-name="Таблица27.A4" office:value-type="string">
            <text:p text:style-name="P298"/>
          </table:table-cell>
          <table:table-cell table:style-name="Таблица27.A4" office:value-type="string">
            <text:p text:style-name="P298"/>
          </table:table-cell>
          <table:table-cell table:style-name="Таблица27.K9" office:value-type="string">
            <text:p text:style-name="P292">10</text:p>
          </table:table-cell>
        </table:table-row>
        <table:table-row table:style-name="Таблица27.8">
          <table:covered-table-cell/>
          <table:covered-table-cell/>
          <table:table-cell table:style-name="Таблица27.C11" table:number-rows-spanned="2" office:value-type="string">
            <text:p text:style-name="P300">Математика</text:p>
            <text:p text:style-name="P331"><text:s/></text:p>
          </table:table-cell>
          <table:table-cell table:style-name="Таблица27.D10" office:value-type="string">
            <text:p text:style-name="P300"><text:s/>Алгебра</text:p>
          </table:table-cell>
          <table:table-cell table:style-name="Таблица27.A4" office:value-type="string">
            <text:p text:style-name="P298"/>
          </table:table-cell>
          <table:table-cell table:style-name="Таблица27.A4" office:value-type="string">
            <text:p text:style-name="P298"/>
          </table:table-cell>
          <table:table-cell table:style-name="Таблица27.A4" table:number-columns-spanned="2" office:value-type="string">
            <text:p text:style-name="P333">3</text:p>
          </table:table-cell>
          <table:covered-table-cell/>
          <table:table-cell table:style-name="Таблица27.A4" office:value-type="string">
            <text:p text:style-name="P333">3</text:p>
          </table:table-cell>
          <table:table-cell table:style-name="Таблица27.A4" office:value-type="string">
            <text:p text:style-name="P338">3</text:p>
          </table:table-cell>
          <table:table-cell table:style-name="Таблица27.K9" office:value-type="string">
            <text:p text:style-name="P338">9</text:p>
          </table:table-cell>
        </table:table-row>
        <table:table-row table:style-name="Таблица27.8">
          <table:covered-table-cell/>
          <table:covered-table-cell/>
          <table:covered-table-cell/>
          <table:table-cell table:style-name="Таблица27.D11" office:value-type="string">
            <text:p text:style-name="P331">Геометрия</text:p>
          </table:table-cell>
          <table:table-cell table:style-name="Таблица27.A1" office:value-type="string">
            <text:p text:style-name="P333"/>
          </table:table-cell>
          <table:table-cell table:style-name="Таблица27.A1" office:value-type="string">
            <text:p text:style-name="P333"/>
          </table:table-cell>
          <table:table-cell table:style-name="Таблица27.A1" table:number-columns-spanned="2" office:value-type="string">
            <text:p text:style-name="P333">2</text:p>
          </table:table-cell>
          <table:covered-table-cell/>
          <table:table-cell table:style-name="Таблица27.A1" office:value-type="string">
            <text:p text:style-name="P333">2</text:p>
          </table:table-cell>
          <table:table-cell table:style-name="Таблица27.A1" office:value-type="string">
            <text:p text:style-name="P338">2</text:p>
          </table:table-cell>
          <table:table-cell table:style-name="Таблица27.K8" office:value-type="string">
            <text:p text:style-name="P338">6</text:p>
          </table:table-cell>
        </table:table-row>
        <table:table-row table:style-name="Таблица27.12">
          <table:covered-table-cell/>
          <table:covered-table-cell/>
          <table:table-cell table:style-name="Таблица27.C12" office:value-type="string">
            <text:p text:style-name="P329">Информатика </text:p>
          </table:table-cell>
          <table:table-cell table:style-name="Таблица27.D12" office:value-type="string">
            <text:p text:style-name="P329"/>
          </table:table-cell>
          <table:table-cell table:style-name="Таблица27.E6" office:value-type="string">
            <text:p text:style-name="P297"/>
          </table:table-cell>
          <table:table-cell table:style-name="Таблица27.E6" office:value-type="string">
            <text:p text:style-name="P297"/>
          </table:table-cell>
          <table:table-cell table:style-name="Таблица27.E6" table:number-columns-spanned="2" office:value-type="string">
            <text:p text:style-name="P298">1</text:p>
          </table:table-cell>
          <table:covered-table-cell/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338">1</text:p>
          </table:table-cell>
          <table:table-cell table:style-name="Таблица27.K6" office:value-type="string">
            <text:p text:style-name="P292">3</text:p>
          </table:table-cell>
        </table:table-row>
        <table:table-row table:style-name="Таблица27.13">
          <table:table-cell table:style-name="Таблица27.A16" table:number-rows-spanned="4" table:number-columns-spanned="2" office:value-type="string">
            <text:p text:style-name="P295">Общественно-научные предметы</text:p>
          </table:table-cell>
          <table:covered-table-cell/>
          <table:table-cell table:style-name="Таблица27.C13" office:value-type="string">
            <text:p text:style-name="P296">История <text:s text:c="3"/></text:p>
          </table:table-cell>
          <table:table-cell table:style-name="Таблица27.D13" office:value-type="string">
            <text:p text:style-name="P300">История России</text:p>
          </table:table-cell>
          <table:table-cell table:style-name="Таблица27.E6" office:value-type="string">
            <text:p text:style-name="P299">1</text:p>
          </table:table-cell>
          <table:table-cell table:style-name="Таблица27.E6" office:value-type="string">
            <text:p text:style-name="P299">1</text:p>
          </table:table-cell>
          <table:table-cell table:style-name="Таблица27.E6" table:number-columns-spanned="2" office:value-type="string">
            <text:p text:style-name="P299">1</text:p>
          </table:table-cell>
          <table:covered-table-cell/>
          <table:table-cell table:style-name="Таблица27.E6" office:value-type="string">
            <text:p text:style-name="P299">1</text:p>
          </table:table-cell>
          <table:table-cell table:style-name="Таблица27.E6" office:value-type="string">
            <text:p text:style-name="P340">1</text:p>
          </table:table-cell>
          <table:table-cell table:style-name="Таблица27.K6" office:value-type="string">
            <text:p text:style-name="P292"><text:span text:style-name="T213">5</text:span> </text:p>
          </table:table-cell>
        </table:table-row>
        <table:table-row table:style-name="Таблица27.13">
          <table:covered-table-cell/>
          <table:covered-table-cell/>
          <table:table-cell table:style-name="Таблица27.C14" office:value-type="string">
            <text:p text:style-name="P296"/>
          </table:table-cell>
          <table:table-cell table:style-name="Таблица27.D14" office:value-type="string">
            <text:p text:style-name="P300">Всеобщая история</text:p>
          </table:table-cell>
          <table:table-cell table:style-name="Таблица27.E14" office:value-type="string">
            <text:p text:style-name="P299">1</text:p>
          </table:table-cell>
          <table:table-cell table:style-name="Таблица27.E14" office:value-type="string">
            <text:p text:style-name="P299">1</text:p>
          </table:table-cell>
          <table:table-cell table:style-name="Таблица27.E14" table:number-columns-spanned="2" office:value-type="string">
            <text:p text:style-name="P299">1</text:p>
          </table:table-cell>
          <table:covered-table-cell/>
          <table:table-cell table:style-name="Таблица27.E14" office:value-type="string">
            <text:p text:style-name="P299">1</text:p>
          </table:table-cell>
          <table:table-cell table:style-name="Таблица27.E14" office:value-type="string">
            <text:p text:style-name="P340">1</text:p>
          </table:table-cell>
          <table:table-cell table:style-name="Таблица27.K14" office:value-type="string">
            <text:p text:style-name="P292"><text:span text:style-name="T213">5</text:span> </text:p>
          </table:table-cell>
        </table:table-row>
        <table:table-row table:style-name="Таблица27.15">
          <table:covered-table-cell/>
          <table:covered-table-cell/>
          <table:table-cell table:style-name="Таблица27.C15" office:value-type="string">
            <text:p text:style-name="P296">Обществознание</text:p>
          </table:table-cell>
          <table:table-cell table:style-name="Таблица27.D15" office:value-type="string">
            <text:p text:style-name="P296"/>
          </table:table-cell>
          <table:table-cell table:style-name="Таблица27.E6" office:value-type="string">
            <text:p text:style-name="P297"/>
          </table:table-cell>
          <table:table-cell table:style-name="Таблица27.E6" table:number-columns-spanned="2" office:value-type="string">
            <text:p text:style-name="P298">1</text:p>
          </table:table-cell>
          <table:covered-table-cell/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338">1</text:p>
          </table:table-cell>
          <table:table-cell table:style-name="Таблица27.K6" office:value-type="string">
            <text:p text:style-name="P292">4</text:p>
          </table:table-cell>
        </table:table-row>
        <table:table-row table:style-name="Таблица27.16">
          <table:covered-table-cell/>
          <table:covered-table-cell/>
          <table:table-cell table:style-name="Таблица27.C16" office:value-type="string">
            <text:p text:style-name="P296">География</text:p>
          </table:table-cell>
          <table:table-cell table:style-name="Таблица27.D16" office:value-type="string">
            <text:p text:style-name="P296"/>
          </table:table-cell>
          <table:table-cell table:style-name="Таблица27.E6" office:value-type="string">
            <text:p text:style-name="P298">1</text:p>
          </table:table-cell>
          <table:table-cell table:style-name="Таблица27.E6" table:number-columns-spanned="2" office:value-type="string">
            <text:p text:style-name="P298">1</text:p>
          </table:table-cell>
          <table:covered-table-cell/>
          <table:table-cell table:style-name="Таблица27.E6" office:value-type="string">
            <text:p text:style-name="P298">2</text:p>
          </table:table-cell>
          <table:table-cell table:style-name="Таблица27.E6" office:value-type="string">
            <text:p text:style-name="P298">2</text:p>
          </table:table-cell>
          <table:table-cell table:style-name="Таблица27.E6" office:value-type="string">
            <text:p text:style-name="P338">2</text:p>
          </table:table-cell>
          <table:table-cell table:style-name="Таблица27.K6" office:value-type="string">
            <text:p text:style-name="P292">8</text:p>
          </table:table-cell>
        </table:table-row>
        <table:table-row table:style-name="Таблица27.17">
          <table:table-cell table:style-name="Таблица27.A17" table:number-columns-spanned="2" office:value-type="string">
            <text:p text:style-name="P300">Основы духовно — нравственной культуры народов России</text:p>
          </table:table-cell>
          <table:covered-table-cell/>
          <table:table-cell table:style-name="Таблица27.C17" office:value-type="string">
            <text:p text:style-name="P296"/>
          </table:table-cell>
          <table:table-cell table:style-name="Таблица27.D17" office:value-type="string">
            <text:p text:style-name="P296"/>
          </table:table-cell>
          <table:table-cell table:style-name="Таблица27.E6" office:value-type="string">
            <text:p text:style-name="P297"/>
          </table:table-cell>
          <table:table-cell table:style-name="Таблица27.E6" table:number-columns-spanned="2" office:value-type="string">
            <text:p text:style-name="P297"/>
          </table:table-cell>
          <table:covered-table-cell/>
          <table:table-cell table:style-name="Таблица27.E6" office:value-type="string">
            <text:p text:style-name="P298"/>
          </table:table-cell>
          <table:table-cell table:style-name="Таблица27.E6" office:value-type="string">
            <text:p text:style-name="P298"/>
          </table:table-cell>
          <table:table-cell table:style-name="Таблица27.E6" office:value-type="string">
            <text:p text:style-name="P338"/>
          </table:table-cell>
          <table:table-cell table:style-name="Таблица27.K6" office:value-type="string">
            <text:p text:style-name="P292"/>
          </table:table-cell>
        </table:table-row>
        <table:table-row table:style-name="Таблица27.17">
          <table:table-cell table:style-name="Таблица27.A20" table:number-rows-spanned="3" table:number-columns-spanned="2" office:value-type="string">
            <text:p text:style-name="P296">Естественнонаучные предметы</text:p>
          </table:table-cell>
          <table:covered-table-cell/>
          <table:table-cell table:style-name="Таблица27.C18" office:value-type="string">
            <text:p text:style-name="P296">Физика</text:p>
          </table:table-cell>
          <table:table-cell table:style-name="Таблица27.D18" office:value-type="string">
            <text:p text:style-name="P296"/>
          </table:table-cell>
          <table:table-cell table:style-name="Таблица27.E14" office:value-type="string">
            <text:p text:style-name="P297"/>
          </table:table-cell>
          <table:table-cell table:style-name="Таблица27.E14" table:number-columns-spanned="2" office:value-type="string">
            <text:p text:style-name="P297"/>
          </table:table-cell>
          <table:covered-table-cell/>
          <table:table-cell table:style-name="Таблица27.E14" office:value-type="string">
            <text:p text:style-name="P298">2</text:p>
          </table:table-cell>
          <table:table-cell table:style-name="Таблица27.E14" office:value-type="string">
            <text:p text:style-name="P298">2</text:p>
          </table:table-cell>
          <table:table-cell table:style-name="Таблица27.E14" office:value-type="string">
            <text:p text:style-name="P338">3</text:p>
          </table:table-cell>
          <table:table-cell table:style-name="Таблица27.K14" office:value-type="string">
            <text:p text:style-name="P292">7</text:p>
          </table:table-cell>
        </table:table-row>
        <table:table-row table:style-name="Таблица27.19">
          <table:covered-table-cell/>
          <table:covered-table-cell/>
          <table:table-cell table:style-name="Таблица27.C19" office:value-type="string">
            <text:p text:style-name="P296">Химия</text:p>
          </table:table-cell>
          <table:table-cell table:style-name="Таблица27.D19" office:value-type="string">
            <text:p text:style-name="P296"/>
          </table:table-cell>
          <table:table-cell table:style-name="Таблица27.E6" office:value-type="string">
            <text:p text:style-name="P297"/>
          </table:table-cell>
          <table:table-cell table:style-name="Таблица27.E6" table:number-columns-spanned="2" office:value-type="string">
            <text:p text:style-name="P297"/>
          </table:table-cell>
          <table:covered-table-cell/>
          <table:table-cell table:style-name="Таблица27.E6" office:value-type="string">
            <text:p text:style-name="P297"/>
          </table:table-cell>
          <table:table-cell table:style-name="Таблица27.E6" office:value-type="string">
            <text:p text:style-name="P297">2</text:p>
          </table:table-cell>
          <table:table-cell table:style-name="Таблица27.E6" office:value-type="string">
            <text:p text:style-name="P337">2</text:p>
          </table:table-cell>
          <table:table-cell table:style-name="Таблица27.K6" office:value-type="string">
            <text:p text:style-name="P291">4</text:p>
          </table:table-cell>
        </table:table-row>
        <table:table-row table:style-name="Таблица27.20">
          <table:covered-table-cell/>
          <table:covered-table-cell/>
          <table:table-cell table:style-name="Таблица27.C20" office:value-type="string">
            <text:p text:style-name="P296">Биология</text:p>
          </table:table-cell>
          <table:table-cell table:style-name="Таблица27.D20" office:value-type="string">
            <text:p text:style-name="P296"/>
          </table:table-cell>
          <table:table-cell table:style-name="Таблица27.E6" office:value-type="string">
            <text:p text:style-name="P298">1</text:p>
          </table:table-cell>
          <table:table-cell table:style-name="Таблица27.E6" table:number-columns-spanned="2" office:value-type="string">
            <text:p text:style-name="P298">1</text:p>
          </table:table-cell>
          <table:covered-table-cell/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298">2</text:p>
          </table:table-cell>
          <table:table-cell table:style-name="Таблица27.E6" office:value-type="string">
            <text:p text:style-name="P338">2</text:p>
          </table:table-cell>
          <table:table-cell table:style-name="Таблица27.K6" office:value-type="string">
            <text:p text:style-name="P292">7</text:p>
          </table:table-cell>
        </table:table-row>
        <table:table-row table:style-name="Таблица27.20">
          <table:table-cell table:style-name="Таблица27.A22" table:number-rows-spanned="2" table:number-columns-spanned="2" office:value-type="string">
            <text:p text:style-name="P296">Искусство</text:p>
          </table:table-cell>
          <table:covered-table-cell/>
          <table:table-cell table:style-name="Таблица27.C21" office:value-type="string">
            <text:p text:style-name="P296">Музыка</text:p>
          </table:table-cell>
          <table:table-cell table:style-name="Таблица27.D21" office:value-type="string">
            <text:p text:style-name="P296"/>
          </table:table-cell>
          <table:table-cell table:style-name="Таблица27.E6" office:value-type="string">
            <text:p text:style-name="P298">1</text:p>
          </table:table-cell>
          <table:table-cell table:style-name="Таблица27.E6" table:number-columns-spanned="2" office:value-type="string">
            <text:p text:style-name="P298">1</text:p>
          </table:table-cell>
          <table:covered-table-cell/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333"/>
          </table:table-cell>
          <table:table-cell table:style-name="Таблица27.K6" office:value-type="string">
            <text:p text:style-name="P292">4</text:p>
          </table:table-cell>
        </table:table-row>
        <table:table-row table:style-name="Таблица27.19">
          <table:covered-table-cell/>
          <table:covered-table-cell/>
          <table:table-cell table:style-name="Таблица27.C22" office:value-type="string">
            <text:p text:style-name="P296">Изобразительное искусство</text:p>
          </table:table-cell>
          <table:table-cell table:style-name="Таблица27.D22" office:value-type="string">
            <text:p text:style-name="P296"/>
          </table:table-cell>
          <table:table-cell table:style-name="Таблица27.E6" office:value-type="string">
            <text:p text:style-name="P298">1</text:p>
          </table:table-cell>
          <table:table-cell table:style-name="Таблица27.E6" table:number-columns-spanned="2" office:value-type="string">
            <text:p text:style-name="P298">1</text:p>
          </table:table-cell>
          <table:covered-table-cell/>
          <table:table-cell table:style-name="Таблица27.E6" office:value-type="string">
            <text:p text:style-name="P298">1</text:p>
          </table:table-cell>
          <table:table-cell table:style-name="Таблица27.E6" office:value-type="string">
            <text:p text:style-name="P298"/>
          </table:table-cell>
          <table:table-cell table:style-name="Таблица27.E6" office:value-type="string">
            <text:p text:style-name="P298"/>
          </table:table-cell>
          <table:table-cell table:style-name="Таблица27.K6" office:value-type="string">
            <text:p text:style-name="P292">3</text:p>
          </table:table-cell>
        </table:table-row>
        <table:table-row table:style-name="Таблица27.23">
          <table:table-cell table:style-name="Таблица27.A23" table:number-columns-spanned="2" office:value-type="string">
            <text:p text:style-name="P296">Технология</text:p>
          </table:table-cell>
          <table:covered-table-cell/>
          <table:table-cell table:style-name="Таблица27.C23" office:value-type="string">
            <text:p text:style-name="P296">Технология</text:p>
          </table:table-cell>
          <table:table-cell table:style-name="Таблица27.D23" office:value-type="string">
            <text:p text:style-name="P296"/>
          </table:table-cell>
          <table:table-cell table:style-name="Таблица27.E6" office:value-type="string">
            <text:p text:style-name="P298">2</text:p>
          </table:table-cell>
          <table:table-cell table:style-name="Таблица27.E6" table:number-columns-spanned="2" office:value-type="string">
            <text:p text:style-name="P298">2</text:p>
          </table:table-cell>
          <table:covered-table-cell/>
          <table:table-cell table:style-name="Таблица27.E6" office:value-type="string">
            <text:p text:style-name="P298">2</text:p>
          </table:table-cell>
          <table:table-cell table:style-name="Таблица27.E6" office:value-type="string">
            <text:p text:style-name="P298">2</text:p>
          </table:table-cell>
          <table:table-cell table:style-name="Таблица27.E6" office:value-type="string">
            <text:p text:style-name="P334">1</text:p>
          </table:table-cell>
          <table:table-cell table:style-name="Таблица27.K6" office:value-type="string">
            <text:p text:style-name="P293">9</text:p>
          </table:table-cell>
        </table:table-row>
        <table:table-row table:style-name="Таблица27.24">
          <table:table-cell table:style-name="Таблица27.A25" table:number-rows-spanned="2" table:number-columns-spanned="2" office:value-type="string">
            <text:p text:style-name="P296">Физическая культура и основы безопасности жизнедеятельности</text:p>
          </table:table-cell>
          <table:covered-table-cell/>
          <table:table-cell table:style-name="Таблица27.C24" office:value-type="string">
            <text:p text:style-name="P296">ОБЖ</text:p>
          </table:table-cell>
          <table:table-cell table:style-name="Таблица27.D24" office:value-type="string">
            <text:p text:style-name="P296"/>
          </table:table-cell>
          <table:table-cell table:style-name="Таблица27.E6" office:value-type="string">
            <text:p text:style-name="P297"/>
          </table:table-cell>
          <table:table-cell table:style-name="Таблица27.E6" table:number-columns-spanned="2" office:value-type="string">
            <text:p text:style-name="P297"/>
          </table:table-cell>
          <table:covered-table-cell/>
          <table:table-cell table:style-name="Таблица27.E6" office:value-type="string">
            <text:p text:style-name="P297"/>
          </table:table-cell>
          <table:table-cell table:style-name="Таблица27.E6" office:value-type="string">
            <text:p text:style-name="P297">1</text:p>
          </table:table-cell>
          <table:table-cell table:style-name="Таблица27.E6" office:value-type="string">
            <text:p text:style-name="P337">1</text:p>
          </table:table-cell>
          <table:table-cell table:style-name="Таблица27.K6" office:value-type="string">
            <text:p text:style-name="P291">2</text:p>
          </table:table-cell>
        </table:table-row>
        <table:table-row table:style-name="Таблица27.25">
          <table:covered-table-cell/>
          <table:covered-table-cell/>
          <table:table-cell table:style-name="Таблица27.C25" office:value-type="string">
            <text:p text:style-name="P296">Физическая культура</text:p>
          </table:table-cell>
          <table:table-cell table:style-name="Таблица27.D25" office:value-type="string">
            <text:p text:style-name="P296"/>
          </table:table-cell>
          <table:table-cell table:style-name="Таблица27.E25" office:value-type="string">
            <text:p text:style-name="P298">3</text:p>
          </table:table-cell>
          <table:table-cell table:style-name="Таблица27.F25" table:number-columns-spanned="2" office:value-type="string">
            <text:p text:style-name="P298">3</text:p>
          </table:table-cell>
          <table:covered-table-cell/>
          <table:table-cell table:style-name="Таблица27.H25" office:value-type="string">
            <text:p text:style-name="P298">3</text:p>
          </table:table-cell>
          <table:table-cell table:style-name="Таблица27.I25" office:value-type="string">
            <text:p text:style-name="P298">3</text:p>
          </table:table-cell>
          <table:table-cell table:style-name="Таблица27.J25" office:value-type="string">
            <text:p text:style-name="P338">3</text:p>
          </table:table-cell>
          <table:table-cell table:style-name="Таблица27.K25" office:value-type="string">
            <text:p text:style-name="P292">15</text:p>
          </table:table-cell>
        </table:table-row>
        <table:table-row table:style-name="Таблица27.26">
          <table:table-cell table:style-name="Таблица27.A26" table:number-columns-spanned="2" office:value-type="string">
            <text:p text:style-name="P289">Итого</text:p>
          </table:table-cell>
          <table:covered-table-cell/>
          <table:table-cell table:style-name="Таблица27.C26" office:value-type="string">
            <text:p text:style-name="P331"/>
          </table:table-cell>
          <table:table-cell table:style-name="Таблица27.D26" office:value-type="string">
            <text:p text:style-name="P331"/>
          </table:table-cell>
          <table:table-cell table:style-name="Таблица27.E6" office:value-type="string">
            <text:p text:style-name="P284">30</text:p>
          </table:table-cell>
          <table:table-cell table:style-name="Таблица27.F26" table:number-columns-spanned="2" office:value-type="string">
            <text:p text:style-name="P284">32</text:p>
          </table:table-cell>
          <table:covered-table-cell/>
          <table:table-cell table:style-name="Таблица27.H26" office:value-type="string">
            <text:p text:style-name="P284">33</text:p>
          </table:table-cell>
          <table:table-cell table:style-name="Таблица27.I26" office:value-type="string">
            <text:p text:style-name="P284">35</text:p>
          </table:table-cell>
          <table:table-cell table:style-name="Таблица27.J26" office:value-type="string">
            <text:p text:style-name="P336">3<text:span text:style-name="T214">5</text:span></text:p>
          </table:table-cell>
          <table:table-cell table:style-name="Таблица27.K26" office:value-type="string">
            <text:p text:style-name="P290">16<text:span text:style-name="T214">5</text:span></text:p>
          </table:table-cell>
        </table:table-row>
        <table:table-row table:style-name="Таблица27.27">
          <table:table-cell table:style-name="Таблица27.A28" table:number-rows-spanned="2" office:value-type="string">
            <text:p text:style-name="P289">Часть, формируемая участниками <text:s/>образовательных отношений <text:s/></text:p>
          </table:table-cell>
          <table:table-cell table:style-name="Таблица27.B27" table:number-columns-spanned="2" office:value-type="string">
            <text:p text:style-name="P302">Биология</text:p>
          </table:table-cell>
          <table:covered-table-cell/>
          <table:table-cell table:style-name="Таблица27.D27" office:value-type="string">
            <text:p text:style-name="P302"/>
          </table:table-cell>
          <table:table-cell table:style-name="Таблица27.A1" office:value-type="string">
            <text:p text:style-name="P298">0</text:p>
          </table:table-cell>
          <table:table-cell table:style-name="Таблица27.A1" table:number-columns-spanned="2" office:value-type="string">
            <text:p text:style-name="P298">0</text:p>
          </table:table-cell>
          <table:covered-table-cell/>
          <table:table-cell table:style-name="Таблица27.A1" office:value-type="string">
            <text:p text:style-name="P297">1</text:p>
          </table:table-cell>
          <table:table-cell table:style-name="Таблица27.A1" office:value-type="string">
            <text:p text:style-name="P297">0</text:p>
          </table:table-cell>
          <table:table-cell table:style-name="Таблица27.A1" office:value-type="string">
            <text:p text:style-name="P337">0</text:p>
          </table:table-cell>
          <table:table-cell table:style-name="Таблица27.K8" table:number-rows-spanned="2" office:value-type="string">
            <text:p text:style-name="P283"><text:s/></text:p>
            <text:p text:style-name="P328">6</text:p>
          </table:table-cell>
        </table:table-row>
        <table:table-row table:style-name="Таблица27.27">
          <table:covered-table-cell/>
          <table:table-cell table:style-name="Таблица27.B28" table:number-columns-spanned="2" office:value-type="string">
            <text:p text:style-name="P331">Родная литература (коми)</text:p>
          </table:table-cell>
          <table:covered-table-cell/>
          <table:table-cell table:style-name="Таблица27.D28" office:value-type="string">
            <text:p text:style-name="P331"/>
          </table:table-cell>
          <table:table-cell table:style-name="Таблица27.A1" office:value-type="string">
            <text:p text:style-name="P333">2</text:p>
          </table:table-cell>
          <table:table-cell table:style-name="Таблица27.A1" table:number-columns-spanned="2" office:value-type="string">
            <text:p text:style-name="P333">1</text:p>
          </table:table-cell>
          <table:covered-table-cell/>
          <table:table-cell table:style-name="Таблица27.A1" office:value-type="string">
            <text:p text:style-name="P332">1</text:p>
          </table:table-cell>
          <table:table-cell table:style-name="Таблица27.A1" office:value-type="string">
            <text:p text:style-name="P332">1</text:p>
          </table:table-cell>
          <table:table-cell table:style-name="Таблица27.A1" office:value-type="string">
            <text:p text:style-name="P337"><text:span text:style-name="T213">1</text:span> </text:p>
          </table:table-cell>
          <table:covered-table-cell/>
        </table:table-row>
        <text:soft-page-break/>
        <table:table-row table:style-name="Таблица27.29">
          <table:table-cell table:style-name="Таблица27.A29" table:number-columns-spanned="3" office:value-type="string">
            <text:p text:style-name="P289">Максимально допустимая недельная нагрузка</text:p>
          </table:table-cell>
          <table:covered-table-cell/>
          <table:covered-table-cell/>
          <table:table-cell table:style-name="Таблица27.D29" office:value-type="string">
            <text:p text:style-name="P289"/>
          </table:table-cell>
          <table:table-cell table:style-name="Таблица27.E6" office:value-type="string">
            <text:p text:style-name="P284">32</text:p>
          </table:table-cell>
          <table:table-cell table:style-name="Таблица27.E6" table:number-columns-spanned="2" office:value-type="string">
            <text:p text:style-name="P284">33</text:p>
          </table:table-cell>
          <table:covered-table-cell/>
          <table:table-cell table:style-name="Таблица27.E6" office:value-type="string">
            <text:p text:style-name="P284">35</text:p>
          </table:table-cell>
          <table:table-cell table:style-name="Таблица27.E6" office:value-type="string">
            <text:p text:style-name="P284">36</text:p>
          </table:table-cell>
          <table:table-cell table:style-name="Таблица27.E6" office:value-type="string">
            <text:p text:style-name="P341">3<text:span text:style-name="T213">6</text:span></text:p>
          </table:table-cell>
          <table:table-cell table:style-name="Таблица27.K6" office:value-type="string">
            <text:p text:style-name="P284">17<text:span text:style-name="T212">2</text:span></text:p>
          </table:table-cell>
        </table:table-row>
      </table:table>
      <text:p text:style-name="P454"/>
      <text:p text:style-name="P454"/>
      <text:p text:style-name="P445"><text:span text:style-name="T173">КАЛЕНДАРНЫЙ УЧЕБНЫЙ ГРАФИК ОСНОВНОГО ОБЩЕГО ОБРАЗОВАНИЯ<text:line-break/>НА 202</text:span><text:span text:style-name="T78">2</text:span><text:span text:style-name="T173"> – 20</text:span><text:span text:style-name="T78">23</text:span><text:span text:style-name="T173"> УЧЕБНЫЙ ГОД</text:span></text:p>
      <text:p text:style-name="P447"/>
      <text:list xml:id="list420518525" text:style-name="WW8Num3">
        <text:list-item>
          <text:p text:style-name="P594"><text:span text:style-name="T180">Начало учебного года — 01.09.202</text:span><text:span text:style-name="T80">2</text:span></text:p>
          <text:p text:style-name="P595">Продолжительность учебного года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212">Класс</text:p>
          </table:table-cell>
          <table:table-cell table:style-name="Таблица28.B1" office:value-type="string">
            <text:p text:style-name="P212">Количество учебных недель</text:p>
          </table:table-cell>
        </table:table-row>
        <table:table-row table:style-name="Таблица28.1">
          <table:table-cell table:style-name="Таблица28.A1" office:value-type="string">
            <text:p text:style-name="P212">5 </text:p>
          </table:table-cell>
          <table:table-cell table:style-name="Таблица28.B1" office:value-type="string">
            <text:p text:style-name="P212">34</text:p>
          </table:table-cell>
        </table:table-row>
        <table:table-row table:style-name="Таблица28.1">
          <table:table-cell table:style-name="Таблица28.A1" office:value-type="string">
            <text:p text:style-name="P212">6 - 8</text:p>
          </table:table-cell>
          <table:table-cell table:style-name="Таблица28.B1" office:value-type="string">
            <text:p text:style-name="P212">35</text:p>
          </table:table-cell>
        </table:table-row>
        <table:table-row table:style-name="Таблица28.1">
          <table:table-cell table:style-name="Таблица28.A1" office:value-type="string">
            <text:p text:style-name="P212">9</text:p>
          </table:table-cell>
          <table:table-cell table:style-name="Таблица28.B1" office:value-type="string">
            <text:p text:style-name="P212">34 (без учета государственной итоговой аттестации)</text:p>
          </table:table-cell>
        </table:table-row>
      </table:table>
      <text:p text:style-name="P462">Окончание учебного года</text:p>
      <text:p text:style-name="P306">в 5 - 20.05.2023</text:p>
      <text:p text:style-name="P310"><text:span text:style-name="T192">в 6 — 8 классах – </text:span><text:span text:style-name="T81">27.05.2023</text:span></text:p>
      <text:p text:style-name="P259"><text:span text:style-name="T192">в 9 классе - </text:span>срок окончания учебного года для учащихся 9 класса <text:s/>определяется в соответствии с расписанием государственной итоговой аттестации, <text:s/>утверждаемым Федеральной службой в сфере образования и науки.</text:p>
      <text:p text:style-name="P313"/>
      <text:p text:style-name="P256">2. Расписание учебных звонков</text:p>
      <text:p text:style-name="P325"/>
      <text:p text:style-name="P258">1 урок – 9.00 – 9.40</text:p>
      <text:p text:style-name="P257">Перемена 9.40 – 9.50</text:p>
      <text:p text:style-name="P258">2 урок – 9.50 – 10.30</text:p>
      <text:p text:style-name="P257">Перемена 10.30 – 10.40</text:p>
      <text:p text:style-name="P258">3 урок – 10.40 – 11.20</text:p>
      <text:p text:style-name="P257">Перемена – 11.20 – 11.40</text:p>
      <text:p text:style-name="P258">4 урок – <text:span text:style-name="T83">11.40</text:span> – 12.20</text:p>
      <text:p text:style-name="P258"><text:span text:style-name="T173">Перемена 12.20 – 1</text:span><text:span text:style-name="T78">2.30</text:span></text:p>
      <text:p text:style-name="P258">5 урок – 1<text:span text:style-name="T83">2.30</text:span>– 13.10</text:p>
      <text:p text:style-name="P258"><text:span text:style-name="T173">Перемена 13.10 – 13.</text:span><text:span text:style-name="T78">20</text:span></text:p>
      <text:p text:style-name="P258">6 урок – 13.<text:span text:style-name="T83">20</text:span> – 14.00</text:p>
      <text:p text:style-name="P257">Перемена 14.00 – 14.10</text:p>
      <text:p text:style-name="P258">7 урок - 14.10 – 1<text:span text:style-name="T83">4.50</text:span></text:p>
      <text:p text:style-name="P464"><text:span text:style-name="T173">3</text:span>.<text:span text:style-name="T180"> Режим работы школы</text:span></text:p>
      <text:p text:style-name="P438"><text:span text:style-name="T192">Школа работает в режиме 6 – дневной недели в одну смену, <text:s/></text:span>ежедневно с 8.00 до 17.00, в субботу - с 8.00 до 14.00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216">Показатели</text:p>
          </table:table-cell>
          <table:table-cell table:style-name="Таблица29.B1" office:value-type="string">
            <text:p text:style-name="P216">5 – 9 классы</text:p>
          </table:table-cell>
        </table:table-row>
        <table:table-row table:style-name="Таблица29.1">
          <table:table-cell table:style-name="Таблица29.A1" office:value-type="string">
            <text:p text:style-name="P214">Продолжительность учебной недели (дней)</text:p>
          </table:table-cell>
          <table:table-cell table:style-name="Таблица29.B1" office:value-type="string">
            <text:p text:style-name="P212">6</text:p>
          </table:table-cell>
        </table:table-row>
        <table:table-row table:style-name="Таблица29.3">
          <table:table-cell table:style-name="Таблица29.A1" office:value-type="string">
            <text:p text:style-name="P214">Продолжительность уроков (мин.)</text:p>
          </table:table-cell>
          <table:table-cell table:style-name="Таблица29.B1" office:value-type="string">
            <text:p text:style-name="P212">40</text:p>
          </table:table-cell>
        </table:table-row>
        <table:table-row table:style-name="Таблица29.1">
          <table:table-cell table:style-name="Таблица29.A1" office:value-type="string">
            <text:p text:style-name="P214">Продолжительность перерывов (мин.)</text:p>
          </table:table-cell>
          <table:table-cell table:style-name="Таблица29.B1" office:value-type="string">
            <text:p text:style-name="P212">После 3 урока – 20 минут, между остальными уроками – 10 минут</text:p>
          </table:table-cell>
        </table:table-row>
        <table:table-row table:style-name="Таблица29.1">
          <table:table-cell table:style-name="Таблица29.A1" office:value-type="string">
            <text:p text:style-name="P214">Периодичность проведения промежуточной <text:soft-page-break/>аттестации учащихся</text:p>
          </table:table-cell>
          <table:table-cell table:style-name="Таблица29.B1" office:value-type="string">
            <text:p text:style-name="P212">1 раз в год, в конце учебного года</text:p>
          </table:table-cell>
        </table:table-row>
      </table:table>
      <text:p text:style-name="P463"><text:span text:style-name="T175">4. Регламентирование образовательной <text:s/>деятельности на учебный го</text:span><text:span text:style-name="T176">д</text:span></text:p>
      <text:p text:style-name="P469">Продолжительность учебных занятий по четвертям в учебных неделях и рабочих днях</text:p>
      <text:p text:style-name="P546"><text:span text:style-name="Font_20_Style15"><text:span text:style-name="T195">5 класс</text:span></text:span></text:p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550"><text:span text:style-name="Font_20_Style15"><text:span text:style-name="T198">I </text:span></text:span><text:span text:style-name="Font_20_Style15"><text:span text:style-name="T199">четверть</text:span></text:span></text:p>
          </table:table-cell>
          <table:table-cell table:style-name="Таблица30.B1" office:value-type="string">
            <text:p text:style-name="P550"><text:span text:style-name="Font_20_Style15"><text:span text:style-name="T199">С 01.09.202</text:span></text:span><text:span text:style-name="Font_20_Style15"><text:span text:style-name="T66">2</text:span></text:span><text:span text:style-name="Font_20_Style15"><text:span text:style-name="T199"> — 2</text:span></text:span><text:span text:style-name="Font_20_Style15"><text:span text:style-name="T66">8.10.2022</text:span></text:span><text:span text:style-name="Font_20_Style15"><text:span text:style-name="T199"> (8 учебных недель)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550"><text:span text:style-name="Font_20_Style15"><text:span text:style-name="T198">II</text:span></text:span><text:span text:style-name="Font_20_Style15"><text:span text:style-name="T199"> четверть</text:span></text:span></text:p>
          </table:table-cell>
          <table:table-cell table:style-name="Таблица30.B1" office:value-type="string">
            <text:p text:style-name="P550"><text:span text:style-name="Font_20_Style15"><text:span text:style-name="T199">С </text:span></text:span><text:span text:style-name="Font_20_Style15"><text:span text:style-name="T66">07.11.2022 — 30.12.2022</text:span></text:span><text:span text:style-name="Font_20_Style15"><text:span text:style-name="T199"> (8 учебных недель)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550"><text:span text:style-name="Font_20_Style15"><text:span text:style-name="T198">III</text:span></text:span><text:span text:style-name="Font_20_Style15"><text:span text:style-name="T199"> четверть</text:span></text:span></text:p>
          </table:table-cell>
          <table:table-cell table:style-name="Таблица30.B1" office:value-type="string">
            <text:p text:style-name="P550"><text:span text:style-name="Font_20_Style15"><text:span text:style-name="T199">С 1</text:span></text:span><text:span text:style-name="Font_20_Style15"><text:span text:style-name="T66">2.01.2023 — 25.03.2023 </text:span></text:span><text:span text:style-name="Font_20_Style15"><text:span text:style-name="T199"><text:s/>(11 учебных недель)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550"><text:span text:style-name="Font_20_Style15"><text:span text:style-name="T198">IV</text:span></text:span><text:span text:style-name="Font_20_Style15"><text:span text:style-name="T199"> четверть</text:span></text:span></text:p>
          </table:table-cell>
          <table:table-cell table:style-name="Таблица30.B1" office:value-type="string">
            <text:p text:style-name="P550"><text:span text:style-name="Font_20_Style15"><text:span text:style-name="T199">С </text:span></text:span><text:span text:style-name="Font_20_Style15"><text:span text:style-name="T66">03.04.2023 — 20.05.2023 </text:span></text:span><text:span text:style-name="Font_20_Style15"><text:span text:style-name="T199"><text:s/>(7 учебных недель)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550"><text:span text:style-name="Font_20_Style15"><text:span text:style-name="T199">Итого</text:span></text:span></text:p>
          </table:table-cell>
          <table:table-cell table:style-name="Таблица30.B1" office:value-type="string">
            <text:p text:style-name="P550"><text:span text:style-name="Font_20_Style15"><text:span text:style-name="T199">34 учебных недель</text:span></text:span></text:p>
          </table:table-cell>
        </table:table-row>
      </table:table>
      <text:p text:style-name="P547"/>
      <text:p text:style-name="P546"><text:span text:style-name="Font_20_Style15"><text:span text:style-name="T195">6 - 8 класс</text:span></text:span>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550"><text:span text:style-name="Font_20_Style15"><text:span text:style-name="T198">I </text:span></text:span><text:span text:style-name="Font_20_Style15"><text:span text:style-name="T199">четверть</text:span></text:span></text:p>
          </table:table-cell>
          <table:table-cell table:style-name="Таблица31.B1" office:value-type="string">
            <text:p text:style-name="P550"><text:span text:style-name="Font_20_Style15"><text:span text:style-name="T199">С 01.09.202</text:span></text:span><text:span text:style-name="Font_20_Style15"><text:span text:style-name="T66">2 — 28.10.2022</text:span></text:span><text:span text:style-name="Font_20_Style15"><text:span text:style-name="T199"> (8 учебных недель)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550"><text:span text:style-name="Font_20_Style15"><text:span text:style-name="T198">II</text:span></text:span><text:span text:style-name="Font_20_Style15"><text:span text:style-name="T199"> четверть</text:span></text:span></text:p>
          </table:table-cell>
          <table:table-cell table:style-name="Таблица31.B1" office:value-type="string">
            <text:p text:style-name="P550"><text:span text:style-name="Font_20_Style15"><text:span text:style-name="T199">С </text:span></text:span><text:span text:style-name="Font_20_Style15"><text:span text:style-name="T66">07.11.2022 — 30.12.2022 </text:span></text:span><text:span text:style-name="Font_20_Style15"><text:span text:style-name="T199">(8 учебных недель)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550"><text:span text:style-name="Font_20_Style15"><text:span text:style-name="T198">III</text:span></text:span><text:span text:style-name="Font_20_Style15"><text:span text:style-name="T199"> четверть</text:span></text:span></text:p>
          </table:table-cell>
          <table:table-cell table:style-name="Таблица31.B1" office:value-type="string">
            <text:p text:style-name="P550"><text:span text:style-name="Font_20_Style15"><text:span text:style-name="T199">С 1</text:span></text:span><text:span text:style-name="Font_20_Style15"><text:span text:style-name="T66">2.01.2023 — 25.03.2023 </text:span></text:span><text:span text:style-name="Font_20_Style15"><text:span text:style-name="T199"><text:s/>(11 учебных недель)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550"><text:span text:style-name="Font_20_Style15"><text:span text:style-name="T198">IV</text:span></text:span><text:span text:style-name="Font_20_Style15"><text:span text:style-name="T199"> четверть</text:span></text:span></text:p>
          </table:table-cell>
          <table:table-cell table:style-name="Таблица31.B1" office:value-type="string">
            <text:p text:style-name="P550"><text:span text:style-name="Font_20_Style15"><text:span text:style-name="T199">С </text:span></text:span><text:span text:style-name="Font_20_Style15"><text:span text:style-name="T66">03.04.2023 — 27.05.2023 </text:span></text:span><text:span text:style-name="Font_20_Style15"><text:span text:style-name="T199"><text:s/>(8 учебных недель)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550"><text:span text:style-name="Font_20_Style15"><text:span text:style-name="T199">Итого</text:span></text:span></text:p>
          </table:table-cell>
          <table:table-cell table:style-name="Таблица31.B1" office:value-type="string">
            <text:p text:style-name="P550"><text:span text:style-name="Font_20_Style15"><text:span text:style-name="T199">35 учебных недель</text:span></text:span></text:p>
          </table:table-cell>
        </table:table-row>
      </table:table>
      <text:p text:style-name="P547"/>
      <text:p text:style-name="P546"><text:span text:style-name="Font_20_Style15"><text:span text:style-name="T195">9 <text:s/>класс</text:span></text:span>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550"><text:span text:style-name="Font_20_Style15"><text:span text:style-name="T198">I</text:span></text:span><text:span text:style-name="Font_20_Style15"><text:span text:style-name="T199"> четверть</text:span></text:span></text:p>
          </table:table-cell>
          <table:table-cell table:style-name="Таблица32.B1" office:value-type="string">
            <text:p text:style-name="P550"><text:span text:style-name="Font_20_Style15"><text:span text:style-name="T199">С 01.09.202</text:span></text:span><text:span text:style-name="Font_20_Style15"><text:span text:style-name="T66">2 — 28.10.2022</text:span></text:span><text:span text:style-name="Font_20_Style15"><text:span text:style-name="T199"> (8 учебных недель)</text:span></text:span></text:p>
          </table:table-cell>
        </table:table-row>
        <table:table-row table:style-name="Таблица32.1">
          <table:table-cell table:style-name="Таблица32.A1" office:value-type="string">
            <text:p text:style-name="P550"><text:span text:style-name="Font_20_Style15"><text:span text:style-name="T198">II</text:span></text:span><text:span text:style-name="Font_20_Style15"><text:span text:style-name="T199"> четверть</text:span></text:span></text:p>
          </table:table-cell>
          <table:table-cell table:style-name="Таблица32.B1" office:value-type="string">
            <text:p text:style-name="P550"><text:span text:style-name="Font_20_Style15"><text:span text:style-name="T199">С </text:span></text:span><text:span text:style-name="Font_20_Style15"><text:span text:style-name="T66">07.11.2022 — 30.12.2022 </text:span></text:span><text:span text:style-name="Font_20_Style15"><text:span text:style-name="T199">(8 учебных недель)</text:span></text:span></text:p>
          </table:table-cell>
        </table:table-row>
        <table:table-row table:style-name="Таблица32.1">
          <table:table-cell table:style-name="Таблица32.A1" office:value-type="string">
            <text:p text:style-name="P550"><text:span text:style-name="Font_20_Style15"><text:span text:style-name="T198">III</text:span></text:span><text:span text:style-name="Font_20_Style15"><text:span text:style-name="T199"> четверть</text:span></text:span></text:p>
          </table:table-cell>
          <table:table-cell table:style-name="Таблица32.B1" office:value-type="string">
            <text:p text:style-name="P550"><text:span text:style-name="Font_20_Style15"><text:span text:style-name="T199">С 1</text:span></text:span><text:span text:style-name="Font_20_Style15"><text:span text:style-name="T66">2.01.2023 — 25.03.2023 </text:span></text:span><text:span text:style-name="Font_20_Style15"><text:span text:style-name="T199"><text:s/>(11 учебных недель)</text:span></text:span></text:p>
          </table:table-cell>
        </table:table-row>
        <table:table-row table:style-name="Таблица32.1">
          <table:table-cell table:style-name="Таблица32.A1" office:value-type="string">
            <text:p text:style-name="P550"><text:span text:style-name="Font_20_Style15"><text:span text:style-name="T198">IV</text:span></text:span><text:span text:style-name="Font_20_Style15"><text:span text:style-name="T199"> четверть</text:span></text:span></text:p>
          </table:table-cell>
          <table:table-cell table:style-name="Таблица32.B1" office:value-type="string">
            <text:p text:style-name="P550"><text:span text:style-name="Font_20_Style15"><text:span text:style-name="T199">С </text:span></text:span><text:span text:style-name="Font_20_Style15"><text:span text:style-name="T66">03.04.2023 — 20.05.2023 </text:span></text:span><text:span text:style-name="Font_20_Style15"><text:span text:style-name="T199"><text:s/>(7 учебных недель)</text:span></text:span></text:p>
          </table:table-cell>
        </table:table-row>
        <table:table-row table:style-name="Таблица32.1">
          <table:table-cell table:style-name="Таблица32.A1" office:value-type="string">
            <text:p text:style-name="P550"><text:span text:style-name="Font_20_Style15"><text:span text:style-name="T199">Итого</text:span></text:span></text:p>
          </table:table-cell>
          <table:table-cell table:style-name="Таблица32.B1" office:value-type="string">
            <text:p text:style-name="P550"><text:span text:style-name="Font_20_Style15"><text:span text:style-name="T199">34 учебные недели</text:span></text:span></text:p>
          </table:table-cell>
        </table:table-row>
      </table:table>
      <text:p text:style-name="P548"/>
      <text:p text:style-name="P310"><text:span text:style-name="T192">Продолжительность каникул <text:s/>в течение учебного года </text:span><text:span text:style-name="T14">5-9 классы</text:span></text:p>
      <text:p text:style-name="P546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555"><text:span text:style-name="Font_20_Style15"><text:span text:style-name="T199">Осенние <text:s/>каникулы</text:span></text:span></text:p>
          </table:table-cell>
          <table:table-cell table:style-name="Таблица33.B1" office:value-type="string">
            <text:p text:style-name="P322">С 31.10.2022 — 06.11.2022 (7 дней)</text:p>
          </table:table-cell>
        </table:table-row>
        <table:table-row table:style-name="Таблица33.1">
          <table:table-cell table:style-name="Таблица33.A1" office:value-type="string">
            <text:p text:style-name="P555"><text:span text:style-name="Font_20_Style15"><text:span text:style-name="T199">Зимние каникулы</text:span></text:span></text:p>
          </table:table-cell>
          <table:table-cell table:style-name="Таблица33.B1" office:value-type="string">
            <text:p text:style-name="P551"><text:span text:style-name="Font_20_Style15"><text:span text:style-name="T76">С 31.12.2022 — 11.01.2023 (12 дней)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555"><text:span text:style-name="Font_20_Style15"><text:span text:style-name="T199">Весенние каникулы</text:span></text:span></text:p>
          </table:table-cell>
          <table:table-cell table:style-name="Таблица33.B1" office:value-type="string">
            <text:p text:style-name="P551"><text:span text:style-name="Font_20_Style15"><text:span text:style-name="T199">С 27.03.2023 — 02.04.2023 (7 дней)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555"><text:span text:style-name="Font_20_Style15"><text:span text:style-name="T199">Летние каникулы</text:span></text:span></text:p>
          </table:table-cell>
          <table:table-cell table:style-name="Таблица33.B1" office:value-type="string">
            <text:p text:style-name="P555"><text:span text:style-name="Font_20_Style15"><text:span text:style-name="T199">5 класс: с </text:span></text:span><text:span text:style-name="Font_20_Style15"><text:span text:style-name="T66">21.05.2023 — 31.08.2023 г.</text:span></text:span></text:p>
            <text:p text:style-name="P555"><text:span text:style-name="Font_20_Style15"><text:span text:style-name="T199">6 - 8 класс: с </text:span></text:span><text:span text:style-name="Font_20_Style15"><text:span text:style-name="T66">28.05.2023 — 31.08.2023 г.</text:span></text:span></text:p>
            <text:p text:style-name="P550"><text:span text:style-name="Font_20_Style15"><text:span text:style-name="T199">9 класс - </text:span></text:span><text:span text:style-name="T20">с даты завершения экзаменационного периода до 31.08.2023 для отдыха и иных социальных целей, в том числе поступления в иные образовательные организации</text:span></text:p>
          </table:table-cell>
        </table:table-row>
      </table:table>
      <text:p text:style-name="P549"/>
      <text:list xml:id="list2601316272" text:style-name="WW8Num2">
        <text:list-item>
          <text:p text:style-name="P590">Организация промежуточной аттестации в <text:s text:c="2"/>5 – 9 классах</text:p>
        </text:list-item>
      </text:list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224">Классы</text:p>
          </table:table-cell>
          <table:table-cell table:style-name="Таблица34.A1" office:value-type="string">
            <text:p text:style-name="P224">Предметы, по которым осуществляются промежуточная аттестация</text:p>
          </table:table-cell>
          <table:table-cell table:style-name="Таблица34.C1" office:value-type="string">
            <text:p text:style-name="P224">Формы проведения промежуточной аттестации</text:p>
          </table:table-cell>
        </table:table-row>
        <table:table-row table:style-name="Таблица34.1">
          <table:table-cell table:style-name="Таблица34.A1" office:value-type="string">
            <text:p text:style-name="P267">5 - 9</text:p>
          </table:table-cell>
          <table:table-cell table:style-name="Таблица34.A1" office:value-type="string">
            <text:p text:style-name="P269">Русский язык</text:p>
          </table:table-cell>
          <table:table-cell table:style-name="Таблица34.C1" office:value-type="string">
            <text:p text:style-name="P267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267">5 - 9</text:p>
          </table:table-cell>
          <table:table-cell table:style-name="Таблица34.A1" office:value-type="string">
            <text:p text:style-name="P269">Литература</text:p>
          </table:table-cell>
          <table:table-cell table:style-name="Таблица34.C1" office:value-type="string">
            <text:p text:style-name="P267"><text:bookmark-start text:name="__DdeLink__2252_896285361"/>итоговая контрольная работа<text:bookmark-end text:name="__DdeLink__2252_896285361"/></text:p>
          </table:table-cell>
        </table:table-row>
        <table:table-row table:style-name="Таблица34.1">
          <table:table-cell table:style-name="Таблица34.A1" office:value-type="string">
            <text:p text:style-name="P267">5 - 9</text:p>
          </table:table-cell>
          <table:table-cell table:style-name="Таблица34.A1" office:value-type="string">
            <text:p text:style-name="P269">Родной язык (коми) </text:p>
          </table:table-cell>
          <table:table-cell table:style-name="Таблица34.C1" office:value-type="string">
            <text:p text:style-name="P267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267">5 - 9</text:p>
          </table:table-cell>
          <table:table-cell table:style-name="Таблица34.A1" office:value-type="string">
            <text:p text:style-name="P269">Родная литература (коми) 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267">5 - 9</text:p>
          </table:table-cell>
          <table:table-cell table:style-name="Таблица34.A1" office:value-type="string">
            <text:p text:style-name="P310"><text:span text:style-name="T153">Иностранный</text:span><text:span text:style-name="T152"> язык (английский)</text:span>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267">5 - 6</text:p>
          </table:table-cell>
          <table:table-cell table:style-name="Таблица34.A1" office:value-type="string">
            <text:p text:style-name="P269">Математика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267">7 - 9</text:p>
          </table:table-cell>
          <table:table-cell table:style-name="Таблица34.A1" office:value-type="string">
            <text:p text:style-name="P269">Алгебра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9">
          <table:table-cell table:style-name="Таблица34.A1" office:value-type="string">
            <text:p text:style-name="P267">7 - 9</text:p>
          </table:table-cell>
          <table:table-cell table:style-name="Таблица34.A1" office:value-type="string">
            <text:p text:style-name="P269">Геометрия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ext:soft-page-break/>
        <table:table-row table:style-name="Таблица34.1">
          <table:table-cell table:style-name="Таблица34.A1" office:value-type="string">
            <text:p text:style-name="P267">7 - 9</text:p>
          </table:table-cell>
          <table:table-cell table:style-name="Таблица34.A1" office:value-type="string">
            <text:p text:style-name="P326">Информатика и ИКТ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5 - 9</text:p>
          </table:table-cell>
          <table:table-cell table:style-name="Таблица34.A1" office:value-type="string">
            <text:p text:style-name="P306">История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6 - 9</text:p>
          </table:table-cell>
          <table:table-cell table:style-name="Таблица34.A1" office:value-type="string">
            <text:p text:style-name="P306">Обществознание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5 – 9</text:p>
          </table:table-cell>
          <table:table-cell table:style-name="Таблица34.A1" office:value-type="string">
            <text:p text:style-name="P306">География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7 – 9</text:p>
          </table:table-cell>
          <table:table-cell table:style-name="Таблица34.A1" office:value-type="string">
            <text:p text:style-name="P306">Физика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8 - 9</text:p>
          </table:table-cell>
          <table:table-cell table:style-name="Таблица34.A1" office:value-type="string">
            <text:p text:style-name="P306">Химия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5 – 9</text:p>
          </table:table-cell>
          <table:table-cell table:style-name="Таблица34.A1" office:value-type="string">
            <text:p text:style-name="P306">Биология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5 – 8</text:p>
          </table:table-cell>
          <table:table-cell table:style-name="Таблица34.A1" office:value-type="string">
            <text:p text:style-name="P306">Музыка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5 – 7</text:p>
          </table:table-cell>
          <table:table-cell table:style-name="Таблица34.A1" office:value-type="string">
            <text:p text:style-name="P306">ИЗО</text:p>
          </table:table-cell>
          <table:table-cell table:style-name="Таблица34.C1" office:value-type="string">
            <text:p text:style-name="P267">итоговая контрольная работа</text:p>
          </table:table-cell>
        </table:table-row>
        <table:table-row table:style-name="Таблица34.1">
          <table:table-cell table:style-name="Таблица34.A1" office:value-type="string">
            <text:p text:style-name="P309">8 - 9</text:p>
          </table:table-cell>
          <table:table-cell table:style-name="Таблица34.A1" office:value-type="string">
            <text:p text:style-name="P306">ОБЖ</text:p>
          </table:table-cell>
          <table:table-cell table:style-name="Таблица34.C1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20" office:value-type="string">
            <text:p text:style-name="P309">5 - 9</text:p>
          </table:table-cell>
          <table:table-cell table:style-name="Таблица34.A20" office:value-type="string">
            <text:p text:style-name="P306">Технология</text:p>
          </table:table-cell>
          <table:table-cell table:style-name="Таблица34.C20" office:value-type="string">
            <text:p text:style-name="P268">итоговая контрольная работа</text:p>
          </table:table-cell>
        </table:table-row>
        <table:table-row table:style-name="Таблица34.1">
          <table:table-cell table:style-name="Таблица34.A20" office:value-type="string">
            <text:p text:style-name="P309">5 - 9</text:p>
          </table:table-cell>
          <table:table-cell table:style-name="Таблица34.A20" office:value-type="string">
            <text:p text:style-name="P306">Физическая культура</text:p>
          </table:table-cell>
          <table:table-cell table:style-name="Таблица34.C20" office:value-type="string">
            <text:p text:style-name="P268">сдача нормативов, итоговая контрольная работа</text:p>
          </table:table-cell>
        </table:table-row>
      </table:table>
      <text:p text:style-name="P470"><text:s text:c="8"/>Промежуточная аттестация проводится в рамках учебного расписания. В соответствии с возрастными и санитарно - <text:s/>гигиеническими нормами контрольное мероприятие проводится не ранее 2 урока и не позднее 4 урока и не должно превышать времени <text:s/>1 – 2 <text:s/>учебных часов. <text:s text:c="8"/></text:p>
      <text:p text:style-name="P259"><text:span text:style-name="T192">Сроки проведения промежуточной аттестации: 5 – 8 классы – с 10.04.2023 по 1</text:span><text:span text:style-name="T81">3</text:span><text:span text:style-name="T192">.05.202</text:span><text:span text:style-name="T81">3</text:span><text:span text:style-name="T192">, </text:span></text:p>
      <text:p text:style-name="P259"><text:span text:style-name="T192">9 класс – с 0</text:span><text:span text:style-name="T81">3.04.2023 — 06.05.2023 г.</text:span></text:p>
      <text:p text:style-name="P461">6. <text:s/>Государственная <text:s/>итоговая аттестация <text:s/></text:p>
      <text:p text:style-name="P483">Сроки проведения государственной итоговой аттестации в 9 классе устанавливаются Федеральной службой в сфере образования и науки. </text:p>
      <text:p text:style-name="P471"><text:span text:style-name="T180">7. Внеурочная деятельность: </text:span><text:span text:style-name="T192"><text:s/>начало и окончание внеурочной деятельности - с 15.00 до 18.00</text:span></text:p>
      <text:list xml:id="list100949958380478" text:continue-list="list100950806327709" text:style-name="WW8Num1">
        <text:list-item>
          <text:p text:style-name="P591">Время питания учащихся в столовой</text:p>
        </text:list-item>
      </text:list>
      <text:p text:style-name="P310"><text:span text:style-name="T192">Понедельник – пятница: обед – <text:s text:c="2"/>с </text:span><text:span text:style-name="T81">11.20</text:span><text:span text:style-name="T192"> до 1</text:span><text:span text:style-name="T81">1.40</text:span><text:span text:style-name="T192">, суббота - обед – с 1</text:span><text:span text:style-name="T81">0.00 — 10.20</text:span><text:span text:style-name="T192"> </text:span></text:p>
      <text:p text:style-name="P306"/>
      <text:list xml:id="list100949282982383" text:continue-numbering="true" text:style-name="WW8Num1">
        <text:list-item>
          <text:p text:style-name="P589">Режим работы школьной библиотеки</text:p>
        </text:list-item>
      </text:list>
      <text:p text:style-name="P564"><text:s/>Понедельник <text:s/>- 10.00 – 14.00 <text:s text:c="2"/></text:p>
      <text:p text:style-name="P306">Вторник – 10.00 – 13.00</text:p>
      <text:p text:style-name="P306">Среда – 10.00 – 14.00</text:p>
      <text:p text:style-name="P306">Четверг – 10.00 – 13.00</text:p>
      <text:p text:style-name="P306">Пятница – 10.00 – 14.00</text:p>
      <text:p text:style-name="P484">Суббота и воскресенье - выходной</text:p>
      <text:list xml:id="list100950553210884" text:continue-numbering="true" text:style-name="WW8Num1">
        <text:list-item>
          <text:p text:style-name="P598">Приемные дни администрации школы для родителей</text:p>
        </text:list-item>
      </text:list>
      <text:p text:style-name="P306">Директор школы – понедельник с 15.30 до 17.00, пятница – с 15.30 до 17.00</text:p>
      <text:p text:style-name="P310"><text:span text:style-name="T192">Зам. директора по УВР – среда с 15.00 до</text:span><text:span text:style-name="T183"> </text:span><text:span text:style-name="T192">17.00</text:span></text:p>
      <text:p text:style-name="P308"/>
      <text:p text:style-name="P450"><text:s text:c="2"/>11. <text:s/>Организационные мероприятия</text:p>
      <text:p text:style-name="P449"><text:s text:c="3"/>Понедельник – совещания <text:s/>при представителях администрации</text:p>
      <text:p text:style-name="P258">Вторник - <text:s/>заседание методсовета, заседание предметных ШМО, заседание Совета профилактики</text:p>
      <text:p text:style-name="P448"><text:soft-page-break/><text:s text:c="3"/>Среда - заседание педагогического совета, заседание малого педагогического совета</text:p>
      <text:p text:style-name="P486"><text:s text:c="3"/>Четверг - заседание ШМО классных руководителей, общешкольные мероприятия на уровне начального общего образования</text:p>
      <text:p text:style-name="P448"><text:s text:c="3"/>Пятница - <text:s/>общешкольные внеклассные мероприятия.</text:p>
      <text:p text:style-name="P446"/>
      <text:p text:style-name="P459"><text:span text:style-name="T184"><text:s text:c="5"/></text:span><text:span text:style-name="T150">12.</text:span><text:span text:style-name="T184"> </text:span><text:span text:style-name="T173">Внеурочные общешкольные мероприятия</text:span></text:p>
      <text:p text:style-name="P455"><text:s/>25.09.2022 – День здоровья («Кросс наций»)</text:p>
      <text:p text:style-name="P456"><text:s text:c="2"/>05.10.2022 – День самоуправления (День учителя)</text:p>
      <text:p text:style-name="P456"><text:s text:c="2"/><text:span text:style-name="T83">22.12.2022</text:span> – День здоровья (открытие школьного лыжного сезона)</text:p>
      <text:p text:style-name="P456"><text:s text:c="2"/>22.02.202<text:span text:style-name="T83">3</text:span> – День здоровья (военно - спортивная игра «Зарница») <text:s/></text:p>
      <text:p text:style-name="P456"><text:span text:style-name="T83"><text:s/>29</text:span>.04.202<text:span text:style-name="T83">3 </text:span>– День самоуправления (традиционный праздник «За честь родной школы»)</text:p>
      <text:p text:style-name="P456"><text:s text:c="2"/>08.05.202<text:span text:style-name="T83">3</text:span> – День открытых дверей.</text:p>
      <text:p text:style-name="P452"><text:span text:style-name="T190"><text:s/></text:span><text:span text:style-name="T77">28</text:span><text:span text:style-name="T190">.05.202</text:span><text:span text:style-name="T77">3</text:span><text:span text:style-name="T190"> – День здоровья (общешкольный туристический слет)</text:span></text:p>
      <text:p text:style-name="P454"/>
      <text:p text:style-name="P452"/>
      <text:p text:style-name="P445"><text:span text:style-name="T173">УЧЕБНЫЙ ПЛАН СРЕДНЕГО ОБЩЕГО ОБРАЗОВАНИЯ<text:line-break/>НА 202</text:span><text:span text:style-name="T55">2</text:span><text:span text:style-name="T173"> – 202</text:span><text:span text:style-name="T55">3</text:span><text:span text:style-name="T173"> УЧЕБНЫЙ ГОД</text:span></text:p>
      <text:p text:style-name="P444">ФГОС СОО</text:p>
      <text:p text:style-name="P444"/>
      <text:p text:style-name="P252">Пояснительная записка</text:p>
      <text:p text:style-name="P304"/>
      <text:p text:style-name="P46"><text:span text:style-name="T123">Учебный план <text:s/>для <text:s/>уровня среднего общего образования (10-</text:span><text:span text:style-name="T125">11</text:span><text:span text:style-name="T123"> класс) на 202</text:span><text:span text:style-name="T99">2</text:span><text:span text:style-name="T123"> – 202</text:span><text:span text:style-name="T99">3</text:span><text:span text:style-name="T123"> год (далее - Учебный план) <text:s/>разработан в соответствии с федеральным государственным образовательным стандартом среднего общего образования с учетом Примерной основной образовательной программы среднего общего образования, одобренной Федеральным учебно — методическим объединением по общему образованию (Протокол заседания от 8 апреля 2015 г. №1/15).</text:span></text:p>
      <text:p text:style-name="P48">учебный план среднего общего образования школы разработан на основе:</text:p>
      <text:p text:style-name="P48">1. Федеральным законом от 29.12.2012 <text:s/>№ 273-ФЗ «Об образовании в Российской Федерации»;</text:p>
      <text:p text:style-name="P48">2. Приказ Министерства образования и науки Российской Федерации от 17 апреля 2012 г. №413, зарегистрированного Минюстом России 07.06.2012, рег. №24480 «Об утверждении федерального государственного образовательного стандарта среднего (полного) общего образования»;</text:p>
      <text:p text:style-name="P48">3. Приказ Министерства образования и науки Российской Федерации от 30 августа 2013 г. №1015 г.Москва «Об утверждении Порядка организации и осуществления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;</text:p>
      <text:p text:style-name="P48">4. Постановление Главного государственного санитарного врача Российской Федерации <text:s text:c="2"/>от 29.12.2010 <text:s/>№ 189 «Об утверждении <text:s/>СанПин 2.4.2.2821-10 «Санитарно-эпидемиологические требования к условиям и организации обучения в общеобразовательных учреждениях» (зарегистрирован в Минюсте России 3.03.2011 г.) (в действующей регистрации);</text:p>
      <text:p text:style-name="P48">5. Закон Республики Коми «Об образовании» от 06.10.2006 г. №92-РЗ (с изменениями и дополнениями); ст.19 Закона РК «О государственных языках РК»;</text:p>
      <text:p text:style-name="P39">7. Уставом МБОУ «Кипиевская СОШ им.Героя Советского Союза А.Е.Чупрова».</text:p>
      <text:p text:style-name="P46"><text:span text:style-name="T14">8. Календарным <text:s/>учебным графиком <text:s/>среднего общего образования на 202</text:span><text:span text:style-name="T72">2</text:span><text:span text:style-name="T14"> – 202</text:span><text:span text:style-name="T72">3</text:span><text:span text:style-name="T14"> учебного года.</text:span></text:p>
      <text:p text:style-name="P39"><text:soft-page-break/>Учебный план уровня среднего общего образования (10 класс) представлен двумя подразделами, сформирован с целью реализации основной образовательной программы среднего общего образования школы.</text:p>
      <text:p text:style-name="P49">Основные принципы формирования учебного плана школы</text:p>
      <text:p text:style-name="P39">При формировании учебного плана старшей школы определен режим работы школы: 6 — дневная учебная неделя. На уровне среднего общего образования продолжительность учебного года составляет в 10 — 11-х классах 3<text:span text:style-name="T218">5</text:span> и 34 учебные недели. Продолжительность каникул в течение учебного года составляет не менее 0 календарных дней, летом — не менее 9 недель. Продолжительность урока на уровне среднего общего образования составляет 4<text:span text:style-name="T218">0</text:span> минут. Совокупное учебное время, отведенное в учебном плане на учебные предметы обязательной части и учебные курсы, обеспечивающие различные интересы учащихся, не превышает максимально допустимую недельную нагрузку учащихся — 37 часов в неделю. Количество часов, отведенных на обязательных на обязательную часть учебного плана, в совокупности с количеством часов части, формируемой участниками образовательного процесса, за 2 года реализации основной <text:s/>образовательной программы среднего общего образования составляет не менее 2170 часов и не более 2590 часов.</text:p>
      <text:p text:style-name="P39">Преподавание на уровне среднего общего образования обеспечивает преемственность с основным общим образованием и реализуется через разноуровневые образовательные программы в классе универсального профиля, позволяющие выпускнику средней школы выйти на уровень достаточный для освоения программ профессионального среднего специального и высшего образования.</text:p>
      <text:p text:style-name="P39">Учебный план среднего общего образования предусматривает изучение обязательных учебных предметов, учебных предметов по выбору из обязательных предметных областей, элективных курсов.</text:p>
      <text:p text:style-name="P39">С учетом образовательных потребностей учащихся в 10 классе организовано по универсальному профилю.</text:p>
      <text:p text:style-name="P39">Учебный план среднего общего образования определяет обязательные предметы, это:</text:p>
      <text:p text:style-name="P39">- «Русский язык» - в объеме 3 учебных часов в неделю на углубленном уровне <text:s/>изучения;</text:p>
      <text:p text:style-name="P46"><text:span text:style-name="T14">- «Литература» - в объеме </text:span><text:span text:style-name="T72">3</text:span><text:span text:style-name="T14"> учебных часов в неделю на углубленном уровне изучения;</text:span></text:p>
      <text:p text:style-name="P39">- «Родная литература (коми)» - в объеме 2 учебных часов в неделю на базовом уровне изучения;</text:p>
      <text:p text:style-name="P39">- «Иностранный язык» (английский язык) - в объеме 3 учебных часов в неделю на базовом уровне <text:s/>изучения;</text:p>
      <text:p text:style-name="P39">- «Математика: алгебра и начала математического анализа, геометрия»: в объеме 5 учебных часов в неделю на базовом уровне изучения.</text:p>
      <text:p text:style-name="P39">- «История» - <text:s/>в объеме 2 учебных часов в неделю на базовом уровне изучения;</text:p>
      <text:p text:style-name="P39">- «Обществознание» - в объеме 2 <text:s/>учебных часов в неделю на базовом уровне изучения;</text:p>
      <text:p text:style-name="P46"><text:span text:style-name="T14">- «Биология» - в объеме </text:span><text:span text:style-name="T72">1</text:span><text:span text:style-name="T14"> учебн</text:span><text:span text:style-name="T72">ого часа</text:span><text:span text:style-name="T14"> в неделю на </text:span><text:span text:style-name="T72">базовом</text:span><text:span text:style-name="T14"> уровне <text:s/>изучения;</text:span></text:p>
      <text:p text:style-name="P39">- «Физическая культура» - в объеме 3 учебных часов в неделю на базовом уровне <text:s/>изучения;</text:p>
      <text:p text:style-name="P39">- «Основы безопасности и жизнедеятельности» - в объеме 1 учебного часа в неделю на базовом уровне <text:s/>изучения.</text:p>
      <text:p text:style-name="P39">Предмет «Астрономия» изучается в объеме 1 час учащимися в 1<text:span text:style-name="T218">0</text:span> классе.</text:p>
      <text:p text:style-name="P39">Учебный план среднего общего образования с учетом образовательных потребностей учащихся <text:span text:style-name="T218">10 класса </text:span>определяет предметы по выбору, это:</text:p>
      <text:p text:style-name="P39">- «Информатика» - <text:s/>в объеме 1 учебного часа в неделю на базовом уровне изучения;</text:p>
      <text:p text:style-name="P39">- «География» - в объеме 1 учебного часа в неделю на базовом уровне изучения;</text:p>
      <text:p text:style-name="P39">- «МХК» - в объеме 1 учебного часа в неделю на базовом уровне изучения;</text:p>
      <text:p text:style-name="P39">- «<text:span text:style-name="T218">Физика» - в объеме 1 учебного часа в неделю на базовом уровне изучения;</text:span></text:p>
      <text:p text:style-name="P39">Учебный план среднего общего образования с учетом образовательных потребностей учащихся определяет <text:s/>курсы по выбору</text:p>
      <text:p text:style-name="P42"><text:soft-page-break/>- элективные курсы, это:</text:p>
      <text:p text:style-name="P46"><text:span text:style-name="T14">- «Индивидуальный проект» (обязательный элективный курс для изучения всеми учащимися 10 — </text:span><text:span text:style-name="T19">11 </text:span><text:span text:style-name="T14">класс</text:span><text:span text:style-name="T72">а</text:span><text:span text:style-name="T14">) — в объеме 1 учебного часа в неделю;</text:span></text:p>
      <text:p text:style-name="P46"><text:span text:style-name="T14">- «</text:span><text:span text:style-name="T24">Практическая биология» - <text:s/>в объеме 1 учебного часа в неделю;</text:span></text:p>
      <text:p text:style-name="P46"><text:span text:style-name="T24">- «</text:span><text:span text:style-name="T26">Практическая математика» - в объеме 1 учебного часа в неделю;</text:span></text:p>
      <text:p text:style-name="P44">- «Практикум по географии» - в объеме 1 учебного часа в неделю;</text:p>
      <text:p text:style-name="P44">- «Практикум по информатике» - в объеме 1 учебного часа в неделю;</text:p>
      <text:p text:style-name="P44">- «Основы права» - в объеме 1 учебного часа в неделю;</text:p>
      <text:p text:style-name="P50"/>
      <text:p text:style-name="P48">По всем учебным предметам учебного плана среднего общего образования учащиеся проходят промежуточную аттестацию. Сроки и порядок проведения промежуточной аттестации регламентируются календарным учебным графиком, «Положением о формах, периодичности и порядке текущего контроля успеваемости и промежуточной аттестации учащихся МБОУ «Кипиевская СОШ им.Героя Советского Союза А.Е.Чупрова»</text:p>
      <text:p text:style-name="P2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224">Классы</text:p>
          </table:table-cell>
          <table:table-cell table:style-name="Таблица35.A1" office:value-type="string">
            <text:p text:style-name="P224">Предметы, по которым осуществляются промежуточная аттестация</text:p>
          </table:table-cell>
          <table:table-cell table:style-name="Таблица35.C1" office:value-type="string">
            <text:p text:style-name="P224">Формы проведения промежуточной аттестации</text:p>
          </table:table-cell>
        </table:table-row>
        <table:table-row table:style-name="Таблица35.1">
          <table:table-cell table:style-name="Таблица35.A1" office:value-type="string">
            <text:p text:style-name="P221">10 </text:p>
          </table:table-cell>
          <table:table-cell table:style-name="Таблица35.A1" office:value-type="string">
            <text:p text:style-name="P212">Русский язык</text:p>
          </table:table-cell>
          <table:table-cell table:style-name="Таблица35.C1" office:value-type="string">
            <text:p text:style-name="P221">комплексн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<text:s text:c="2"/>Литература</text:p>
          </table:table-cell>
          <table:table-cell table:style-name="Таблица35.C1" office:value-type="string">
            <text:p text:style-name="P22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Родная литература (коми) 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Английский язык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/text:p>
          </table:table-cell>
          <table:table-cell table:style-name="Таблица35.A1" office:value-type="string">
            <text:p text:style-name="P212">Математика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/text:p>
          </table:table-cell>
          <table:table-cell table:style-name="Таблица35.A1" office:value-type="string">
            <text:p text:style-name="P212">Информатика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История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Обществознание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География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Физика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2" office:value-type="string">
            <text:p text:style-name="P221">10 </text:p>
          </table:table-cell>
          <table:table-cell table:style-name="Таблица35.A12" office:value-type="string">
            <text:p text:style-name="P212">Астрономия</text:p>
          </table:table-cell>
          <table:table-cell table:style-name="Таблица35.C12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Химия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Биология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МХК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text:s/></text:p>
          </table:table-cell>
          <table:table-cell table:style-name="Таблица35.A1" office:value-type="string">
            <text:p text:style-name="P212">ОБЖ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/text:p>
          </table:table-cell>
          <table:table-cell table:style-name="Таблица35.A1" office:value-type="string">
            <text:p text:style-name="P212">Технология</text:p>
          </table:table-cell>
          <table:table-cell table:style-name="Таблица35.C1" office:value-type="string">
            <text:p text:style-name="P271">итоговая контрольная работа</text:p>
          </table:table-cell>
        </table:table-row>
        <table:table-row table:style-name="Таблица35.1">
          <table:table-cell table:style-name="Таблица35.A1" office:value-type="string">
            <text:p text:style-name="P221">10 </text:p>
          </table:table-cell>
          <table:table-cell table:style-name="Таблица35.A1" office:value-type="string">
            <text:p text:style-name="P212">Физическая культура</text:p>
          </table:table-cell>
          <table:table-cell table:style-name="Таблица35.C1" office:value-type="string">
            <text:p text:style-name="P233"><text:span text:style-name="T152">итоговая контрольная работа</text:span><text:span text:style-name="T192">, сдача нормативов</text:span></text:p>
          </table:table-cell>
        </table:table-row>
      </table:table>
      <text:p text:style-name="P276"/>
      <text:p text:style-name="P29">Учебный план среднего общего образования <text:s text:c="2"/>ФГОС</text:p>
      <text:p text:style-name="P24"><text:span text:style-name="T137">на 202</text:span><text:span text:style-name="T139">2</text:span><text:span text:style-name="T137"> — 202</text:span><text:span text:style-name="T139">3</text:span><text:span text:style-name="T137"> учебный год</text:span></text:p>
      <text:p text:style-name="P29"><text:span text:style-name="T219"><text:s/>10</text:span> класс</text:p>
      <text:p text:style-name="P31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522">Предметная область</text:p>
          </table:table-cell>
          <table:table-cell table:style-name="Таблица36.A1" office:value-type="string">
            <text:p text:style-name="P522">Учебный предмет</text:p>
          </table:table-cell>
          <table:table-cell table:style-name="Таблица36.A1" office:value-type="string">
            <text:p text:style-name="P522">Уровень</text:p>
          </table:table-cell>
          <table:table-cell table:style-name="Таблица36.D1" office:value-type="string">
            <text:p text:style-name="P522">Количество часов в неделю</text:p>
          </table:table-cell>
        </table:table-row>
        <table:table-row table:style-name="Таблица36.1">
          <table:table-cell table:style-name="Таблица36.A2" table:number-rows-spanned="2" office:value-type="string">
            <text:p text:style-name="P522">Русский язык и литература</text:p>
          </table:table-cell>
          <table:table-cell table:style-name="Таблица36.A2" office:value-type="string">
            <text:p text:style-name="P335">Русский язык</text:p>
          </table:table-cell>
          <table:table-cell table:style-name="Таблица36.A2" office:value-type="string">
            <text:p text:style-name="P522">У</text:p>
          </table:table-cell>
          <table:table-cell table:style-name="Таблица36.D2" office:value-type="string">
            <text:p text:style-name="P522">3</text:p>
          </table:table-cell>
        </table:table-row>
        <table:table-row table:style-name="Таблица36.1">
          <table:covered-table-cell/>
          <table:table-cell table:style-name="Таблица36.A2" office:value-type="string">
            <text:p text:style-name="P335">Литература </text:p>
          </table:table-cell>
          <table:table-cell table:style-name="Таблица36.A2" office:value-type="string">
            <text:p text:style-name="P528">Б</text:p>
          </table:table-cell>
          <table:table-cell table:style-name="Таблица36.D2" office:value-type="string">
            <text:p text:style-name="P528">3</text:p>
          </table:table-cell>
        </table:table-row>
        <table:table-row table:style-name="Таблица36.1">
          <table:table-cell table:style-name="Таблица36.A2" office:value-type="string">
            <text:p text:style-name="P522">Родной язык и родная литература</text:p>
          </table:table-cell>
          <table:table-cell table:style-name="Таблица36.A2" office:value-type="string">
            <text:p text:style-name="P522">Родная литература (коми)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2</text:p>
          </table:table-cell>
        </table:table-row>
        <text:soft-page-break/>
        <table:table-row table:style-name="Таблица36.1">
          <table:table-cell table:style-name="Таблица36.A2" office:value-type="string">
            <text:p text:style-name="P522">Математика и информатика</text:p>
          </table:table-cell>
          <table:table-cell table:style-name="Таблица36.A2" office:value-type="string">
            <text:p text:style-name="P522">Математика: алгебра и начала математического анализа, геометрия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5</text:p>
          </table:table-cell>
        </table:table-row>
        <table:table-row table:style-name="Таблица36.1">
          <table:table-cell table:style-name="Таблица36.A2" office:value-type="string">
            <text:p text:style-name="P522">Иностранные языки</text:p>
          </table:table-cell>
          <table:table-cell table:style-name="Таблица36.A2" office:value-type="string">
            <text:p text:style-name="P522">Иностранный язык (английский)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3</text:p>
          </table:table-cell>
        </table:table-row>
        <table:table-row table:style-name="Таблица36.1">
          <table:table-cell table:style-name="Таблица36.A2" office:value-type="string">
            <text:p text:style-name="P522">Естественные науки</text:p>
          </table:table-cell>
          <table:table-cell table:style-name="Таблица36.A2" office:value-type="string">
            <text:p text:style-name="P522">Биология</text:p>
          </table:table-cell>
          <table:table-cell table:style-name="Таблица36.A2" office:value-type="string">
            <text:p text:style-name="P528">Б</text:p>
          </table:table-cell>
          <table:table-cell table:style-name="Таблица36.D2" office:value-type="string">
            <text:p text:style-name="P528">1</text:p>
          </table:table-cell>
        </table:table-row>
        <table:table-row table:style-name="Таблица36.1">
          <table:table-cell table:style-name="Таблица36.A2" table:number-rows-spanned="2" office:value-type="string">
            <text:p text:style-name="P522">Общественные науки</text:p>
          </table:table-cell>
          <table:table-cell table:style-name="Таблица36.A2" office:value-type="string">
            <text:p text:style-name="P522">История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2</text:p>
          </table:table-cell>
        </table:table-row>
        <table:table-row table:style-name="Таблица36.1">
          <table:covered-table-cell/>
          <table:table-cell table:style-name="Таблица36.A2" office:value-type="string">
            <text:p text:style-name="P522">Обществознание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2</text:p>
          </table:table-cell>
        </table:table-row>
        <table:table-row table:style-name="Таблица36.1">
          <table:table-cell table:style-name="Таблица36.A2" table:number-rows-spanned="2" office:value-type="string">
            <text:p text:style-name="P522">Физическая культура, экология и основы безопасности жизнедеятельности</text:p>
          </table:table-cell>
          <table:table-cell table:style-name="Таблица36.A2" office:value-type="string">
            <text:p text:style-name="P522">Физическая культура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3</text:p>
          </table:table-cell>
        </table:table-row>
        <table:table-row table:style-name="Таблица36.1">
          <table:covered-table-cell/>
          <table:table-cell table:style-name="Таблица36.A2" office:value-type="string">
            <text:p text:style-name="P522">Основы безопасности жизнедеятельности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2">Индивидуальный проект</text:p>
          </table:table-cell>
          <table:table-cell table:style-name="Таблица36.A2" office:value-type="string">
            <text:p text:style-name="P522">ЭК</text:p>
          </table:table-cell>
          <table:table-cell table:style-name="Таблица36.D2" office:value-type="string">
            <text:p text:style-name="P522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2">Предметы и курсы по выбору:</text:p>
          </table:table-cell>
          <table:table-cell table:style-name="Таблица36.A2" office:value-type="string">
            <text:p text:style-name="P522"><text:s/></text:p>
          </table:table-cell>
          <table:table-cell table:style-name="Таблица36.D2" office:value-type="string">
            <text:p text:style-name="P529"><text:s/>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2"><text:s/><text:span text:style-name="T220">Физика</text:span></text:p>
          </table:table-cell>
          <table:table-cell table:style-name="Таблица36.A2" office:value-type="string">
            <text:p text:style-name="P528">Б</text:p>
          </table:table-cell>
          <table:table-cell table:style-name="Таблица36.D2" office:value-type="string">
            <text:p text:style-name="P528">2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2">Астрономия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2">География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2">Информатика</text:p>
          </table:table-cell>
          <table:table-cell table:style-name="Таблица36.A2" office:value-type="string">
            <text:p text:style-name="P522">Б</text:p>
          </table:table-cell>
          <table:table-cell table:style-name="Таблица36.D2" office:value-type="string">
            <text:p text:style-name="P522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29"><text:s/>МХК</text:p>
          </table:table-cell>
          <table:table-cell table:style-name="Таблица36.A2" office:value-type="string">
            <text:p text:style-name="P521">Б</text:p>
          </table:table-cell>
          <table:table-cell table:style-name="Таблица36.D2" office:value-type="string">
            <text:p text:style-name="P521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34">Практическая биология</text:p>
          </table:table-cell>
          <table:table-cell table:style-name="Таблица36.A2" office:value-type="string">
            <text:p text:style-name="P527">Ф</text:p>
          </table:table-cell>
          <table:table-cell table:style-name="Таблица36.D2" office:value-type="string">
            <text:p text:style-name="P527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34">Практикум по географии</text:p>
          </table:table-cell>
          <table:table-cell table:style-name="Таблица36.A2" office:value-type="string">
            <text:p text:style-name="P527">Ф</text:p>
          </table:table-cell>
          <table:table-cell table:style-name="Таблица36.D2" office:value-type="string">
            <text:p text:style-name="P527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34">Практикум по информатике</text:p>
          </table:table-cell>
          <table:table-cell table:style-name="Таблица36.A2" office:value-type="string">
            <text:p text:style-name="P527">Ф</text:p>
          </table:table-cell>
          <table:table-cell table:style-name="Таблица36.D2" office:value-type="string">
            <text:p text:style-name="P527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34">Практическая математика</text:p>
          </table:table-cell>
          <table:table-cell table:style-name="Таблица36.A2" office:value-type="string">
            <text:p text:style-name="P527">Ф</text:p>
          </table:table-cell>
          <table:table-cell table:style-name="Таблица36.D2" office:value-type="string">
            <text:p text:style-name="P527">1</text:p>
          </table:table-cell>
        </table:table-row>
        <table:table-row table:style-name="Таблица36.1">
          <table:table-cell table:style-name="Таблица36.A2" office:value-type="string">
            <text:p text:style-name="P521"/>
          </table:table-cell>
          <table:table-cell table:style-name="Таблица36.A2" office:value-type="string">
            <text:p text:style-name="P534">Основы права</text:p>
          </table:table-cell>
          <table:table-cell table:style-name="Таблица36.A2" office:value-type="string">
            <text:p text:style-name="P527">Ф</text:p>
          </table:table-cell>
          <table:table-cell table:style-name="Таблица36.D2" office:value-type="string">
            <text:p text:style-name="P527">1</text:p>
          </table:table-cell>
        </table:table-row>
        <table:table-row table:style-name="Таблица36.1">
          <table:table-cell table:style-name="Таблица36.A2" office:value-type="string">
            <text:p text:style-name="P532">Итого</text:p>
          </table:table-cell>
          <table:table-cell table:style-name="Таблица36.A2" office:value-type="string">
            <text:p text:style-name="P531"/>
          </table:table-cell>
          <table:table-cell table:style-name="Таблица36.A2" office:value-type="string">
            <text:p text:style-name="P531"/>
          </table:table-cell>
          <table:table-cell table:style-name="Таблица36.D2" office:value-type="string">
            <text:p text:style-name="P531">37</text:p>
          </table:table-cell>
        </table:table-row>
      </table:table>
      <text:p text:style-name="P32"/>
      <text:p text:style-name="P457"><text:span text:style-name="T142"><text:s/>УЧЕБНЫЙ ПЛАН </text:span><text:span text:style-name="T173">СРЕДНЕГО ОБЩЕГО ОБРАЗОВАНИЯ<text:line-break/>НА 202</text:span><text:span text:style-name="T54">2</text:span><text:span text:style-name="T173"> – 202</text:span><text:span text:style-name="T54">3</text:span><text:span text:style-name="T173"> УЧЕБНЫЙ ГОД</text:span></text:p>
      <text:p text:style-name="P444">ФГОС СОО</text:p>
      <text:p text:style-name="P444"/>
      <text:p text:style-name="P252">Пояснительная записка</text:p>
      <text:p text:style-name="P304"/>
      <text:p text:style-name="P46"><text:span text:style-name="T123">Учебный план <text:s/>для <text:s/>уровня среднего общего образования (</text:span><text:span text:style-name="T124">11</text:span><text:span text:style-name="T123"> класс) на 202</text:span><text:span text:style-name="T98">2</text:span><text:span text:style-name="T123"> – 202</text:span><text:span text:style-name="T98">3</text:span><text:span text:style-name="T123"> год (далее - Учебный план) <text:s/>разработан в соответствии с федеральным государственным образовательным стандартом среднего общего образования с учетом Примерной основной образовательной программы среднего общего образования, одобренной Федеральным учебно — методическим объединением по общему образованию (Протокол заседания от 8 апреля 2015 г. №1/15).</text:span></text:p>
      <text:p text:style-name="P48"><text:span text:style-name="T215">У</text:span>чебный план среднего общего образования школы разработан на основе:</text:p>
      <text:p text:style-name="P48"><text:soft-page-break/>1. Федеральным законом от 29.12.2012 <text:s/>№ 273-ФЗ «Об образовании в Российской Федерации»;</text:p>
      <text:p text:style-name="P48">2. Приказ Министерства образования и науки Российской Федерации от 17 апреля 2012 г. №413, зарегистрированного Минюстом России 07.06.2012, рег. №24480 «Об утверждении федерального государственного образовательного стандарта среднего (полного) общего образования»;</text:p>
      <text:p text:style-name="P48">3. Приказ Министерства образования и науки Российской Федерации от 30 августа 2013 г. №1015 г.Москва «Об утверждении Порядка организации и осуществления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;</text:p>
      <text:p text:style-name="P48">4. Постановление Главного государственного санитарного врача Российской Федерации <text:s text:c="2"/>от 29.12.2010 <text:s/>№ 189 «Об утверждении <text:s/>СанПин 2.4.2.2821-10 «Санитарно-эпидемиологические требования к условиям и организации обучения в общеобразовательных учреждениях» (зарегистрирован в Минюсте России 3.03.2011 г.) (в действующей регистрации);</text:p>
      <text:p text:style-name="P48">5. Закон Республики Коми «Об образовании» от 06.10.2006 г. №92-РЗ (с изменениями и дополнениями); ст.19 Закона РК «О государственных языках РК»;</text:p>
      <text:p text:style-name="P39">7. Уставом МБОУ «Кипиевская СОШ им.Героя Советского Союза А.Е.Чупрова».</text:p>
      <text:p text:style-name="P46"><text:span text:style-name="T14">8. Календарным <text:s/>учебным графиком <text:s/>среднего общего образования на 202</text:span><text:span text:style-name="T71">2</text:span><text:span text:style-name="T14"> – 202</text:span><text:span text:style-name="T71">3</text:span><text:span text:style-name="T14"> учебного года.</text:span></text:p>
      <text:p text:style-name="P39">Учебный план уровня среднего общего образования (1<text:span text:style-name="T215">1</text:span> класс) представлен двумя подразделами, сформирован с целью реализации основной образовательной программы среднего общего образования школы.</text:p>
      <text:p text:style-name="P49">Основные принципы формирования учебного плана школы</text:p>
      <text:p text:style-name="P46"><text:span text:style-name="T14">При формировании учебного плана старшей школы определен режим работы школы: 6 — дневная учебная неделя. На уровне среднего общего образования продолжительность учебного года составляет в </text:span><text:span text:style-name="T18">1</text:span><text:span text:style-name="T14">1 класс</text:span><text:span text:style-name="T18">е</text:span><text:span text:style-name="T14"> 34 учебные недели. Продолжительность каникул в течение учебного года составляет не менее 30 календарных дней, летом — не менее 9 недель. Продолжительность урока на уровне среднего общего образования составляет 45 минут. Совокупное учебное время, отведенное в учебном плане на учебные предметы обязательной части и учебные курсы, обеспечивающие различные интересы учащихся, не превышает максимально допустимую недельную нагрузку учащихся — 37 часов в неделю. Количество часов, отведенных на обязательных на обязательную часть учебного плана, в совокупности с количеством часов части, формируемой участниками образовательного процесса, за 2 года реализации основной <text:s/>образовательной программы среднего общего образования составляет не менее 2170 часов и не более 2590 часов.</text:span></text:p>
      <text:p text:style-name="P39">Преподавание на уровне среднего общего образования обеспечивает преемственность с основным общим образованием и реализуется через разноуровневые образовательные программы в классе универсального профиля, позволяющие выпускнику средней школы выйти на уровень достаточный для освоения программ профессионального среднего специального и высшего образования.</text:p>
      <text:p text:style-name="P39">Учебный план среднего общего образования предусматривает изучение обязательных учебных предметов, учебных предметов по выбору из обязательных предметных областей, элективных курсов.</text:p>
      <text:p text:style-name="P39">С учетом образовательных потребностей учащихся в 1<text:span text:style-name="T215">1</text:span> классе организовано по универсальному профилю.</text:p>
      <text:p text:style-name="P39">Учебный план среднего общего образования <text:span text:style-name="T216">в 11 классе </text:span>определяет обязательные предметы, это:</text:p>
      <text:p text:style-name="P39">- «Русский язык» - в объеме 3 учебных часов в неделю на углубленном уровне <text:s/>изучения;</text:p>
      <text:p text:style-name="P46"><text:span text:style-name="T14">- «Литература» - в объеме </text:span><text:span text:style-name="T71">3</text:span><text:span text:style-name="T14"> учебных часов в неделю на углубленном уровне изучения;</text:span></text:p>
      <text:p text:style-name="P39"><text:soft-page-break/>- «Родная литература (коми)» - в объеме 2 учебных часов в неделю на базовом уровне изучения;</text:p>
      <text:p text:style-name="P39">- «Иностранный язык» (английский язык) - в объеме 3 учебных часов в неделю на базовом уровне <text:s/>изучения;</text:p>
      <text:p text:style-name="P39">- «Математика: алгебра и начала математического анализа, геометрия»: в объеме 5 учебных часов в неделю на базовом уровне изучения.</text:p>
      <text:p text:style-name="P39">- «История» - <text:s/>в объеме 2 учебных часов в неделю на базовом уровне изучения;</text:p>
      <text:p text:style-name="P39">- «Обществознание» - в объеме 2 <text:s/>учебных часов в неделю на базовом уровне изучения;</text:p>
      <text:p text:style-name="P46"><text:span text:style-name="T14">- «Биология» - в объеме </text:span><text:span text:style-name="T71">1</text:span><text:span text:style-name="T14"> учебн</text:span><text:span text:style-name="T71">ого</text:span><text:span text:style-name="T14"> час</text:span><text:span text:style-name="T71">а</text:span><text:span text:style-name="T14"> в неделю на </text:span><text:span text:style-name="T71">базовом </text:span><text:span text:style-name="T14">уровне <text:s/>изучения;</text:span></text:p>
      <text:p text:style-name="P39">- «Физическая культура» - в объеме 3 учебных часов в неделю на базовом уровне <text:s/>изучения;</text:p>
      <text:p text:style-name="P39">- «Основы безопасности и жизнедеятельности» - в объеме 1 учебного часа в неделю на базовом уровне <text:s/>изучения.</text:p>
      <text:p text:style-name="P39"/>
      <text:p text:style-name="P39">Учебный план среднего общего образования с учетом образовательных потребностей учащихся определяет предметы по выбору, это:</text:p>
      <text:p text:style-name="P39">- «Информатика» - <text:s/>в объеме 1 учебного часа в неделю на базовом уровне изучения;</text:p>
      <text:p text:style-name="P39">- «География» - в объеме 1 учебного часа в неделю на базовом уровне изучения;</text:p>
      <text:p text:style-name="P46"><text:span text:style-name="T14">- «Химия» - в объеме </text:span><text:span text:style-name="T71">1</text:span><text:span text:style-name="T14"> <text:s/>учебн</text:span><text:span text:style-name="T71">ого</text:span><text:span text:style-name="T14"> час</text:span><text:span text:style-name="T71">а</text:span><text:span text:style-name="T14"> в неделю на базовом уровне изучения;</text:span></text:p>
      <text:p text:style-name="P39">- «МХК» - в объеме 1 учебного часа в неделю на базовом уровне изучения;</text:p>
      <text:p text:style-name="P39">- «<text:span text:style-name="T216">Физика» - в объеме 2 учебных часа на базовом уровне</text:span></text:p>
      <text:p text:style-name="P39">Учебный план среднего общего образования с учетом образовательных потребностей учащихся определяет <text:s/>курсы по выбору</text:p>
      <text:p text:style-name="P42">- элективные курсы, это:</text:p>
      <text:p text:style-name="P39">- «Индивидуальный проект» (обязательный элективный курс для изучения всеми учащимися <text:span text:style-name="T216">10 - </text:span>1<text:span text:style-name="T215">1</text:span> класс<text:span text:style-name="T215">а</text:span>) — в объеме 1 учебного часа в неделю;</text:p>
      <text:p text:style-name="P46"><text:span text:style-name="T14">- «</text:span><text:span text:style-name="T24">Практическая </text:span><text:span text:style-name="T25">математика</text:span><text:span text:style-name="T24">» - <text:s/>в объеме 1 учебного часа в неделю;</text:span></text:p>
      <text:p text:style-name="P46"><text:span text:style-name="T24">- «</text:span><text:span text:style-name="T25">Практикум по физике» - в объеме 1 учебного часа в неделю;</text:span></text:p>
      <text:p text:style-name="P43">- «Практикум по литературе» - в объеме 1 учебного часа в неделю;</text:p>
      <text:p text:style-name="P50"/>
      <text:p text:style-name="P48">По всем учебным предметам учебного плана среднего общего образования учащиеся проходят промежуточную аттестацию. Сроки и порядок проведения промежуточной аттестации регламентируются календарным учебным графиком, «Положением о формах, периодичности и порядке текущего контроля успеваемости и промежуточной аттестации учащихся МБОУ «Кипиевская СОШ им.Героя Советского Союза А.Е.Чупрова»</text:p>
      <text:p text:style-name="P2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224">Классы</text:p>
          </table:table-cell>
          <table:table-cell table:style-name="Таблица37.A1" office:value-type="string">
            <text:p text:style-name="P224">Предметы, по которым осуществляются промежуточная аттестация</text:p>
          </table:table-cell>
          <table:table-cell table:style-name="Таблица37.C1" office:value-type="string">
            <text:p text:style-name="P224">Формы проведения промежуточной аттестации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Русский язык</text:p>
          </table:table-cell>
          <table:table-cell table:style-name="Таблица37.C1" office:value-type="string">
            <text:p text:style-name="P221">комплексн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<text:s text:c="2"/>Литература</text:p>
          </table:table-cell>
          <table:table-cell table:style-name="Таблица37.C1" office:value-type="string">
            <text:p text:style-name="P22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Родная литература (коми) 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Английский язык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Математика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Информатика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История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Обществознание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География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Физика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Химия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Биология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ext:soft-page-break/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МХК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ОБЖ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Технология</text:p>
          </table:table-cell>
          <table:table-cell table:style-name="Таблица37.C1" office:value-type="string">
            <text:p text:style-name="P271">итоговая контрольная работа</text:p>
          </table:table-cell>
        </table:table-row>
        <table:table-row table:style-name="Таблица37.1">
          <table:table-cell table:style-name="Таблица37.A1" office:value-type="string">
            <text:p text:style-name="P222">11</text:p>
          </table:table-cell>
          <table:table-cell table:style-name="Таблица37.A1" office:value-type="string">
            <text:p text:style-name="P212">Физическая культура</text:p>
          </table:table-cell>
          <table:table-cell table:style-name="Таблица37.C1" office:value-type="string">
            <text:p text:style-name="P233"><text:span text:style-name="T152">итоговая контрольная работа</text:span><text:span text:style-name="T192">, сдача нормативов</text:span></text:p>
          </table:table-cell>
        </table:table-row>
      </table:table>
      <text:p text:style-name="P276"/>
      <text:p text:style-name="P29">Учебный план среднего общего образования <text:s text:c="2"/>ФГОС</text:p>
      <text:p text:style-name="P24"><text:span text:style-name="T137">на 202</text:span><text:span text:style-name="T138">2</text:span><text:span text:style-name="T137"> — 202</text:span><text:span text:style-name="T138">3</text:span><text:span text:style-name="T137"> учебный год</text:span></text:p>
      <text:p text:style-name="P30"><text:span text:style-name="T140">1</text:span><text:span text:style-name="T141">1</text:span><text:span text:style-name="T140"> <text:s text:c="2"/>класс</text:span></text:p>
      <table:table table:name="Таблица38" table:style-name="Таблица38">
        <table:table-column table:style-name="Таблица38.A"/>
        <table:table-column table:style-name="Таблица38.B" table:number-columns-repeated="2"/>
        <table:table-column table:style-name="Таблица38.D"/>
        <table:table-row table:style-name="Таблица38.1">
          <table:table-cell table:style-name="Таблица38.A1" office:value-type="string">
            <text:p text:style-name="P522">Предметная область</text:p>
          </table:table-cell>
          <table:table-cell table:style-name="Таблица38.A1" office:value-type="string">
            <text:p text:style-name="P522">Учебный предмет</text:p>
          </table:table-cell>
          <table:table-cell table:style-name="Таблица38.A1" office:value-type="string">
            <text:p text:style-name="P522">Уровень</text:p>
          </table:table-cell>
          <table:table-cell table:style-name="Таблица38.D1" office:value-type="string">
            <text:p text:style-name="P522">Количество часов в неделю</text:p>
          </table:table-cell>
        </table:table-row>
        <table:table-row table:style-name="Таблица38.1">
          <table:table-cell table:style-name="Таблица38.A2" table:number-rows-spanned="2" office:value-type="string">
            <text:p text:style-name="P522">Русский язык и литература</text:p>
          </table:table-cell>
          <table:table-cell table:style-name="Таблица38.A2" office:value-type="string">
            <text:p text:style-name="P335">Русский язык</text:p>
          </table:table-cell>
          <table:table-cell table:style-name="Таблица38.A2" office:value-type="string">
            <text:p text:style-name="P524">У</text:p>
          </table:table-cell>
          <table:table-cell table:style-name="Таблица38.D2" office:value-type="string">
            <text:p text:style-name="P524">3</text:p>
          </table:table-cell>
        </table:table-row>
        <table:table-row table:style-name="Таблица38.1">
          <table:covered-table-cell/>
          <table:table-cell table:style-name="Таблица38.A2" office:value-type="string">
            <text:p text:style-name="P335">Литература </text:p>
          </table:table-cell>
          <table:table-cell table:style-name="Таблица38.A2" office:value-type="string">
            <text:p text:style-name="P526">Б</text:p>
          </table:table-cell>
          <table:table-cell table:style-name="Таблица38.D2" office:value-type="string">
            <text:p text:style-name="P526">3</text:p>
          </table:table-cell>
        </table:table-row>
        <table:table-row table:style-name="Таблица38.1">
          <table:table-cell table:style-name="Таблица38.A2" office:value-type="string">
            <text:p text:style-name="P522">Родной язык и родная литература</text:p>
          </table:table-cell>
          <table:table-cell table:style-name="Таблица38.A2" office:value-type="string">
            <text:p text:style-name="P522">Родная литература (коми)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2</text:p>
          </table:table-cell>
        </table:table-row>
        <table:table-row table:style-name="Таблица38.1">
          <table:table-cell table:style-name="Таблица38.A2" office:value-type="string">
            <text:p text:style-name="P522">Математика и информатика</text:p>
          </table:table-cell>
          <table:table-cell table:style-name="Таблица38.A2" office:value-type="string">
            <text:p text:style-name="P522">Математика: алгебра и начала математического анализа, геометрия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5</text:p>
          </table:table-cell>
        </table:table-row>
        <table:table-row table:style-name="Таблица38.1">
          <table:table-cell table:style-name="Таблица38.A2" office:value-type="string">
            <text:p text:style-name="P522">Иностранные языки</text:p>
          </table:table-cell>
          <table:table-cell table:style-name="Таблица38.A2" office:value-type="string">
            <text:p text:style-name="P522">Иностранный язык (английский)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3</text:p>
          </table:table-cell>
        </table:table-row>
        <table:table-row table:style-name="Таблица38.1">
          <table:table-cell table:style-name="Таблица38.A2" office:value-type="string">
            <text:p text:style-name="P522">Естественные науки</text:p>
          </table:table-cell>
          <table:table-cell table:style-name="Таблица38.A2" office:value-type="string">
            <text:p text:style-name="P522">Биология</text:p>
          </table:table-cell>
          <table:table-cell table:style-name="Таблица38.A2" office:value-type="string">
            <text:p text:style-name="P526">Б</text:p>
          </table:table-cell>
          <table:table-cell table:style-name="Таблица38.D2" office:value-type="string">
            <text:p text:style-name="P526">1</text:p>
          </table:table-cell>
        </table:table-row>
        <table:table-row table:style-name="Таблица38.1">
          <table:table-cell table:style-name="Таблица38.A2" table:number-rows-spanned="2" office:value-type="string">
            <text:p text:style-name="P522">Общественные науки</text:p>
          </table:table-cell>
          <table:table-cell table:style-name="Таблица38.A2" office:value-type="string">
            <text:p text:style-name="P522">История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2</text:p>
          </table:table-cell>
        </table:table-row>
        <table:table-row table:style-name="Таблица38.1">
          <table:covered-table-cell/>
          <table:table-cell table:style-name="Таблица38.A2" office:value-type="string">
            <text:p text:style-name="P522">Обществознание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2</text:p>
          </table:table-cell>
        </table:table-row>
        <table:table-row table:style-name="Таблица38.1">
          <table:table-cell table:style-name="Таблица38.A2" table:number-rows-spanned="2" office:value-type="string">
            <text:p text:style-name="P522">Физическая культура, экология и основы безопасности жизнедеятельности</text:p>
          </table:table-cell>
          <table:table-cell table:style-name="Таблица38.A2" office:value-type="string">
            <text:p text:style-name="P522">Физическая культура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3</text:p>
          </table:table-cell>
        </table:table-row>
        <table:table-row table:style-name="Таблица38.1">
          <table:covered-table-cell/>
          <table:table-cell table:style-name="Таблица38.A2" office:value-type="string">
            <text:p text:style-name="P522">Основы безопасности жизнедеятельности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2">Индивидуальный проект</text:p>
          </table:table-cell>
          <table:table-cell table:style-name="Таблица38.A2" office:value-type="string">
            <text:p text:style-name="P524">ЭК</text:p>
          </table:table-cell>
          <table:table-cell table:style-name="Таблица38.D2" office:value-type="string">
            <text:p text:style-name="P524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2">Предметы и курсы по выбору:</text:p>
          </table:table-cell>
          <table:table-cell table:style-name="Таблица38.A2" office:value-type="string">
            <text:p text:style-name="P524">ФК</text:p>
          </table:table-cell>
          <table:table-cell table:style-name="Таблица38.D2" office:value-type="string">
            <text:p text:style-name="P529"/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2">Химия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33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45"><text:span text:style-name="T163">Физика</text:span><text:span text:style-name="T164"> <text:s text:c="52"/></text:span></text:p>
          </table:table-cell>
          <table:table-cell table:style-name="Таблица38.A2" office:value-type="string">
            <text:p text:style-name="P533">Б</text:p>
          </table:table-cell>
          <table:table-cell table:style-name="Таблица38.D2" office:value-type="string">
            <text:p text:style-name="P533">2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2">География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2">Информатика</text:p>
          </table:table-cell>
          <table:table-cell table:style-name="Таблица38.A2" office:value-type="string">
            <text:p text:style-name="P524">Б</text:p>
          </table:table-cell>
          <table:table-cell table:style-name="Таблица38.D2" office:value-type="string">
            <text:p text:style-name="P524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9"><text:s/>МХК <text:s text:c="14"/><text:span text:style-name="T217"><text:s text:c="29"/></text:span></text:p>
          </table:table-cell>
          <table:table-cell table:style-name="Таблица38.A2" office:value-type="string">
            <text:p text:style-name="P523">Б</text:p>
          </table:table-cell>
          <table:table-cell table:style-name="Таблица38.D2" office:value-type="string">
            <text:p text:style-name="P523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29"><text:s/><text:span text:style-name="T216">Практическая математика</text:span> <text:s text:c="56"/><text:span text:style-name="T217"><text:s text:c="65"/></text:span><text:s text:c="99"/></text:p>
          </table:table-cell>
          <table:table-cell table:style-name="Таблица38.A2" office:value-type="string">
            <text:p text:style-name="P521"><text:s text:c="5"/><text:span text:style-name="T216">Ф</text:span> <text:s text:c="27"/></text:p>
          </table:table-cell>
          <table:table-cell table:style-name="Таблица38.D2" office:value-type="string">
            <text:p text:style-name="P525">1</text:p>
          </table:table-cell>
        </table:table-row>
        <text:soft-page-break/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30">Практикум по физике</text:p>
          </table:table-cell>
          <table:table-cell table:style-name="Таблица38.A2" office:value-type="string">
            <text:p text:style-name="P525">ф</text:p>
          </table:table-cell>
          <table:table-cell table:style-name="Таблица38.D2" office:value-type="string">
            <text:p text:style-name="P525">1</text:p>
          </table:table-cell>
        </table:table-row>
        <table:table-row table:style-name="Таблица38.1">
          <table:table-cell table:style-name="Таблица38.A2" office:value-type="string">
            <text:p text:style-name="P521"/>
          </table:table-cell>
          <table:table-cell table:style-name="Таблица38.A2" office:value-type="string">
            <text:p text:style-name="P530">Практикум по литературе</text:p>
          </table:table-cell>
          <table:table-cell table:style-name="Таблица38.A2" office:value-type="string">
            <text:p text:style-name="P525">Ф</text:p>
          </table:table-cell>
          <table:table-cell table:style-name="Таблица38.D2" office:value-type="string">
            <text:p text:style-name="P525">1</text:p>
          </table:table-cell>
        </table:table-row>
        <table:table-row table:style-name="Таблица38.1">
          <table:table-cell table:style-name="Таблица38.A2" office:value-type="string">
            <text:p text:style-name="P532">Итого</text:p>
          </table:table-cell>
          <table:table-cell table:style-name="Таблица38.A2" office:value-type="string">
            <text:p text:style-name="P531"/>
          </table:table-cell>
          <table:table-cell table:style-name="Таблица38.A2" office:value-type="string">
            <text:p text:style-name="P531"/>
          </table:table-cell>
          <table:table-cell table:style-name="Таблица38.D2" office:value-type="string">
            <text:p text:style-name="P531"><text:span text:style-name="T215">35</text:span> </text:p>
          </table:table-cell>
        </table:table-row>
      </table:table>
      <text:p text:style-name="P32"/>
      <text:p text:style-name="P317"><text:span text:style-name="T221"><text:s/></text:span><text:span text:style-name="T197">КАЛЕНДАРНЫЙ УЧЕБНЫЙ ГРАФИК </text:span><text:span text:style-name="T173">СРЕДНЕГО ОБЩЕГО ОБРАЗОВАНИЯ<text:line-break/>НА 202</text:span><text:span text:style-name="T78">22</text:span><text:span text:style-name="T173"> – 202</text:span><text:span text:style-name="T78">3</text:span><text:span text:style-name="T173"> УЧЕБНЫЙ ГОД</text:span></text:p>
      <text:p text:style-name="P464"><text:span text:style-name="T180">1. Начало учебного года — 01.09.202</text:span><text:span text:style-name="T80">2</text:span><text:span text:style-name="T180"> г. </text:span></text:p>
      <text:p text:style-name="P463">Продолжительность учебного года</text:p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P212">Класс</text:p>
          </table:table-cell>
          <table:table-cell table:style-name="Таблица39.B1" office:value-type="string">
            <text:p text:style-name="P212">Количество учебных недель</text:p>
          </table:table-cell>
        </table:table-row>
        <table:table-row table:style-name="Таблица39.1">
          <table:table-cell table:style-name="Таблица39.A1" office:value-type="string">
            <text:p text:style-name="P212">10</text:p>
          </table:table-cell>
          <table:table-cell table:style-name="Таблица39.B1" office:value-type="string">
            <text:p text:style-name="P233"><text:span text:style-name="T192">3</text:span><text:span text:style-name="T81">5</text:span></text:p>
          </table:table-cell>
        </table:table-row>
        <table:table-row table:style-name="Таблица39.1">
          <table:table-cell table:style-name="Таблица39.A1" office:value-type="string">
            <text:p text:style-name="P212">11</text:p>
          </table:table-cell>
          <table:table-cell table:style-name="Таблица39.B1" office:value-type="string">
            <text:p text:style-name="P212">34 (без учета государственной итоговой аттестации) </text:p>
          </table:table-cell>
        </table:table-row>
      </table:table>
      <text:p text:style-name="P465"><text:span text:style-name="T180">Окончание учебного года: </text:span><text:span text:style-name="T192">10 класс – </text:span><text:span text:style-name="T81">27.05.2022</text:span><text:span text:style-name="T192">, 11 класс – <text:s/></text:span>срок окончания учебного года для учащихся 11 класса <text:s/>определяется в соответствии с расписанием государственной итоговой аттестации, <text:s/>утверждаемым Федеральной службой в сфере образования и науки.</text:p>
      <text:p text:style-name="P256">2. Расписание учебных звонков</text:p>
      <text:p text:style-name="P314"/>
      <text:p text:style-name="P258">1 урок – 9.00 – 9.40</text:p>
      <text:p text:style-name="P257">Перемена 9.40 – 9.50</text:p>
      <text:p text:style-name="P258">2 урок – 9.50 – 10.30</text:p>
      <text:p text:style-name="P257">Перемена 10.30 – 10.40</text:p>
      <text:p text:style-name="P258">3 урок – 10.40 – 11.20</text:p>
      <text:p text:style-name="P257">Перемена – 11.20 – 11.40</text:p>
      <text:p text:style-name="P258">4 урок – <text:span text:style-name="T83">11.40</text:span> – 12.20</text:p>
      <text:p text:style-name="P258"><text:span text:style-name="T173">Перемена 12.20 – 1</text:span><text:span text:style-name="T78">2.30</text:span></text:p>
      <text:p text:style-name="P258">5 урок – 1<text:span text:style-name="T83">2.30</text:span>– 13.10</text:p>
      <text:p text:style-name="P258"><text:span text:style-name="T173">Перемена 13.10 – 13.</text:span><text:span text:style-name="T78">20</text:span></text:p>
      <text:p text:style-name="P258">6 урок – 13.<text:span text:style-name="T83">20</text:span> – 14.00</text:p>
      <text:p text:style-name="P257">Перемена 14.00 – 14.10</text:p>
      <text:p text:style-name="P258">7 урок - 14.10 – 1<text:span text:style-name="T83">4.50</text:span></text:p>
      <text:p text:style-name="P462">3. Режим работы школы</text:p>
      <text:p text:style-name="P471"><text:span text:style-name="T192">Школа работает в режиме 6 – дневной <text:s text:c="2"/>недели в одну смену, <text:s/></text:span>ежедневно с 8.00 до 17.00, в субботу - с 8.00 до 14.00</text:p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216">Показатели</text:p>
          </table:table-cell>
          <table:table-cell table:style-name="Таблица40.B1" office:value-type="string">
            <text:p text:style-name="P216">10 - 11 классы</text:p>
          </table:table-cell>
        </table:table-row>
        <table:table-row table:style-name="Таблица40.1">
          <table:table-cell table:style-name="Таблица40.A1" office:value-type="string">
            <text:p text:style-name="P214">Продолжительность учебной недели (дней)</text:p>
          </table:table-cell>
          <table:table-cell table:style-name="Таблица40.B1" office:value-type="string">
            <text:p text:style-name="P212">6</text:p>
          </table:table-cell>
        </table:table-row>
        <table:table-row table:style-name="Таблица40.3">
          <table:table-cell table:style-name="Таблица40.A1" office:value-type="string">
            <text:p text:style-name="P214">Продолжительность уроков (мин.)</text:p>
          </table:table-cell>
          <table:table-cell table:style-name="Таблица40.B1" office:value-type="string">
            <text:p text:style-name="P212">40</text:p>
          </table:table-cell>
        </table:table-row>
        <table:table-row table:style-name="Таблица40.1">
          <table:table-cell table:style-name="Таблица40.A1" office:value-type="string">
            <text:p text:style-name="P214">Продолжительность перерывов (мин.)</text:p>
          </table:table-cell>
          <table:table-cell table:style-name="Таблица40.B1" office:value-type="string">
            <text:p text:style-name="P212"><text:s text:c="2"/>После 3 урока – 20 минут, между остальными уроками – 10 минут</text:p>
          </table:table-cell>
        </table:table-row>
        <table:table-row table:style-name="Таблица40.1">
          <table:table-cell table:style-name="Таблица40.A1" office:value-type="string">
            <text:p text:style-name="P214">Периодичность проведения промежуточной аттестации учащихся</text:p>
          </table:table-cell>
          <table:table-cell table:style-name="Таблица40.B1" office:value-type="string">
            <text:p text:style-name="P212">1 раз в год, в конце учебного года</text:p>
          </table:table-cell>
        </table:table-row>
      </table:table>
      <text:p text:style-name="P464"><text:soft-page-break/><text:span text:style-name="T173">4.</text:span> <text:span text:style-name="T180">Регламентирование образовательной <text:s/>деятельности на учебный год</text:span></text:p>
      <text:p text:style-name="P469">Продолжительность учебных занятий по полугодиям в учебных неделях и рабочих днях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row table:style-name="Таблица41.1">
          <table:table-cell table:style-name="Таблица41.A1" table:number-rows-spanned="2" office:value-type="string">
            <text:p text:style-name="P217">Четверть (полугодие)</text:p>
          </table:table-cell>
          <table:table-cell table:style-name="Таблица41.A1" table:number-columns-spanned="2" office:value-type="string">
            <text:p text:style-name="P217"><text:s text:c="19"/>Дата</text:p>
          </table:table-cell>
          <table:covered-table-cell/>
          <table:table-cell table:style-name="Таблица41.D1" table:number-columns-spanned="2" office:value-type="string">
            <text:p text:style-name="P217"><text:s text:c="14"/>Продолжительность</text:p>
          </table:table-cell>
          <table:covered-table-cell/>
        </table:table-row>
        <table:table-row table:style-name="Таблица41.1">
          <table:covered-table-cell/>
          <table:table-cell table:style-name="Таблица41.A1" office:value-type="string">
            <text:p text:style-name="P216">Начало</text:p>
          </table:table-cell>
          <table:table-cell table:style-name="Таблица41.A1" office:value-type="string">
            <text:p text:style-name="P216">Конец</text:p>
          </table:table-cell>
          <table:table-cell table:style-name="Таблица41.A1" office:value-type="string">
            <text:p text:style-name="P216">Кол – во учебных недель в четверти (полугодии)</text:p>
          </table:table-cell>
          <table:table-cell table:style-name="Таблица41.D1" office:value-type="string">
            <text:p text:style-name="P233"><text:span text:style-name="T180">Кол – во рабочих дней в четверти</text:span><text:span text:style-name="T192"> </text:span><text:span text:style-name="T180">(полугодии)</text:span></text:p>
          </table:table-cell>
        </table:table-row>
        <table:table-row table:style-name="Таблица41.3">
          <table:table-cell table:style-name="Таблица41.A1" office:value-type="string">
            <text:p text:style-name="P215">1 полугодие</text:p>
          </table:table-cell>
          <table:table-cell table:style-name="Таблица41.A1" office:value-type="string">
            <text:p text:style-name="P213">01.09.2022</text:p>
          </table:table-cell>
          <table:table-cell table:style-name="Таблица41.A1" office:value-type="string">
            <text:p text:style-name="P213">30.12.2022</text:p>
          </table:table-cell>
          <table:table-cell table:style-name="Таблица41.A1" office:value-type="string">
            <text:p text:style-name="P213">16</text:p>
          </table:table-cell>
          <table:table-cell table:style-name="Таблица41.D1" office:value-type="string">
            <text:p text:style-name="P234">97</text:p>
          </table:table-cell>
        </table:table-row>
        <table:table-row table:style-name="Таблица41.4">
          <table:table-cell table:style-name="Таблица41.A1" office:value-type="string">
            <text:p text:style-name="P215">2 полугодие (10 класс)</text:p>
          </table:table-cell>
          <table:table-cell table:style-name="Таблица41.A1" office:value-type="string">
            <text:p text:style-name="P213">12.01.2023</text:p>
          </table:table-cell>
          <table:table-cell table:style-name="Таблица41.A1" office:value-type="string">
            <text:p text:style-name="P213">27.05.2023</text:p>
          </table:table-cell>
          <table:table-cell table:style-name="Таблица41.A1" office:value-type="string">
            <text:p text:style-name="P213">19</text:p>
          </table:table-cell>
          <table:table-cell table:style-name="Таблица41.D1" office:value-type="string">
            <text:p text:style-name="P234">111</text:p>
          </table:table-cell>
        </table:table-row>
        <table:table-row table:style-name="Таблица41.4">
          <table:table-cell table:style-name="Таблица41.A1" office:value-type="string">
            <text:p text:style-name="P215">2 полугодие (11 класс)</text:p>
          </table:table-cell>
          <table:table-cell table:style-name="Таблица41.A1" office:value-type="string">
            <text:p text:style-name="P213">12.01.2023</text:p>
          </table:table-cell>
          <table:table-cell table:style-name="Таблица41.A1" office:value-type="string">
            <text:p text:style-name="P213">20.05.2023</text:p>
          </table:table-cell>
          <table:table-cell table:style-name="Таблица41.A1" office:value-type="string">
            <text:p text:style-name="P213">18</text:p>
          </table:table-cell>
          <table:table-cell table:style-name="Таблица41.D1" office:value-type="string">
            <text:p text:style-name="P234">104 </text:p>
          </table:table-cell>
        </table:table-row>
      </table:table>
      <text:p text:style-name="P306">Продолжительность каникулярных <text:s/>дней в течение учебного года</text:p>
      <text:p text:style-name="P30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252">Каникулы</text:p>
          </table:table-cell>
          <table:table-cell table:style-name="Таблица42.A1" office:value-type="string">
            <text:p text:style-name="P252">Дата начала каникул</text:p>
          </table:table-cell>
          <table:table-cell table:style-name="Таблица42.A1" office:value-type="string">
            <text:p text:style-name="P252">Дата окончания каникул</text:p>
          </table:table-cell>
          <table:table-cell table:style-name="Таблица42.D1" office:value-type="string">
            <text:p text:style-name="P252">Продолжительность каникул</text:p>
          </table:table-cell>
        </table:table-row>
        <table:table-row table:style-name="Таблица42.1">
          <table:table-cell table:style-name="Таблица42.A1" office:value-type="string">
            <text:p text:style-name="P315">Осенние каникулы</text:p>
          </table:table-cell>
          <table:table-cell table:style-name="Таблица42.A1" office:value-type="string">
            <text:p text:style-name="P315">31.10.2022</text:p>
          </table:table-cell>
          <table:table-cell table:style-name="Таблица42.A1" office:value-type="string">
            <text:p text:style-name="P315">6.11.2022</text:p>
          </table:table-cell>
          <table:table-cell table:style-name="Таблица42.D1" office:value-type="string">
            <text:p text:style-name="P315"><text:span text:style-name="T92">7 дней, <text:s/>выходных - </text:span><text:span text:style-name="T154">1</text:span></text:p>
          </table:table-cell>
        </table:table-row>
        <table:table-row table:style-name="Таблица42.3">
          <table:table-cell table:style-name="Таблица42.A1" office:value-type="string">
            <text:p text:style-name="P315">Зимние каникулы</text:p>
          </table:table-cell>
          <table:table-cell table:style-name="Таблица42.A1" office:value-type="string">
            <text:p text:style-name="P315">31.12.2022</text:p>
          </table:table-cell>
          <table:table-cell table:style-name="Таблица42.A1" office:value-type="string">
            <text:p text:style-name="P315">11.01.2023</text:p>
          </table:table-cell>
          <table:table-cell table:style-name="Таблица42.D1" office:value-type="string">
            <text:p text:style-name="P315"><text:span text:style-name="T154">12</text:span><text:span text:style-name="T92"> дней, праздничных – </text:span><text:span text:style-name="T154">7</text:span><text:span text:style-name="T92">, выходных – 2</text:span></text:p>
          </table:table-cell>
        </table:table-row>
        <table:table-row table:style-name="Таблица42.1">
          <table:table-cell table:style-name="Таблица42.A1" office:value-type="string">
            <text:p text:style-name="P315">Весенние каникулы</text:p>
          </table:table-cell>
          <table:table-cell table:style-name="Таблица42.A1" office:value-type="string">
            <text:p text:style-name="P315">27.03.2023</text:p>
          </table:table-cell>
          <table:table-cell table:style-name="Таблица42.A1" office:value-type="string">
            <text:p text:style-name="P315">02.04.2023</text:p>
          </table:table-cell>
          <table:table-cell table:style-name="Таблица42.D1" office:value-type="string">
            <text:p text:style-name="P273">7 дней, выходных-1</text:p>
          </table:table-cell>
        </table:table-row>
        <table:table-row table:style-name="Таблица42.1">
          <table:table-cell table:style-name="Таблица42.A1" office:value-type="string">
            <text:p text:style-name="P315">Летние каникулы (10 кл.)</text:p>
          </table:table-cell>
          <table:table-cell table:style-name="Таблица42.A1" office:value-type="string">
            <text:p text:style-name="P315">27.05.2023</text:p>
          </table:table-cell>
          <table:table-cell table:style-name="Таблица42.A1" office:value-type="string">
            <text:p text:style-name="P315">31.08.2023 </text:p>
          </table:table-cell>
          <table:table-cell table:style-name="Таблица42.D1" office:value-type="string">
            <text:p text:style-name="P316"/>
          </table:table-cell>
        </table:table-row>
        <table:table-row table:style-name="Таблица42.1">
          <table:table-cell table:style-name="Таблица42.A1" office:value-type="string">
            <text:p text:style-name="P315">Летние каникулы (11 кл.)</text:p>
          </table:table-cell>
          <table:table-cell table:style-name="Таблица42.A1" office:value-type="string">
            <text:p text:style-name="P315">с даты завершения экзаменационного периода</text:p>
          </table:table-cell>
          <table:table-cell table:style-name="Таблица42.A1" office:value-type="string">
            <text:p text:style-name="P316"><text:s/></text:p>
          </table:table-cell>
          <table:table-cell table:style-name="Таблица42.D1" office:value-type="string">
            <text:p text:style-name="P316"/>
          </table:table-cell>
        </table:table-row>
      </table:table>
      <text:list xml:id="list100950752524678" text:continue-list="list420518525" text:style-name="WW8Num3">
        <text:list-item>
          <text:p text:style-name="P597">Учебные сборы для юношей 10 –го класса</text:p>
        </text:list-item>
      </text:list>
      <text:p text:style-name="P465"><text:span text:style-name="T192">Продолжительность учебных сборов: 5 – дневные учебные сборы <text:s/>в мае 202</text:span><text:span text:style-name="T81">3</text:span><text:span text:style-name="T192"> года согласно рекомендациям Министерства образования России (письмо от 4.05.2001 г. №457/13-13)</text:span></text:p>
      <text:list xml:id="list100949869926100" text:continue-list="list100950553210884" text:style-name="WW8Num1">
        <text:list-item>
          <text:p text:style-name="P593">Организация промежуточной аттестации в <text:s text:c="3"/>10 — 11 классах</text:p>
        </text:list-item>
      </text:list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p text:style-name="P224">Классы</text:p>
          </table:table-cell>
          <table:table-cell table:style-name="Таблица43.A1" office:value-type="string">
            <text:p text:style-name="P224">Предметы, по которым осуществляются промежуточная аттестация</text:p>
          </table:table-cell>
          <table:table-cell table:style-name="Таблица43.C1" office:value-type="string">
            <text:p text:style-name="P224">Формы проведения промежуточной аттестации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Русский язык</text:p>
          </table:table-cell>
          <table:table-cell table:style-name="Таблица43.C1" office:value-type="string">
            <text:p text:style-name="P221">комплексн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<text:s text:c="2"/>Литература</text:p>
          </table:table-cell>
          <table:table-cell table:style-name="Таблица43.C1" office:value-type="string">
            <text:p text:style-name="P22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Родная литература (коми)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Английский язык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Математика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Информатика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История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Обществознание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География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<text:s/>11</text:p>
          </table:table-cell>
          <table:table-cell table:style-name="Таблица43.A1" office:value-type="string">
            <text:p text:style-name="P212">Физика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</text:p>
          </table:table-cell>
          <table:table-cell table:style-name="Таблица43.A1" office:value-type="string">
            <text:p text:style-name="P212">Астрономия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1</text:p>
          </table:table-cell>
          <table:table-cell table:style-name="Таблица43.A1" office:value-type="string">
            <text:p text:style-name="P212">Химия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ext:soft-page-break/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Биология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МХК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ОБЖ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" office:value-type="string">
            <text:p text:style-name="P221">10 - 11</text:p>
          </table:table-cell>
          <table:table-cell table:style-name="Таблица43.A1" office:value-type="string">
            <text:p text:style-name="P212">Технология</text:p>
          </table:table-cell>
          <table:table-cell table:style-name="Таблица43.C1" office:value-type="string">
            <text:p text:style-name="P271">итоговая контрольная работа</text:p>
          </table:table-cell>
        </table:table-row>
        <table:table-row table:style-name="Таблица43.1">
          <table:table-cell table:style-name="Таблица43.A18" office:value-type="string">
            <text:p text:style-name="P221">10 - 11</text:p>
          </table:table-cell>
          <table:table-cell table:style-name="Таблица43.A18" office:value-type="string">
            <text:p text:style-name="P212">Физическая культура</text:p>
          </table:table-cell>
          <table:table-cell table:style-name="Таблица43.C18" office:value-type="string">
            <text:p text:style-name="P233"><text:span text:style-name="T152">итоговая контрольная работа</text:span><text:span text:style-name="T192">, сдача нормативов</text:span></text:p>
          </table:table-cell>
        </table:table-row>
      </table:table>
      <text:p text:style-name="P470"><text:s text:c="9"/>Промежуточная аттестация проводится в рамках учебного расписания. В соответствии с возрастными и санитарно - <text:s/>гигиеническими нормами контрольное мероприятие проводится не ранее 2 урока и не позднее 4 урока и не должно превышать времени <text:s/>1 – 2 <text:s/>учебных часов. </text:p>
      <text:p text:style-name="P307">Сроки проведения промежуточной аттестации: </text:p>
      <text:p text:style-name="P307">10 класс – с <text:s/>12.04.2023 по 13.05.2023</text:p>
      <text:p text:style-name="P485"><text:span text:style-name="T192">11 класс – с 05.04.202</text:span><text:span text:style-name="T81">3</text:span><text:span text:style-name="T192"> по <text:s/></text:span><text:span text:style-name="T81">10</text:span><text:span text:style-name="T192">.05.202</text:span><text:span text:style-name="T81">3</text:span></text:p>
      <text:p text:style-name="P461">7. Государственная <text:s/>итоговая аттестация </text:p>
      <text:p text:style-name="P483">Сроки проведения государственной итоговой аттестации учащихся 11 класса устанавливаются Федеральной службой в сфере образования и науки. </text:p>
      <text:list xml:id="list100951058383415" text:continue-list="list2601316272" text:style-name="WW8Num2">
        <text:list-item>
          <text:p text:style-name="P592">Время питания учащихся в столовой</text:p>
        </text:list-item>
      </text:list>
      <text:p text:style-name="P310"><text:span text:style-name="T192">Понедельник – пятница: обед – <text:s text:c="2"/>с </text:span><text:span text:style-name="T81">11.20</text:span><text:span text:style-name="T192"> до 1</text:span><text:span text:style-name="T81">1.40</text:span><text:span text:style-name="T192">, суббота - обед – с 1</text:span><text:span text:style-name="T81">0.00 — 10.20</text:span><text:span text:style-name="T192"> </text:span></text:p>
      <text:p text:style-name="P306"/>
      <text:list xml:id="list100950637577033" text:continue-numbering="true" text:style-name="WW8Num2">
        <text:list-item>
          <text:p text:style-name="P599">Режим работы школьной библиотеки</text:p>
        </text:list-item>
      </text:list>
      <text:p text:style-name="P469">Понедельник <text:s/>- 10.00 – 14.00</text:p>
      <text:p text:style-name="P306">Вторник – 10.00 – 13.00</text:p>
      <text:p text:style-name="P306">Среда – 10.00 – 14.00</text:p>
      <text:p text:style-name="P306">Четверг – 10.00 – 13.00</text:p>
      <text:p text:style-name="P306">Пятница – 10.00 – 14.00</text:p>
      <text:p text:style-name="P306">Суббота и воскресенье — выходной</text:p>
      <text:p text:style-name="P306"/>
      <text:list xml:id="list100950529984210" text:continue-numbering="true" text:style-name="WW8Num2">
        <text:list-item>
          <text:p text:style-name="P592">Приемные дни администрации школы для родителей</text:p>
        </text:list-item>
      </text:list>
      <text:p text:style-name="P306">Директор школы – понедельник <text:s/>- с 15.30 до 17.00, пятница – с 15.30 до 17.00</text:p>
      <text:p text:style-name="P310"><text:span text:style-name="T192">Зам. директора по УВР – среда с 15.00 до</text:span><text:span text:style-name="T183"> </text:span><text:span text:style-name="T192">17.00</text:span></text:p>
      <text:p text:style-name="P308"/>
      <text:p text:style-name="P416">11. <text:s/>Организационные мероприятия</text:p>
      <text:p text:style-name="P260">Понедельник – совещания <text:s/>при представителях администрации</text:p>
      <text:p text:style-name="P258">Вторник - <text:s/>заседание методсовета, заседание предметных ШМО, заседание Совета профилактики</text:p>
      <text:p text:style-name="P258">Среда - заседание педагогического совета, заседание малого педагогического совета</text:p>
      <text:p text:style-name="P258">Четверг - заседание ШМО классных руководителей, общешкольные мероприятия на уровне начального общего образования</text:p>
      <text:p text:style-name="P258">Пятница - <text:s/>общешкольные внеклассные мероприятия.</text:p>
      <text:p text:style-name="P345"/>
      <text:p text:style-name="P417"><text:span text:style-name="T150"><text:s text:c="2"/>12.</text:span><text:span text:style-name="T184"> </text:span><text:span text:style-name="T173">Внеурочные общешкольные мероприятия</text:span></text:p>
      <text:p text:style-name="P455"><text:s/>25.09.2022 – День здоровья («Кросс наций»)</text:p>
      <text:p text:style-name="P456"><text:soft-page-break/><text:s text:c="2"/>05.10.2022 – День самоуправления (День учителя)</text:p>
      <text:p text:style-name="P456"><text:s text:c="2"/><text:span text:style-name="T83">22.12.2022</text:span> – День здоровья (открытие школьного лыжного сезона)</text:p>
      <text:p text:style-name="P456"><text:s text:c="2"/>22.02.202<text:span text:style-name="T83">3</text:span> – День здоровья (военно - спортивная игра «Зарница») <text:s/></text:p>
      <text:p text:style-name="P456"><text:span text:style-name="T83"><text:s/>29</text:span>.04.202<text:span text:style-name="T83">3 </text:span>– День самоуправления (традиционный праздник «За честь родной школы»)</text:p>
      <text:p text:style-name="P456"><text:s text:c="2"/>08.05.202<text:span text:style-name="T83">3</text:span> – День открытых дверей.</text:p>
      <text:p text:style-name="P344"><text:span text:style-name="T190"><text:s/></text:span><text:span text:style-name="T77">28</text:span><text:span text:style-name="T190">.</text:span><text:span text:style-name="T200">05.202</text:span><text:span text:style-name="T77">3</text:span><text:span text:style-name="T200"> – День здоровья (общешкольный туристический слет)</text:span><text:span text:style-name="T196"> </text:span></text:p>
      <text:p text:style-name="P458"><text:s text:c="46"/></text:p>
      <text:p text:style-name="P489">2.2. Выполнение рабочих учебных программ</text:p>
      <text:p text:style-name="P155">Учебные планы реализовывались через рабочие учебные программы по предметам. Освоение содержания РУП контролировалась администрацией школы в ВШК и при необходимости осуществлялась их корректировка.</text:p>
      <text:p text:style-name="P155"/>
      <text:p text:style-name="P487"><text:span text:style-name="T1">Выполнение РУП за 202</text:span><text:span text:style-name="T2">2</text:span><text:span text:style-name="T1"> — 20</text:span><text:span text:style-name="T2">23</text:span><text:span text:style-name="T1"> учебный год</text:span></text:p>
      <text:p text:style-name="P488"/>
      <text:p text:style-name="P488">Начальное общее образование</text:p>
      <text:p text:style-name="P48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C"/>
        <table:table-column table:style-name="Таблица44.D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5">Предмет</text:p>
          </table:table-cell>
          <table:table-cell table:style-name="Таблица44.A1" table:number-rows-spanned="2" office:value-type="string">
            <text:p text:style-name="P5">Класс</text:p>
          </table:table-cell>
          <table:table-cell table:style-name="Таблица44.A1" table:number-rows-spanned="2" office:value-type="string">
            <text:p text:style-name="P5">План</text:p>
          </table:table-cell>
          <table:table-cell table:style-name="Таблица44.A1" table:number-rows-spanned="2" office:value-type="string">
            <text:p text:style-name="P5">Дано</text:p>
          </table:table-cell>
          <table:table-cell table:style-name="Таблица44.E1" table:number-columns-spanned="3" office:value-type="string">
            <text:p text:style-name="P5">% выполнения</text:p>
          </table:table-cell>
          <table:covered-table-cell/>
          <table:covered-table-cell/>
        </table:table-row>
        <table:table-row table:style-name="Таблица44.1">
          <table:covered-table-cell/>
          <table:covered-table-cell/>
          <table:covered-table-cell/>
          <table:covered-table-cell/>
          <table:table-cell table:style-name="Таблица44.E1" office:value-type="string">
            <text:p text:style-name="P5">2020 - 2021</text:p>
          </table:table-cell>
          <table:table-cell table:style-name="Таблица44.F2" office:value-type="string">
            <text:p text:style-name="P5">2021 - 2022</text:p>
          </table:table-cell>
          <table:table-cell table:style-name="Таблица44.G2" office:value-type="string">
            <text:p text:style-name="P13">2022 -2023</text:p>
          </table:table-cell>
        </table:table-row>
        <table:table-row table:style-name="Таблица44.1">
          <table:table-cell table:style-name="Таблица44.A1" office:value-type="string">
            <text:p text:style-name="P5">Чупрова Н.В.</text:p>
          </table:table-cell>
          <table:table-cell table:style-name="Таблица44.A1" office:value-type="string">
            <text:p text:style-name="P5"><text:s/>анг.яз</text:p>
          </table:table-cell>
          <table:table-cell table:style-name="Таблица44.A1" office:value-type="string">
            <text:p text:style-name="P5">765</text:p>
          </table:table-cell>
          <table:table-cell table:style-name="Таблица44.A1" office:value-type="string">
            <text:p text:style-name="P5">765</text:p>
          </table:table-cell>
          <table:table-cell table:style-name="Таблица44.E1" office:value-type="string">
            <text:p text:style-name="P5">99</text:p>
          </table:table-cell>
          <table:table-cell table:style-name="Таблица44.F3" office:value-type="string">
            <text:p text:style-name="P5">97</text:p>
          </table:table-cell>
          <table:table-cell table:style-name="Таблица44.G3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Выртасу С.И.</text:p>
          </table:table-cell>
          <table:table-cell table:style-name="Таблица44.A1" office:value-type="string">
            <text:p text:style-name="P25"><text:span text:style-name="T62">3</text:span><text:span text:style-name="T8"> кл</text:span><text:span text:style-name="T13">асс</text:span></text:p>
          </table:table-cell>
          <table:table-cell table:style-name="Таблица44.A1" office:value-type="string">
            <text:p text:style-name="P5">949</text:p>
          </table:table-cell>
          <table:table-cell table:style-name="Таблица44.A1" office:value-type="string">
            <text:p text:style-name="P5">949</text:p>
          </table:table-cell>
          <table:table-cell table:style-name="Таблица44.E1" office:value-type="string">
            <text:p text:style-name="P5">99</text:p>
          </table:table-cell>
          <table:table-cell table:style-name="Таблица44.F4" office:value-type="string">
            <text:p text:style-name="P5">97</text:p>
          </table:table-cell>
          <table:table-cell table:style-name="Таблица44.G4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Канева А.З.</text:p>
          </table:table-cell>
          <table:table-cell table:style-name="Таблица44.A1" office:value-type="string">
            <text:p text:style-name="P25"><text:span text:style-name="T62">4</text:span><text:span text:style-name="T8"> класс</text:span></text:p>
          </table:table-cell>
          <table:table-cell table:style-name="Таблица44.A1" office:value-type="string">
            <text:p text:style-name="P5">850</text:p>
          </table:table-cell>
          <table:table-cell table:style-name="Таблица44.A1" office:value-type="string">
            <text:p text:style-name="P5">850</text:p>
          </table:table-cell>
          <table:table-cell table:style-name="Таблица44.E1" office:value-type="string">
            <text:p text:style-name="P5">98</text:p>
          </table:table-cell>
          <table:table-cell table:style-name="Таблица44.F5" office:value-type="string">
            <text:p text:style-name="P5">96</text:p>
          </table:table-cell>
          <table:table-cell table:style-name="Таблица44.G5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Чупрова А.В.</text:p>
          </table:table-cell>
          <table:table-cell table:style-name="Таблица44.A1" office:value-type="string">
            <text:p text:style-name="P25"><text:span text:style-name="T62">2</text:span><text:span text:style-name="T8"> класс</text:span></text:p>
          </table:table-cell>
          <table:table-cell table:style-name="Таблица44.A1" office:value-type="string">
            <text:p text:style-name="P5">850</text:p>
          </table:table-cell>
          <table:table-cell table:style-name="Таблица44.A1" office:value-type="string">
            <text:p text:style-name="P5">850</text:p>
          </table:table-cell>
          <table:table-cell table:style-name="Таблица44.E1" office:value-type="string">
            <text:p text:style-name="P5">99</text:p>
          </table:table-cell>
          <table:table-cell table:style-name="Таблица44.F6" office:value-type="string">
            <text:p text:style-name="P5">96</text:p>
          </table:table-cell>
          <table:table-cell table:style-name="Таблица44.G6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Сметанина Н.В.</text:p>
          </table:table-cell>
          <table:table-cell table:style-name="Таблица44.A1" office:value-type="string">
            <text:p text:style-name="P25"><text:span text:style-name="T8">1 – </text:span><text:span text:style-name="T62">3</text:span><text:span text:style-name="T8"> класс</text:span></text:p>
          </table:table-cell>
          <table:table-cell table:style-name="Таблица44.A1" office:value-type="string">
            <text:p text:style-name="P5">1577</text:p>
          </table:table-cell>
          <table:table-cell table:style-name="Таблица44.A1" office:value-type="string">
            <text:p text:style-name="P5">1577</text:p>
          </table:table-cell>
          <table:table-cell table:style-name="Таблица44.E1" office:value-type="string">
            <text:p text:style-name="P5">99</text:p>
          </table:table-cell>
          <table:table-cell table:style-name="Таблица44.F7" office:value-type="string">
            <text:p text:style-name="P5">100</text:p>
          </table:table-cell>
          <table:table-cell table:style-name="Таблица44.G7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Ануфриева Е.Е.</text:p>
          </table:table-cell>
          <table:table-cell table:style-name="Таблица44.A1" office:value-type="string">
            <text:p text:style-name="P5">1 – 4 класс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8" office:value-type="string">
            <text:p text:style-name="P5">99</text:p>
          </table:table-cell>
          <table:table-cell table:style-name="Таблица44.G8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Русский язык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540</text:p>
          </table:table-cell>
          <table:table-cell table:style-name="Таблица44.A1" office:value-type="string">
            <text:p text:style-name="P5">540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9" office:value-type="string">
            <text:p text:style-name="P5">96</text:p>
          </table:table-cell>
          <table:table-cell table:style-name="Таблица44.G9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Литературное чтение</text:p>
          </table:table-cell>
          <table:table-cell table:style-name="Таблица44.A1" office:value-type="string">
            <text:p text:style-name="P5">2 - 4</text:p>
          </table:table-cell>
          <table:table-cell table:style-name="Таблица44.A1" office:value-type="string">
            <text:p text:style-name="P5">338</text:p>
          </table:table-cell>
          <table:table-cell table:style-name="Таблица44.A1" office:value-type="string">
            <text:p text:style-name="P5">338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0" office:value-type="string">
            <text:p text:style-name="P5">96</text:p>
          </table:table-cell>
          <table:table-cell table:style-name="Таблица44.G10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Родной язык (коми)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405</text:p>
          </table:table-cell>
          <table:table-cell table:style-name="Таблица44.A1" office:value-type="string">
            <text:p text:style-name="P5">405</text:p>
          </table:table-cell>
          <table:table-cell table:style-name="Таблица44.E1" office:value-type="string">
            <text:p text:style-name="P5">96</text:p>
          </table:table-cell>
          <table:table-cell table:style-name="Таблица44.F11" office:value-type="string">
            <text:p text:style-name="P5">97</text:p>
          </table:table-cell>
          <table:table-cell table:style-name="Таблица44.G11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Лит. чтение на родном языке (коми)</text:p>
          </table:table-cell>
          <table:table-cell table:style-name="Таблица44.A1" office:value-type="string">
            <text:p text:style-name="P5">2 - 4</text:p>
          </table:table-cell>
          <table:table-cell table:style-name="Таблица44.A1" office:value-type="string">
            <text:p text:style-name="P5">204</text:p>
          </table:table-cell>
          <table:table-cell table:style-name="Таблица44.A1" office:value-type="string">
            <text:p text:style-name="P5">204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2" office:value-type="string">
            <text:p text:style-name="P5">97</text:p>
          </table:table-cell>
          <table:table-cell table:style-name="Таблица44.G12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Математика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540</text:p>
          </table:table-cell>
          <table:table-cell table:style-name="Таблица44.A1" office:value-type="string">
            <text:p text:style-name="P5">540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3" office:value-type="string">
            <text:p text:style-name="P5">96</text:p>
          </table:table-cell>
          <table:table-cell table:style-name="Таблица44.G13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Окружающий мир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270</text:p>
          </table:table-cell>
          <table:table-cell table:style-name="Таблица44.A1" office:value-type="string">
            <text:p text:style-name="P5">270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4" office:value-type="string">
            <text:p text:style-name="P5">97</text:p>
          </table:table-cell>
          <table:table-cell table:style-name="Таблица44.G14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Английский язык</text:p>
          </table:table-cell>
          <table:table-cell table:style-name="Таблица44.A1" office:value-type="string">
            <text:p text:style-name="P5">2 - 4</text:p>
          </table:table-cell>
          <table:table-cell table:style-name="Таблица44.A1" office:value-type="string">
            <text:p text:style-name="P5">204</text:p>
          </table:table-cell>
          <table:table-cell table:style-name="Таблица44.A1" office:value-type="string">
            <text:p text:style-name="P5">204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5" office:value-type="string">
            <text:p text:style-name="P5">98</text:p>
          </table:table-cell>
          <table:table-cell table:style-name="Таблица44.G15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ИЗО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E1" office:value-type="string">
            <text:p text:style-name="P5">96</text:p>
          </table:table-cell>
          <table:table-cell table:style-name="Таблица44.F16" office:value-type="string">
            <text:p text:style-name="P5">96</text:p>
          </table:table-cell>
          <table:table-cell table:style-name="Таблица44.G16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Физкультура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405</text:p>
          </table:table-cell>
          <table:table-cell table:style-name="Таблица44.A1" office:value-type="string">
            <text:p text:style-name="P5">405</text:p>
          </table:table-cell>
          <table:table-cell table:style-name="Таблица44.E1" office:value-type="string">
            <text:p text:style-name="P5">96</text:p>
          </table:table-cell>
          <table:table-cell table:style-name="Таблица44.F17" office:value-type="string">
            <text:p text:style-name="P5">97</text:p>
          </table:table-cell>
          <table:table-cell table:style-name="Таблица44.G17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Технология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8" office:value-type="string">
            <text:p text:style-name="P5">99</text:p>
          </table:table-cell>
          <table:table-cell table:style-name="Таблица44.G18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Музыка</text:p>
          </table:table-cell>
          <table:table-cell table:style-name="Таблица44.A1" office:value-type="string">
            <text:p text:style-name="P5">1 - 4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A1" office:value-type="string">
            <text:p text:style-name="P5">135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19" office:value-type="string">
            <text:p text:style-name="P5">99</text:p>
          </table:table-cell>
          <table:table-cell table:style-name="Таблица44.G19" office:value-type="string">
            <text:p text:style-name="P5">100</text:p>
          </table:table-cell>
        </table:table-row>
        <table:table-row table:style-name="Таблица44.1">
          <table:table-cell table:style-name="Таблица44.A1" office:value-type="string">
            <text:p text:style-name="P5">ОРКСЭ</text:p>
          </table:table-cell>
          <table:table-cell table:style-name="Таблица44.A1" office:value-type="string">
            <text:p text:style-name="P5">4</text:p>
          </table:table-cell>
          <table:table-cell table:style-name="Таблица44.A1" office:value-type="string">
            <text:p text:style-name="P5">34</text:p>
          </table:table-cell>
          <table:table-cell table:style-name="Таблица44.A1" office:value-type="string">
            <text:p text:style-name="P5">34</text:p>
          </table:table-cell>
          <table:table-cell table:style-name="Таблица44.E1" office:value-type="string">
            <text:p text:style-name="P5">97</text:p>
          </table:table-cell>
          <table:table-cell table:style-name="Таблица44.F20" office:value-type="string">
            <text:p text:style-name="P5">94</text:p>
          </table:table-cell>
          <table:table-cell table:style-name="Таблица44.G20" office:value-type="string">
            <text:p text:style-name="P5">100</text:p>
          </table:table-cell>
        </table:table-row>
      </table:table>
      <text:p text:style-name="P128"/>
      <text:p text:style-name="P411">Основное общее образование</text:p>
      <text:p text:style-name="P411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 table:number-columns-repeated="2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5">Предмет</text:p>
          </table:table-cell>
          <table:table-cell table:style-name="Таблица45.A1" table:number-rows-spanned="2" office:value-type="string">
            <text:p text:style-name="P5">Класс</text:p>
          </table:table-cell>
          <table:table-cell table:style-name="Таблица45.A1" table:number-rows-spanned="2" office:value-type="string">
            <text:p text:style-name="P5">План</text:p>
          </table:table-cell>
          <table:table-cell table:style-name="Таблица45.A1" table:number-rows-spanned="2" office:value-type="string">
            <text:p text:style-name="P5">Дано</text:p>
          </table:table-cell>
          <table:table-cell table:style-name="Таблица45.E1" table:number-columns-spanned="3" office:value-type="string">
            <text:p text:style-name="P5">% выполнения</text:p>
          </table:table-cell>
          <table:covered-table-cell/>
          <table:covered-table-cell/>
        </table:table-row>
        <table:table-row table:style-name="Таблица45.1">
          <table:covered-table-cell/>
          <table:covered-table-cell/>
          <table:covered-table-cell/>
          <table:covered-table-cell/>
          <table:table-cell table:style-name="Таблица45.E1" office:value-type="string">
            <text:p text:style-name="P5">2020 - <text:soft-page-break/>2021</text:p>
          </table:table-cell>
          <table:table-cell table:style-name="Таблица45.F2" office:value-type="string">
            <text:p text:style-name="P5">2021 - <text:soft-page-break/>2022</text:p>
          </table:table-cell>
          <table:table-cell table:style-name="Таблица45.G2" office:value-type="string">
            <text:p text:style-name="P13">2022-<text:soft-page-break/>2023</text:p>
          </table:table-cell>
        </table:table-row>
        <table:table-row table:style-name="Таблица45.1">
          <table:table-cell table:style-name="Таблица45.A1" office:value-type="string">
            <text:p text:style-name="P5">Русский язык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735</text:p>
          </table:table-cell>
          <table:table-cell table:style-name="Таблица45.A1" office:value-type="string">
            <text:p text:style-name="P5">735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3" office:value-type="string">
            <text:p text:style-name="P5">99</text:p>
          </table:table-cell>
          <table:table-cell table:style-name="Таблица45.G3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Литература 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420</text:p>
          </table:table-cell>
          <table:table-cell table:style-name="Таблица45.A1" office:value-type="string">
            <text:p text:style-name="P5">420</text:p>
          </table:table-cell>
          <table:table-cell table:style-name="Таблица45.E1" office:value-type="string">
            <text:p text:style-name="P5">97</text:p>
          </table:table-cell>
          <table:table-cell table:style-name="Таблица45.F4" office:value-type="string">
            <text:p text:style-name="P5">98</text:p>
          </table:table-cell>
          <table:table-cell table:style-name="Таблица45.G4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Родной язык (коми)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434</text:p>
          </table:table-cell>
          <table:table-cell table:style-name="Таблица45.A1" office:value-type="string">
            <text:p text:style-name="P5">434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5" office:value-type="string">
            <text:p text:style-name="P5">99</text:p>
          </table:table-cell>
          <table:table-cell table:style-name="Таблица45.G5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Родная лит. (коми)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331</text:p>
          </table:table-cell>
          <table:table-cell table:style-name="Таблица45.A1" office:value-type="string">
            <text:p text:style-name="P5">331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6" office:value-type="string">
            <text:p text:style-name="P5">98</text:p>
          </table:table-cell>
          <table:table-cell table:style-name="Таблица45.G6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Английский язык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525</text:p>
          </table:table-cell>
          <table:table-cell table:style-name="Таблица45.A1" office:value-type="string">
            <text:p text:style-name="P5">525</text:p>
          </table:table-cell>
          <table:table-cell table:style-name="Таблица45.E1" office:value-type="string">
            <text:p text:style-name="P5">97</text:p>
          </table:table-cell>
          <table:table-cell table:style-name="Таблица45.F7" office:value-type="string">
            <text:p text:style-name="P5">92</text:p>
          </table:table-cell>
          <table:table-cell table:style-name="Таблица45.G7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История 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344</text:p>
          </table:table-cell>
          <table:table-cell table:style-name="Таблица45.A1" office:value-type="string">
            <text:p text:style-name="P5">344</text:p>
          </table:table-cell>
          <table:table-cell table:style-name="Таблица45.E1" office:value-type="string">
            <text:p text:style-name="P5">95</text:p>
          </table:table-cell>
          <table:table-cell table:style-name="Таблица45.F8" office:value-type="string">
            <text:p text:style-name="P5">97</text:p>
          </table:table-cell>
          <table:table-cell table:style-name="Таблица45.G8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Обществознание </text:p>
          </table:table-cell>
          <table:table-cell table:style-name="Таблица45.A1" office:value-type="string">
            <text:p text:style-name="P5">6 - 9</text:p>
          </table:table-cell>
          <table:table-cell table:style-name="Таблица45.A1" office:value-type="string">
            <text:p text:style-name="P5">140</text:p>
          </table:table-cell>
          <table:table-cell table:style-name="Таблица45.A1" office:value-type="string">
            <text:p text:style-name="P5">140</text:p>
          </table:table-cell>
          <table:table-cell table:style-name="Таблица45.E1" office:value-type="string">
            <text:p text:style-name="P5">95</text:p>
          </table:table-cell>
          <table:table-cell table:style-name="Таблица45.F9" office:value-type="string">
            <text:p text:style-name="P5">94</text:p>
          </table:table-cell>
          <table:table-cell table:style-name="Таблица45.G9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Математика </text:p>
          </table:table-cell>
          <table:table-cell table:style-name="Таблица45.A1" office:value-type="string">
            <text:p text:style-name="P5">5, 6, 9</text:p>
          </table:table-cell>
          <table:table-cell table:style-name="Таблица45.A1" office:value-type="string">
            <text:p text:style-name="P5">520</text:p>
          </table:table-cell>
          <table:table-cell table:style-name="Таблица45.A1" office:value-type="string">
            <text:p text:style-name="P5">520</text:p>
          </table:table-cell>
          <table:table-cell table:style-name="Таблица45.E1" office:value-type="string">
            <text:p text:style-name="P5">97</text:p>
          </table:table-cell>
          <table:table-cell table:style-name="Таблица45.F10" office:value-type="string">
            <text:p text:style-name="P5">98</text:p>
          </table:table-cell>
          <table:table-cell table:style-name="Таблица45.G10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Алгебра </text:p>
          </table:table-cell>
          <table:table-cell table:style-name="Таблица45.A1" office:value-type="string">
            <text:p text:style-name="P5">7, 8</text:p>
          </table:table-cell>
          <table:table-cell table:style-name="Таблица45.A1" office:value-type="string">
            <text:p text:style-name="P5">213</text:p>
          </table:table-cell>
          <table:table-cell table:style-name="Таблица45.A1" office:value-type="string">
            <text:p text:style-name="P5">213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11" office:value-type="string">
            <text:p text:style-name="P5">97</text:p>
          </table:table-cell>
          <table:table-cell table:style-name="Таблица45.G11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Геометрия </text:p>
          </table:table-cell>
          <table:table-cell table:style-name="Таблица45.A1" office:value-type="string">
            <text:p text:style-name="P5">7, 8</text:p>
          </table:table-cell>
          <table:table-cell table:style-name="Таблица45.A1" office:value-type="string">
            <text:p text:style-name="P5">142</text:p>
          </table:table-cell>
          <table:table-cell table:style-name="Таблица45.A1" office:value-type="string">
            <text:p text:style-name="P5">142</text:p>
          </table:table-cell>
          <table:table-cell table:style-name="Таблица45.E1" office:value-type="string">
            <text:p text:style-name="P5">99</text:p>
          </table:table-cell>
          <table:table-cell table:style-name="Таблица45.F12" office:value-type="string">
            <text:p text:style-name="P5">98</text:p>
          </table:table-cell>
          <table:table-cell table:style-name="Таблица45.G12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Физика </text:p>
          </table:table-cell>
          <table:table-cell table:style-name="Таблица45.A1" office:value-type="string">
            <text:p text:style-name="P5">7 - 9</text:p>
          </table:table-cell>
          <table:table-cell table:style-name="Таблица45.A1" office:value-type="string">
            <text:p text:style-name="P5">244</text:p>
          </table:table-cell>
          <table:table-cell table:style-name="Таблица45.A1" office:value-type="string">
            <text:p text:style-name="P5">244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13" office:value-type="string">
            <text:p text:style-name="P5">99</text:p>
          </table:table-cell>
          <table:table-cell table:style-name="Таблица45.G13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Биология 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280</text:p>
          </table:table-cell>
          <table:table-cell table:style-name="Таблица45.A1" office:value-type="string">
            <text:p text:style-name="P5">280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14" office:value-type="string">
            <text:p text:style-name="P5">96</text:p>
          </table:table-cell>
          <table:table-cell table:style-name="Таблица45.G14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Химия</text:p>
          </table:table-cell>
          <table:table-cell table:style-name="Таблица45.A1" office:value-type="string">
            <text:p text:style-name="P5">8 - 9</text:p>
          </table:table-cell>
          <table:table-cell table:style-name="Таблица45.A1" office:value-type="string">
            <text:p text:style-name="P5">140</text:p>
          </table:table-cell>
          <table:table-cell table:style-name="Таблица45.A1" office:value-type="string">
            <text:p text:style-name="P5">140</text:p>
          </table:table-cell>
          <table:table-cell table:style-name="Таблица45.E1" office:value-type="string">
            <text:p text:style-name="P5">97</text:p>
          </table:table-cell>
          <table:table-cell table:style-name="Таблица45.F15" office:value-type="string">
            <text:p text:style-name="P5">98</text:p>
          </table:table-cell>
          <table:table-cell table:style-name="Таблица45.G15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Информатика </text:p>
          </table:table-cell>
          <table:table-cell table:style-name="Таблица45.A1" office:value-type="string">
            <text:p text:style-name="P5">7 - 9</text:p>
          </table:table-cell>
          <table:table-cell table:style-name="Таблица45.A1" office:value-type="string">
            <text:p text:style-name="P5">105</text:p>
          </table:table-cell>
          <table:table-cell table:style-name="Таблица45.A1" office:value-type="string">
            <text:p text:style-name="P5">105</text:p>
          </table:table-cell>
          <table:table-cell table:style-name="Таблица45.E1" office:value-type="string">
            <text:p text:style-name="P5">97</text:p>
          </table:table-cell>
          <table:table-cell table:style-name="Таблица45.F16" office:value-type="string">
            <text:p text:style-name="P5">100</text:p>
          </table:table-cell>
          <table:table-cell table:style-name="Таблица45.G16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География </text:p>
          </table:table-cell>
          <table:table-cell table:style-name="Таблица45.A1" office:value-type="string">
            <text:p text:style-name="P5">6 - 9</text:p>
          </table:table-cell>
          <table:table-cell table:style-name="Таблица45.A1" office:value-type="string">
            <text:p text:style-name="P5">245</text:p>
          </table:table-cell>
          <table:table-cell table:style-name="Таблица45.A1" office:value-type="string">
            <text:p text:style-name="P5">245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17" office:value-type="string">
            <text:p text:style-name="P5">96</text:p>
          </table:table-cell>
          <table:table-cell table:style-name="Таблица45.G17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ОБЖ</text:p>
          </table:table-cell>
          <table:table-cell table:style-name="Таблица45.A1" office:value-type="string">
            <text:p text:style-name="P5">8 - 9</text:p>
          </table:table-cell>
          <table:table-cell table:style-name="Таблица45.A1" office:value-type="string">
            <text:p text:style-name="P5">70</text:p>
          </table:table-cell>
          <table:table-cell table:style-name="Таблица45.A1" office:value-type="string">
            <text:p text:style-name="P5">70</text:p>
          </table:table-cell>
          <table:table-cell table:style-name="Таблица45.E1" office:value-type="string">
            <text:p text:style-name="P5">97</text:p>
          </table:table-cell>
          <table:table-cell table:style-name="Таблица45.F18" office:value-type="string">
            <text:p text:style-name="P5">99</text:p>
          </table:table-cell>
          <table:table-cell table:style-name="Таблица45.G18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ИЗО</text:p>
          </table:table-cell>
          <table:table-cell table:style-name="Таблица45.A1" office:value-type="string">
            <text:p text:style-name="P5">5 - 7</text:p>
          </table:table-cell>
          <table:table-cell table:style-name="Таблица45.A1" office:value-type="string">
            <text:p text:style-name="P5">105</text:p>
          </table:table-cell>
          <table:table-cell table:style-name="Таблица45.A1" office:value-type="string">
            <text:p text:style-name="P5">105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19" office:value-type="string">
            <text:p text:style-name="P5">100</text:p>
          </table:table-cell>
          <table:table-cell table:style-name="Таблица45.G19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Технология </text:p>
          </table:table-cell>
          <table:table-cell table:style-name="Таблица45.A1" office:value-type="string">
            <text:p text:style-name="P5">5 — 9 (м/д)</text:p>
          </table:table-cell>
          <table:table-cell table:style-name="Таблица45.A1" office:value-type="string">
            <text:p text:style-name="P5">282/316</text:p>
          </table:table-cell>
          <table:table-cell table:style-name="Таблица45.A1" office:value-type="string">
            <text:p text:style-name="P5">282/316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20" office:value-type="string">
            <text:p text:style-name="P5">98</text:p>
          </table:table-cell>
          <table:table-cell table:style-name="Таблица45.G20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Музыка </text:p>
          </table:table-cell>
          <table:table-cell table:style-name="Таблица45.A1" office:value-type="string">
            <text:p text:style-name="P5">5 - 8</text:p>
          </table:table-cell>
          <table:table-cell table:style-name="Таблица45.A1" office:value-type="string">
            <text:p text:style-name="P5">141</text:p>
          </table:table-cell>
          <table:table-cell table:style-name="Таблица45.A1" office:value-type="string">
            <text:p text:style-name="P5">141</text:p>
          </table:table-cell>
          <table:table-cell table:style-name="Таблица45.E1" office:value-type="string">
            <text:p text:style-name="P5">98</text:p>
          </table:table-cell>
          <table:table-cell table:style-name="Таблица45.F21" office:value-type="string">
            <text:p text:style-name="P5">92</text:p>
          </table:table-cell>
          <table:table-cell table:style-name="Таблица45.G21" office:value-type="string">
            <text:p text:style-name="P5">100</text:p>
          </table:table-cell>
        </table:table-row>
        <table:table-row table:style-name="Таблица45.1">
          <table:table-cell table:style-name="Таблица45.A1" office:value-type="string">
            <text:p text:style-name="P5">Физкультура </text:p>
          </table:table-cell>
          <table:table-cell table:style-name="Таблица45.A1" office:value-type="string">
            <text:p text:style-name="P5">5 - 9</text:p>
          </table:table-cell>
          <table:table-cell table:style-name="Таблица45.A1" office:value-type="string">
            <text:p text:style-name="P5">525</text:p>
          </table:table-cell>
          <table:table-cell table:style-name="Таблица45.A1" office:value-type="string">
            <text:p text:style-name="P5">525</text:p>
          </table:table-cell>
          <table:table-cell table:style-name="Таблица45.E1" office:value-type="string">
            <text:p text:style-name="P5">99</text:p>
          </table:table-cell>
          <table:table-cell table:style-name="Таблица45.F22" office:value-type="string">
            <text:p text:style-name="P5">99</text:p>
          </table:table-cell>
          <table:table-cell table:style-name="Таблица45.G22" office:value-type="string">
            <text:p text:style-name="P5">100</text:p>
          </table:table-cell>
        </table:table-row>
      </table:table>
      <text:p text:style-name="P323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 table:style-name="Таблица46.1">
          <table:table-cell table:style-name="Таблица46.A1" office:value-type="string">
            <text:p text:style-name="P5">№</text:p>
          </table:table-cell>
          <table:table-cell table:style-name="Таблица46.A1" office:value-type="string">
            <text:p text:style-name="P5">ФИО учителя</text:p>
          </table:table-cell>
          <table:table-cell table:style-name="Таблица46.A1" office:value-type="string">
            <text:p text:style-name="P5">Класс</text:p>
          </table:table-cell>
          <table:table-cell table:style-name="Таблица46.A1" office:value-type="string">
            <text:p text:style-name="P5">План</text:p>
          </table:table-cell>
          <table:table-cell table:style-name="Таблица46.A1" office:value-type="string">
            <text:p text:style-name="P5">Дано</text:p>
          </table:table-cell>
          <table:table-cell table:style-name="Таблица46.F1" office:value-type="string">
            <text:p text:style-name="P5">% выполнения</text:p>
          </table:table-cell>
        </table:table-row>
        <table:table-row table:style-name="Таблица46.1">
          <table:table-cell table:style-name="Таблица46.A1" office:value-type="string">
            <text:p text:style-name="P5">1</text:p>
          </table:table-cell>
          <table:table-cell table:style-name="Таблица46.A1" office:value-type="string">
            <text:p text:style-name="P5"><text:s/>Ануфриева Н.Н.</text:p>
          </table:table-cell>
          <table:table-cell table:style-name="Таблица46.A1" office:value-type="string">
            <text:p text:style-name="P5">Коми яз., лит.</text:p>
          </table:table-cell>
          <table:table-cell table:style-name="Таблица46.A1" office:value-type="string">
            <text:p text:style-name="P5">472</text:p>
          </table:table-cell>
          <table:table-cell table:style-name="Таблица46.A1" office:value-type="string">
            <text:p text:style-name="P5">472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2</text:p>
          </table:table-cell>
          <table:table-cell table:style-name="Таблица46.A1" office:value-type="string">
            <text:p text:style-name="P5">Рочева Т.В.</text:p>
          </table:table-cell>
          <table:table-cell table:style-name="Таблица46.A1" office:value-type="string">
            <text:p text:style-name="P5">Русс.лит, МХК</text:p>
          </table:table-cell>
          <table:table-cell table:style-name="Таблица46.A1" office:value-type="string">
            <text:p text:style-name="P5">175</text:p>
          </table:table-cell>
          <table:table-cell table:style-name="Таблица46.A1" office:value-type="string">
            <text:p text:style-name="P5">175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3</text:p>
          </table:table-cell>
          <table:table-cell table:style-name="Таблица46.A1" office:value-type="string">
            <text:p text:style-name="P5">Рочева О.Я.</text:p>
          </table:table-cell>
          <table:table-cell table:style-name="Таблица46.A1" office:value-type="string">
            <text:p text:style-name="P5">ИЗО, техн.</text:p>
          </table:table-cell>
          <table:table-cell table:style-name="Таблица46.A1" office:value-type="string">
            <text:p text:style-name="P5">387</text:p>
          </table:table-cell>
          <table:table-cell table:style-name="Таблица46.A1" office:value-type="string">
            <text:p text:style-name="P5">387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4</text:p>
          </table:table-cell>
          <table:table-cell table:style-name="Таблица46.A1" office:value-type="string">
            <text:p text:style-name="P5">Карпенко В.А.</text:p>
          </table:table-cell>
          <table:table-cell table:style-name="Таблица46.A1" office:value-type="string">
            <text:p text:style-name="P5">Коми яз., лит. Русс.яз., лит.</text:p>
          </table:table-cell>
          <table:table-cell table:style-name="Таблица46.A1" office:value-type="string">
            <text:p text:style-name="P5">776</text:p>
          </table:table-cell>
          <table:table-cell table:style-name="Таблица46.A1" office:value-type="string">
            <text:p text:style-name="P5">776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5</text:p>
          </table:table-cell>
          <table:table-cell table:style-name="Таблица46.A1" office:value-type="string">
            <text:p text:style-name="P5">Игнатова Л.В.</text:p>
          </table:table-cell>
          <table:table-cell table:style-name="Таблица46.A1" office:value-type="string">
            <text:p text:style-name="P5">математика</text:p>
          </table:table-cell>
          <table:table-cell table:style-name="Таблица46.A1" office:value-type="string">
            <text:p text:style-name="P5">700</text:p>
          </table:table-cell>
          <table:table-cell table:style-name="Таблица46.A1" office:value-type="string">
            <text:p text:style-name="P5">700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6</text:p>
          </table:table-cell>
          <table:table-cell table:style-name="Таблица46.A1" office:value-type="string">
            <text:p text:style-name="P5">Ануфриев Д.Е.</text:p>
          </table:table-cell>
          <table:table-cell table:style-name="Таблица46.A1" office:value-type="string">
            <text:p text:style-name="P5">Мат.,хим., ОБЖ</text:p>
          </table:table-cell>
          <table:table-cell table:style-name="Таблица46.A1" office:value-type="string">
            <text:p text:style-name="P5">175+70+140</text:p>
          </table:table-cell>
          <table:table-cell table:style-name="Таблица46.A1" office:value-type="string">
            <text:p text:style-name="P5">175+70+140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7</text:p>
          </table:table-cell>
          <table:table-cell table:style-name="Таблица46.A1" office:value-type="string">
            <text:p text:style-name="P5">Игнатов Р.И.</text:p>
          </table:table-cell>
          <table:table-cell table:style-name="Таблица46.A1" office:value-type="string">
            <text:p text:style-name="P5">Физика, инфор.</text:p>
          </table:table-cell>
          <table:table-cell table:style-name="Таблица46.A1" office:value-type="string">
            <text:p text:style-name="P5">244+105</text:p>
          </table:table-cell>
          <table:table-cell table:style-name="Таблица46.A1" office:value-type="string">
            <text:p text:style-name="P5">244+105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8</text:p>
          </table:table-cell>
          <table:table-cell table:style-name="Таблица46.A1" office:value-type="string">
            <text:p text:style-name="P33">Филиппова Д.И.</text:p>
          </table:table-cell>
          <table:table-cell table:style-name="Таблица46.A1" office:value-type="string">
            <text:p text:style-name="P5">История, общ.</text:p>
          </table:table-cell>
          <table:table-cell table:style-name="Таблица46.A1" office:value-type="string">
            <text:p text:style-name="P5">484</text:p>
          </table:table-cell>
          <table:table-cell table:style-name="Таблица46.A1" office:value-type="string">
            <text:p text:style-name="P5">484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9</text:p>
          </table:table-cell>
          <table:table-cell table:style-name="Таблица46.A1" office:value-type="string">
            <text:p text:style-name="P5">Ануфриева В.В.</text:p>
          </table:table-cell>
          <table:table-cell table:style-name="Таблица46.A1" office:value-type="string">
            <text:p text:style-name="P5">Биол., геогр.</text:p>
          </table:table-cell>
          <table:table-cell table:style-name="Таблица46.A1" office:value-type="string">
            <text:p text:style-name="P5">525</text:p>
          </table:table-cell>
          <table:table-cell table:style-name="Таблица46.A1" office:value-type="string">
            <text:p text:style-name="P5">525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10</text:p>
          </table:table-cell>
          <table:table-cell table:style-name="Таблица46.A1" office:value-type="string">
            <text:p text:style-name="P5">Ануфриева Е.Е.</text:p>
          </table:table-cell>
          <table:table-cell table:style-name="Таблица46.A1" office:value-type="string">
            <text:p text:style-name="P5">музыка</text:p>
          </table:table-cell>
          <table:table-cell table:style-name="Таблица46.A1" office:value-type="string">
            <text:p text:style-name="P5">141</text:p>
          </table:table-cell>
          <table:table-cell table:style-name="Таблица46.A1" office:value-type="string">
            <text:p text:style-name="P5">141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11</text:p>
          </table:table-cell>
          <table:table-cell table:style-name="Таблица46.A1" office:value-type="string">
            <text:p text:style-name="P5">Рочев А.И.</text:p>
          </table:table-cell>
          <table:table-cell table:style-name="Таблица46.A1" office:value-type="string">
            <text:p text:style-name="P5">Техн., физк.</text:p>
          </table:table-cell>
          <table:table-cell table:style-name="Таблица46.A1" office:value-type="string">
            <text:p text:style-name="P5">841</text:p>
          </table:table-cell>
          <table:table-cell table:style-name="Таблица46.A1" office:value-type="string">
            <text:p text:style-name="P5">841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12</text:p>
          </table:table-cell>
          <table:table-cell table:style-name="Таблица46.A1" office:value-type="string">
            <text:p text:style-name="P5">Чупрова Н.В.</text:p>
          </table:table-cell>
          <table:table-cell table:style-name="Таблица46.A1" office:value-type="string">
            <text:p text:style-name="P5">Англ.язык</text:p>
          </table:table-cell>
          <table:table-cell table:style-name="Таблица46.A1" office:value-type="string">
            <text:p text:style-name="P5">525</text:p>
          </table:table-cell>
          <table:table-cell table:style-name="Таблица46.A1" office:value-type="string">
            <text:p text:style-name="P5">525</text:p>
          </table:table-cell>
          <table:table-cell table:style-name="Таблица46.F1" office:value-type="string">
            <text:p text:style-name="P5">100</text:p>
          </table:table-cell>
        </table:table-row>
        <table:table-row table:style-name="Таблица46.1">
          <table:table-cell table:style-name="Таблица46.A1" office:value-type="string">
            <text:p text:style-name="P5">13</text:p>
          </table:table-cell>
          <table:table-cell table:style-name="Таблица46.A1" office:value-type="string">
            <text:p text:style-name="P5">Агафонова О.В.</text:p>
          </table:table-cell>
          <table:table-cell table:style-name="Таблица46.A1" office:value-type="string">
            <text:p text:style-name="P5">Русс.яз., лит.</text:p>
          </table:table-cell>
          <table:table-cell table:style-name="Таблица46.A1" office:value-type="string">
            <text:p text:style-name="P5">324</text:p>
          </table:table-cell>
          <table:table-cell table:style-name="Таблица46.A1" office:value-type="string">
            <text:p text:style-name="P5">324</text:p>
          </table:table-cell>
          <table:table-cell table:style-name="Таблица46.F1" office:value-type="string">
            <text:p text:style-name="P5">100</text:p>
          </table:table-cell>
        </table:table-row>
      </table:table>
      <text:p text:style-name="P411"><text:soft-page-break/>Среднее общее образование</text:p>
      <text:p text:style-name="P411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C"/>
        <table:table-column table:style-name="Таблица47.D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5">Предмет</text:p>
          </table:table-cell>
          <table:table-cell table:style-name="Таблица47.A1" table:number-rows-spanned="2" office:value-type="string">
            <text:p text:style-name="P5">Класс</text:p>
          </table:table-cell>
          <table:table-cell table:style-name="Таблица47.A1" table:number-rows-spanned="2" office:value-type="string">
            <text:p text:style-name="P5">План</text:p>
          </table:table-cell>
          <table:table-cell table:style-name="Таблица47.A1" table:number-rows-spanned="2" office:value-type="string">
            <text:p text:style-name="P5">Дано</text:p>
          </table:table-cell>
          <table:table-cell table:style-name="Таблица47.E1" table:number-columns-spanned="3" office:value-type="string">
            <text:p text:style-name="P5">% выполнения</text:p>
          </table:table-cell>
          <table:covered-table-cell/>
          <table:covered-table-cell/>
        </table:table-row>
        <table:table-row table:style-name="Таблица47.1">
          <table:covered-table-cell/>
          <table:covered-table-cell/>
          <table:covered-table-cell/>
          <table:covered-table-cell/>
          <table:table-cell table:style-name="Таблица47.E1" office:value-type="string">
            <text:p text:style-name="P5">2020 - 2021</text:p>
          </table:table-cell>
          <table:table-cell table:style-name="Таблица47.F2" office:value-type="string">
            <text:p text:style-name="P5">2021 - 2022</text:p>
          </table:table-cell>
          <table:table-cell table:style-name="Таблица47.G2" office:value-type="string">
            <text:p text:style-name="P13">2022-2023</text:p>
          </table:table-cell>
        </table:table-row>
        <table:table-row table:style-name="Таблица47.1">
          <table:table-cell table:style-name="Таблица47.A1" office:value-type="string">
            <text:p text:style-name="P5">Русский язык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210</text:p>
          </table:table-cell>
          <table:table-cell table:style-name="Таблица47.A1" office:value-type="string">
            <text:p text:style-name="P5">210</text:p>
          </table:table-cell>
          <table:table-cell table:style-name="Таблица47.E1" office:value-type="string">
            <text:p text:style-name="P5">98</text:p>
          </table:table-cell>
          <table:table-cell table:style-name="Таблица47.F3" office:value-type="string">
            <text:p text:style-name="P5">99</text:p>
          </table:table-cell>
          <table:table-cell table:style-name="Таблица47.G3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Литература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241</text:p>
          </table:table-cell>
          <table:table-cell table:style-name="Таблица47.A1" office:value-type="string">
            <text:p text:style-name="P5">241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4" office:value-type="string">
            <text:p text:style-name="P5">98</text:p>
          </table:table-cell>
          <table:table-cell table:style-name="Таблица47.G4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Родная лит. (коми)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136</text:p>
          </table:table-cell>
          <table:table-cell table:style-name="Таблица47.A1" office:value-type="string">
            <text:p text:style-name="P5">136</text:p>
          </table:table-cell>
          <table:table-cell table:style-name="Таблица47.E1" office:value-type="string">
            <text:p text:style-name="P5">99</text:p>
          </table:table-cell>
          <table:table-cell table:style-name="Таблица47.F5" office:value-type="string">
            <text:p text:style-name="P5">100</text:p>
          </table:table-cell>
          <table:table-cell table:style-name="Таблица47.G5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Английский язык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210</text:p>
          </table:table-cell>
          <table:table-cell table:style-name="Таблица47.A1" office:value-type="string">
            <text:p text:style-name="P5">210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6" office:value-type="string">
            <text:p text:style-name="P5">98</text:p>
          </table:table-cell>
          <table:table-cell table:style-name="Таблица47.G6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История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140</text:p>
          </table:table-cell>
          <table:table-cell table:style-name="Таблица47.A1" office:value-type="string">
            <text:p text:style-name="P5">140</text:p>
          </table:table-cell>
          <table:table-cell table:style-name="Таблица47.E1" office:value-type="string">
            <text:p text:style-name="P5">96</text:p>
          </table:table-cell>
          <table:table-cell table:style-name="Таблица47.F7" office:value-type="string">
            <text:p text:style-name="P5">94</text:p>
          </table:table-cell>
          <table:table-cell table:style-name="Таблица47.G7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Обществознание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140</text:p>
          </table:table-cell>
          <table:table-cell table:style-name="Таблица47.A1" office:value-type="string">
            <text:p text:style-name="P5">140</text:p>
          </table:table-cell>
          <table:table-cell table:style-name="Таблица47.E1" office:value-type="string">
            <text:p text:style-name="P5">96</text:p>
          </table:table-cell>
          <table:table-cell table:style-name="Таблица47.F8" office:value-type="string">
            <text:p text:style-name="P5">94</text:p>
          </table:table-cell>
          <table:table-cell table:style-name="Таблица47.G8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Математика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350</text:p>
          </table:table-cell>
          <table:table-cell table:style-name="Таблица47.A1" office:value-type="string">
            <text:p text:style-name="P5">350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9" office:value-type="string">
            <text:p text:style-name="P5">99</text:p>
          </table:table-cell>
          <table:table-cell table:style-name="Таблица47.G9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Биология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138</text:p>
          </table:table-cell>
          <table:table-cell table:style-name="Таблица47.A1" office:value-type="string">
            <text:p text:style-name="P5">138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0" office:value-type="string">
            <text:p text:style-name="P5">97</text:p>
          </table:table-cell>
          <table:table-cell table:style-name="Таблица47.G10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Химия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104</text:p>
          </table:table-cell>
          <table:table-cell table:style-name="Таблица47.A1" office:value-type="string">
            <text:p text:style-name="P5">104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1" office:value-type="string">
            <text:p text:style-name="P5">95</text:p>
          </table:table-cell>
          <table:table-cell table:style-name="Таблица47.G11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Информатика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2" office:value-type="string">
            <text:p text:style-name="P5">100</text:p>
          </table:table-cell>
          <table:table-cell table:style-name="Таблица47.G12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География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3" office:value-type="string">
            <text:p text:style-name="P5">97</text:p>
          </table:table-cell>
          <table:table-cell table:style-name="Таблица47.G13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Физика </text:p>
          </table:table-cell>
          <table:table-cell table:style-name="Таблица47.A1" office:value-type="string">
            <text:p text:style-name="P5">10 - <text:span text:style-name="T91">11</text:span></text:p>
          </table:table-cell>
          <table:table-cell table:style-name="Таблица47.A1" office:value-type="string">
            <text:p text:style-name="P33">138</text:p>
          </table:table-cell>
          <table:table-cell table:style-name="Таблица47.A1" office:value-type="string">
            <text:p text:style-name="P33">138</text:p>
          </table:table-cell>
          <table:table-cell table:style-name="Таблица47.E1" office:value-type="string">
            <text:p text:style-name="P5"/>
          </table:table-cell>
          <table:table-cell table:style-name="Таблица47.F14" office:value-type="string">
            <text:p text:style-name="P5">97</text:p>
          </table:table-cell>
          <table:table-cell table:style-name="Таблица47.G14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ОБЖ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5" office:value-type="string">
            <text:p text:style-name="P5">100</text:p>
          </table:table-cell>
          <table:table-cell table:style-name="Таблица47.G15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Физкультура 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210</text:p>
          </table:table-cell>
          <table:table-cell table:style-name="Таблица47.A1" office:value-type="string">
            <text:p text:style-name="P5">210</text:p>
          </table:table-cell>
          <table:table-cell table:style-name="Таблица47.E1" office:value-type="string">
            <text:p text:style-name="P5">99</text:p>
          </table:table-cell>
          <table:table-cell table:style-name="Таблица47.F16" office:value-type="string">
            <text:p text:style-name="P5">100</text:p>
          </table:table-cell>
          <table:table-cell table:style-name="Таблица47.G16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МХК</text:p>
          </table:table-cell>
          <table:table-cell table:style-name="Таблица47.A1" office:value-type="string">
            <text:p text:style-name="P5">10 - 11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A1" office:value-type="string">
            <text:p text:style-name="P5">70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7" office:value-type="string">
            <text:p text:style-name="P5">100</text:p>
          </table:table-cell>
          <table:table-cell table:style-name="Таблица47.G17" office:value-type="string">
            <text:p text:style-name="P5">100</text:p>
          </table:table-cell>
        </table:table-row>
        <table:table-row table:style-name="Таблица47.1">
          <table:table-cell table:style-name="Таблица47.A1" office:value-type="string">
            <text:p text:style-name="P5">Астрономия</text:p>
          </table:table-cell>
          <table:table-cell table:style-name="Таблица47.A1" office:value-type="string">
            <text:p text:style-name="P5">10 </text:p>
          </table:table-cell>
          <table:table-cell table:style-name="Таблица47.A1" office:value-type="string">
            <text:p text:style-name="P5">36</text:p>
          </table:table-cell>
          <table:table-cell table:style-name="Таблица47.A1" office:value-type="string">
            <text:p text:style-name="P5">36</text:p>
          </table:table-cell>
          <table:table-cell table:style-name="Таблица47.E1" office:value-type="string">
            <text:p text:style-name="P5">97</text:p>
          </table:table-cell>
          <table:table-cell table:style-name="Таблица47.F18" office:value-type="string">
            <text:p text:style-name="P5">97</text:p>
          </table:table-cell>
          <table:table-cell table:style-name="Таблица47.G18" office:value-type="string">
            <text:p text:style-name="P5">100</text:p>
          </table:table-cell>
        </table:table-row>
      </table:table>
      <text:p text:style-name="P24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5">№</text:p>
          </table:table-cell>
          <table:table-cell table:style-name="Таблица48.A1" office:value-type="string">
            <text:p text:style-name="P5">ФИО учителя</text:p>
          </table:table-cell>
          <table:table-cell table:style-name="Таблица48.A1" office:value-type="string">
            <text:p text:style-name="P5">Класс</text:p>
          </table:table-cell>
          <table:table-cell table:style-name="Таблица48.A1" office:value-type="string">
            <text:p text:style-name="P5">План</text:p>
          </table:table-cell>
          <table:table-cell table:style-name="Таблица48.A1" office:value-type="string">
            <text:p text:style-name="P5">Дано</text:p>
          </table:table-cell>
          <table:table-cell table:style-name="Таблица48.F1" office:value-type="string">
            <text:p text:style-name="P5">% выполнения</text:p>
          </table:table-cell>
        </table:table-row>
        <table:table-row table:style-name="Таблица48.1">
          <table:table-cell table:style-name="Таблица48.A1" office:value-type="string">
            <text:p text:style-name="P5">1</text:p>
          </table:table-cell>
          <table:table-cell table:style-name="Таблица48.A1" office:value-type="string">
            <text:p text:style-name="P5"><text:s/>Ануфриева Н.Н.</text:p>
          </table:table-cell>
          <table:table-cell table:style-name="Таблица48.A1" office:value-type="string">
            <text:p text:style-name="P5">Коми лит.</text:p>
          </table:table-cell>
          <table:table-cell table:style-name="Таблица48.A1" office:value-type="string">
            <text:p text:style-name="P5">105</text:p>
          </table:table-cell>
          <table:table-cell table:style-name="Таблица48.A1" office:value-type="string">
            <text:p text:style-name="P5">105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2</text:p>
          </table:table-cell>
          <table:table-cell table:style-name="Таблица48.A1" office:value-type="string">
            <text:p text:style-name="P5">Рочева Т.В.</text:p>
          </table:table-cell>
          <table:table-cell table:style-name="Таблица48.A1" office:value-type="string">
            <text:p text:style-name="P5">Русс.лит, МХК</text:p>
          </table:table-cell>
          <table:table-cell table:style-name="Таблица48.A1" office:value-type="string">
            <text:p text:style-name="P5">206</text:p>
          </table:table-cell>
          <table:table-cell table:style-name="Таблица48.A1" office:value-type="string">
            <text:p text:style-name="P5">206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3</text:p>
          </table:table-cell>
          <table:table-cell table:style-name="Таблица48.A1" office:value-type="string">
            <text:p text:style-name="P5">Агафонова О.В.</text:p>
          </table:table-cell>
          <table:table-cell table:style-name="Таблица48.A1" office:value-type="string">
            <text:p text:style-name="P5">Русс.яз., лит.</text:p>
          </table:table-cell>
          <table:table-cell table:style-name="Таблица48.A1" office:value-type="string">
            <text:p text:style-name="P5">315</text:p>
          </table:table-cell>
          <table:table-cell table:style-name="Таблица48.A1" office:value-type="string">
            <text:p text:style-name="P5">315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4</text:p>
          </table:table-cell>
          <table:table-cell table:style-name="Таблица48.A1" office:value-type="string">
            <text:p text:style-name="P5">Карпенко В.А.</text:p>
          </table:table-cell>
          <table:table-cell table:style-name="Таблица48.A1" office:value-type="string">
            <text:p text:style-name="P5">Коми лит. </text:p>
          </table:table-cell>
          <table:table-cell table:style-name="Таблица48.A1" office:value-type="string">
            <text:p text:style-name="P5">68</text:p>
          </table:table-cell>
          <table:table-cell table:style-name="Таблица48.A1" office:value-type="string">
            <text:p text:style-name="P5">68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5</text:p>
          </table:table-cell>
          <table:table-cell table:style-name="Таблица48.A1" office:value-type="string">
            <text:p text:style-name="P5">Игнатова Л.В.</text:p>
          </table:table-cell>
          <table:table-cell table:style-name="Таблица48.A1" office:value-type="string">
            <text:p text:style-name="P25"><text:span text:style-name="T8">Матем</text:span><text:span text:style-name="T62">атика</text:span></text:p>
          </table:table-cell>
          <table:table-cell table:style-name="Таблица48.A1" office:value-type="string">
            <text:p text:style-name="P5">180</text:p>
          </table:table-cell>
          <table:table-cell table:style-name="Таблица48.A1" office:value-type="string">
            <text:p text:style-name="P5">180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6</text:p>
          </table:table-cell>
          <table:table-cell table:style-name="Таблица48.A1" office:value-type="string">
            <text:p text:style-name="P5">Ануфриев Д.Е.</text:p>
          </table:table-cell>
          <table:table-cell table:style-name="Таблица48.A1" office:value-type="string">
            <text:p text:style-name="P5">химия, ОБЖ</text:p>
          </table:table-cell>
          <table:table-cell table:style-name="Таблица48.A1" office:value-type="string">
            <text:p text:style-name="P5">104+70</text:p>
          </table:table-cell>
          <table:table-cell table:style-name="Таблица48.A1" office:value-type="string">
            <text:p text:style-name="P5">104+70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7</text:p>
          </table:table-cell>
          <table:table-cell table:style-name="Таблица48.A1" office:value-type="string">
            <text:p text:style-name="P5">Игнатов Р.И.</text:p>
          </table:table-cell>
          <table:table-cell table:style-name="Таблица48.A1" office:value-type="string">
            <text:p text:style-name="P5">Физика, инфор.</text:p>
          </table:table-cell>
          <table:table-cell table:style-name="Таблица48.A1" office:value-type="string">
            <text:p text:style-name="P5">72+70</text:p>
          </table:table-cell>
          <table:table-cell table:style-name="Таблица48.A1" office:value-type="string">
            <text:p text:style-name="P5">72+70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8</text:p>
          </table:table-cell>
          <table:table-cell table:style-name="Таблица48.A1" office:value-type="string">
            <text:p text:style-name="P33">Филиппова Д.И.</text:p>
          </table:table-cell>
          <table:table-cell table:style-name="Таблица48.A1" office:value-type="string">
            <text:p text:style-name="P5">История, общ.</text:p>
          </table:table-cell>
          <table:table-cell table:style-name="Таблица48.A1" office:value-type="string">
            <text:p text:style-name="P5">280</text:p>
          </table:table-cell>
          <table:table-cell table:style-name="Таблица48.A1" office:value-type="string">
            <text:p text:style-name="P5">280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9</text:p>
          </table:table-cell>
          <table:table-cell table:style-name="Таблица48.A1" office:value-type="string">
            <text:p text:style-name="P5">Ануфриева В.В.</text:p>
          </table:table-cell>
          <table:table-cell table:style-name="Таблица48.A1" office:value-type="string">
            <text:p text:style-name="P5">Биол., геогр.</text:p>
          </table:table-cell>
          <table:table-cell table:style-name="Таблица48.A1" office:value-type="string">
            <text:p text:style-name="P5">208</text:p>
          </table:table-cell>
          <table:table-cell table:style-name="Таблица48.A1" office:value-type="string">
            <text:p text:style-name="P5">208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10</text:p>
          </table:table-cell>
          <table:table-cell table:style-name="Таблица48.A1" office:value-type="string">
            <text:p text:style-name="P33">Чупрова Н.В.</text:p>
          </table:table-cell>
          <table:table-cell table:style-name="Таблица48.A1" office:value-type="string">
            <text:p text:style-name="P5">Англ.язык</text:p>
          </table:table-cell>
          <table:table-cell table:style-name="Таблица48.A1" office:value-type="string">
            <text:p text:style-name="P5">210</text:p>
          </table:table-cell>
          <table:table-cell table:style-name="Таблица48.A1" office:value-type="string">
            <text:p text:style-name="P5">210</text:p>
          </table:table-cell>
          <table:table-cell table:style-name="Таблица48.F1" office:value-type="string">
            <text:p text:style-name="P5">100</text:p>
          </table:table-cell>
        </table:table-row>
        <table:table-row table:style-name="Таблица48.1">
          <table:table-cell table:style-name="Таблица48.A1" office:value-type="string">
            <text:p text:style-name="P5">11</text:p>
          </table:table-cell>
          <table:table-cell table:style-name="Таблица48.A1" office:value-type="string">
            <text:p text:style-name="P5">Рочев А.И.</text:p>
          </table:table-cell>
          <table:table-cell table:style-name="Таблица48.A1" office:value-type="string">
            <text:p text:style-name="P5">Физкультура </text:p>
          </table:table-cell>
          <table:table-cell table:style-name="Таблица48.A1" office:value-type="string">
            <text:p text:style-name="P5">210</text:p>
          </table:table-cell>
          <table:table-cell table:style-name="Таблица48.A1" office:value-type="string">
            <text:p text:style-name="P5">210</text:p>
          </table:table-cell>
          <table:table-cell table:style-name="Таблица48.F1" office:value-type="string">
            <text:p text:style-name="P5">100</text:p>
          </table:table-cell>
        </table:table-row>
      </table:table>
      <text:p text:style-name="P128"/>
      <text:p text:style-name="P75">2.3. Дополнительные образовательные программы (в соответствии с запросами обучающихся и родителей).</text:p>
      <text:p text:style-name="P89">Дополнительные образовательные программы реализовывались в течение учебного года в рамках факультативных, элективных, метапредметных курсов.</text:p>
      <text:p text:style-name="P155"><text:soft-page-break/>Запросы обучающихся и родителей определялись в основном повышением качества подготовки к ЕГЭ, профессиональным самоопределением и общекультурным развитием. </text:p>
      <text:p text:style-name="P155">В течение года в 10 – 11 классах велись факультативные курсы:</text:p>
      <text:p text:style-name="P155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string">
            <text:p text:style-name="P5">Класс</text:p>
          </table:table-cell>
          <table:table-cell table:style-name="Таблица49.A1" office:value-type="string">
            <text:p text:style-name="P5">Курс</text:p>
          </table:table-cell>
          <table:table-cell table:style-name="Таблица49.A1" office:value-type="string">
            <text:p text:style-name="P5">Руководитель</text:p>
          </table:table-cell>
          <table:table-cell table:style-name="Таблица49.A1" office:value-type="string">
            <text:p text:style-name="P5">План</text:p>
          </table:table-cell>
          <table:table-cell table:style-name="Таблица49.E1" office:value-type="string">
            <text:p text:style-name="P5">Дано</text:p>
          </table:table-cell>
        </table:table-row>
        <table:table-row table:style-name="Таблица49.1">
          <table:table-cell table:style-name="Таблица49.A1" table:number-rows-spanned="4" office:value-type="string">
            <text:p text:style-name="P13">10</text:p>
          </table:table-cell>
          <table:table-cell table:style-name="Таблица49.A1" office:value-type="string">
            <text:p text:style-name="P13">Практическая биология.</text:p>
          </table:table-cell>
          <table:table-cell table:style-name="Таблица49.A1" office:value-type="string">
            <text:p text:style-name="P13">Ануфриева В.В.</text:p>
          </table:table-cell>
          <table:table-cell table:style-name="Таблица49.A1" office:value-type="string">
            <text:p text:style-name="P13">35</text:p>
          </table:table-cell>
          <table:table-cell table:style-name="Таблица49.E1" office:value-type="string">
            <text:p text:style-name="P13">34</text:p>
          </table:table-cell>
        </table:table-row>
        <table:table-row table:style-name="Таблица49.1">
          <table:covered-table-cell/>
          <table:table-cell table:style-name="Таблица49.B3" office:value-type="string">
            <text:p text:style-name="P13">Практикум по географии</text:p>
          </table:table-cell>
          <table:table-cell table:style-name="Таблица49.B3" office:value-type="string">
            <text:p text:style-name="P13">Ануфриева В.В.</text:p>
          </table:table-cell>
          <table:table-cell table:style-name="Таблица49.B3" office:value-type="string">
            <text:p text:style-name="P13">35</text:p>
          </table:table-cell>
          <table:table-cell table:style-name="Таблица49.E3" office:value-type="string">
            <text:p text:style-name="P13">35</text:p>
          </table:table-cell>
        </table:table-row>
        <table:table-row table:style-name="Таблица49.1">
          <table:covered-table-cell/>
          <table:table-cell table:style-name="Таблица49.B3" office:value-type="string">
            <text:p text:style-name="P13">Практическая математика</text:p>
          </table:table-cell>
          <table:table-cell table:style-name="Таблица49.B3" office:value-type="string">
            <text:p text:style-name="P13">Игнатова Л.В.</text:p>
          </table:table-cell>
          <table:table-cell table:style-name="Таблица49.B3" office:value-type="string">
            <text:p text:style-name="P13">35</text:p>
          </table:table-cell>
          <table:table-cell table:style-name="Таблица49.E3" office:value-type="string">
            <text:p text:style-name="P13">35</text:p>
          </table:table-cell>
        </table:table-row>
        <table:table-row table:style-name="Таблица49.1">
          <table:covered-table-cell/>
          <table:table-cell table:style-name="Таблица49.B3" office:value-type="string">
            <text:p text:style-name="P13">Основы права</text:p>
          </table:table-cell>
          <table:table-cell table:style-name="Таблица49.B3" office:value-type="string">
            <text:p text:style-name="P13">Филиппова Д.И.</text:p>
          </table:table-cell>
          <table:table-cell table:style-name="Таблица49.B3" office:value-type="string">
            <text:p text:style-name="P13">35</text:p>
          </table:table-cell>
          <table:table-cell table:style-name="Таблица49.E3" office:value-type="string">
            <text:p text:style-name="P13">34</text:p>
          </table:table-cell>
        </table:table-row>
        <table:table-row table:style-name="Таблица49.1">
          <table:table-cell table:style-name="Таблица49.A1" table:number-rows-spanned="3" office:value-type="string">
            <text:p text:style-name="P5">11</text:p>
          </table:table-cell>
          <table:table-cell table:style-name="Таблица49.A1" office:value-type="string">
            <text:p text:style-name="P13">Практическая математика</text:p>
          </table:table-cell>
          <table:table-cell table:style-name="Таблица49.A1" office:value-type="string">
            <text:p text:style-name="P13">Игнатова Л.В.</text:p>
          </table:table-cell>
          <table:table-cell table:style-name="Таблица49.A1" office:value-type="string">
            <text:p text:style-name="P13">34</text:p>
          </table:table-cell>
          <table:table-cell table:style-name="Таблица49.E1" office:value-type="string">
            <text:p text:style-name="P13">34</text:p>
          </table:table-cell>
        </table:table-row>
        <table:table-row table:style-name="Таблица49.1">
          <table:covered-table-cell/>
          <table:table-cell table:style-name="Таблица49.B3" office:value-type="string">
            <text:p text:style-name="P13">Практикум по физике</text:p>
          </table:table-cell>
          <table:table-cell table:style-name="Таблица49.B3" office:value-type="string">
            <text:p text:style-name="P13">Игнатов Р.И.</text:p>
          </table:table-cell>
          <table:table-cell table:style-name="Таблица49.B3" office:value-type="string">
            <text:p text:style-name="P13">34</text:p>
          </table:table-cell>
          <table:table-cell table:style-name="Таблица49.E3" office:value-type="string">
            <text:p text:style-name="P13">32</text:p>
          </table:table-cell>
        </table:table-row>
        <table:table-row table:style-name="Таблица49.1">
          <table:covered-table-cell/>
          <table:table-cell table:style-name="Таблица49.B3" office:value-type="string">
            <text:p text:style-name="P13">Практикум по русскому языку</text:p>
          </table:table-cell>
          <table:table-cell table:style-name="Таблица49.B3" office:value-type="string">
            <text:p text:style-name="P13">Агафонова О.В.</text:p>
          </table:table-cell>
          <table:table-cell table:style-name="Таблица49.B3" office:value-type="string">
            <text:p text:style-name="P13">34</text:p>
          </table:table-cell>
          <table:table-cell table:style-name="Таблица49.E3" office:value-type="string">
            <text:p text:style-name="P13">34</text:p>
          </table:table-cell>
        </table:table-row>
      </table:table>
      <text:p text:style-name="P159"><text:s/></text:p>
      <text:p text:style-name="P92">Дополнительное образование в школе реализовывалось через РЦДО, который реализовывал направления:</text:p>
      <text:list xml:id="list225626335" text:style-name="WWNum4">
        <text:list-item>
          <text:p text:style-name="P600">Физкультурно — спортивное</text:p>
        </text:list-item>
        <text:list-item>
          <text:p text:style-name="P601">Художественно — эстетическое</text:p>
        </text:list-item>
        <text:list-item>
          <text:p text:style-name="P601">Научно — техническое</text:p>
        </text:list-item>
        <text:list-item>
          <text:p text:style-name="P601">Туристко — краеведческое</text:p>
        </text:list-item>
        <text:list-item>
          <text:p text:style-name="P601">Культурологические</text:p>
        </text:list-item>
        <text:list-item>
          <text:p text:style-name="P601">Естественно — научное.</text:p>
        </text:list-item>
      </text:list>
      <text:p text:style-name="P565">Через РЦДО в школе работали следующие кружки:</text:p>
      <text:p text:style-name="P56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office:value-type="string">
            <text:p text:style-name="P419">№</text:p>
          </table:table-cell>
          <table:table-cell table:style-name="Таблица50.A1" office:value-type="string">
            <text:p text:style-name="P419">Направление</text:p>
          </table:table-cell>
          <table:table-cell table:style-name="Таблица50.A1" office:value-type="string">
            <text:p text:style-name="P419">Кружок</text:p>
          </table:table-cell>
          <table:table-cell table:style-name="Таблица50.A1" office:value-type="string">
            <text:p text:style-name="P419">Руководитель</text:p>
          </table:table-cell>
          <table:table-cell table:style-name="Таблица50.E1" office:value-type="string">
            <text:p text:style-name="P419">Кол-во обучающихся</text:p>
          </table:table-cell>
        </table:table-row>
        <table:table-row table:style-name="Таблица50.1">
          <table:table-cell table:style-name="Таблица50.A1" office:value-type="string">
            <text:p text:style-name="P419">1</text:p>
          </table:table-cell>
          <table:table-cell table:style-name="Таблица50.A1" office:value-type="string">
            <text:p text:style-name="P419">Краеведческое</text:p>
          </table:table-cell>
          <table:table-cell table:style-name="Таблица50.A1" office:value-type="string">
            <text:p text:style-name="P419">Краеведение</text:p>
          </table:table-cell>
          <table:table-cell table:style-name="Таблица50.A1" office:value-type="string">
            <text:p text:style-name="P419">Ануфриева Н.Н.</text:p>
          </table:table-cell>
          <table:table-cell table:style-name="Таблица50.E1" office:value-type="string">
            <text:p text:style-name="P419">10</text:p>
          </table:table-cell>
        </table:table-row>
        <table:table-row table:style-name="Таблица50.1">
          <table:table-cell table:style-name="Таблица50.A1" office:value-type="string">
            <text:p text:style-name="P419">2</text:p>
          </table:table-cell>
          <table:table-cell table:style-name="Таблица50.A1" office:value-type="string">
            <text:p text:style-name="P419">Культурологическое</text:p>
          </table:table-cell>
          <table:table-cell table:style-name="Таблица50.A1" office:value-type="string">
            <text:p text:style-name="P419">Журналистика</text:p>
          </table:table-cell>
          <table:table-cell table:style-name="Таблица50.A1" office:value-type="string">
            <text:p text:style-name="P419">Агафонова О.В.</text:p>
          </table:table-cell>
          <table:table-cell table:style-name="Таблица50.E1" office:value-type="string">
            <text:p text:style-name="P419">12</text:p>
          </table:table-cell>
        </table:table-row>
        <table:table-row table:style-name="Таблица50.1">
          <table:table-cell table:style-name="Таблица50.A1" office:value-type="string">
            <text:p text:style-name="P419">3</text:p>
          </table:table-cell>
          <table:table-cell table:style-name="Таблица50.A1" office:value-type="string">
            <text:p text:style-name="P419">Естественно - научное</text:p>
          </table:table-cell>
          <table:table-cell table:style-name="Таблица50.A1" office:value-type="string">
            <text:p text:style-name="P419">Экология</text:p>
          </table:table-cell>
          <table:table-cell table:style-name="Таблица50.A1" office:value-type="string">
            <text:p text:style-name="P419">Ануфриев Д.Е.</text:p>
          </table:table-cell>
          <table:table-cell table:style-name="Таблица50.E1" office:value-type="string">
            <text:p text:style-name="P419">12</text:p>
          </table:table-cell>
        </table:table-row>
        <table:table-row table:style-name="Таблица50.1">
          <table:table-cell table:style-name="Таблица50.A1" office:value-type="string">
            <text:p text:style-name="P419">4</text:p>
          </table:table-cell>
          <table:table-cell table:style-name="Таблица50.A1" office:value-type="string">
            <text:p text:style-name="P419">Художественно - эстетическое</text:p>
          </table:table-cell>
          <table:table-cell table:style-name="Таблица50.A1" office:value-type="string">
            <text:p text:style-name="P419">«Зарни кияс»</text:p>
          </table:table-cell>
          <table:table-cell table:style-name="Таблица50.A1" office:value-type="string">
            <text:p text:style-name="P419">Карпенко В.А.</text:p>
          </table:table-cell>
          <table:table-cell table:style-name="Таблица50.E1" office:value-type="string">
            <text:p text:style-name="P419">10</text:p>
          </table:table-cell>
        </table:table-row>
      </table:table>
      <text:p text:style-name="P152"/>
      <text:p text:style-name="P160">2.4. Качество уроков и индивидуальной работы с обучающимися (использование технологий, ИКТ, организация индивидуальной работы с «сильными» и «слабыми» обучающимися).</text:p>
      <text:p text:style-name="P161">Контроль за качеством и эффективностью образовательного процесса осуществлялся в соответствии с планом ВШК.</text:p>
      <text:p text:style-name="P161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236">Предмет</text:p>
          </table:table-cell>
          <table:table-cell table:style-name="Таблица51.A1" office:value-type="string">
            <text:p text:style-name="P236">Количество посещенных уроков</text:p>
          </table:table-cell>
          <table:table-cell table:style-name="Таблица51.C1" office:value-type="string">
            <text:p text:style-name="P236">Выявленные проблемы.</text:p>
            <text:p text:style-name="P236">Работа с педагогом.</text:p>
          </table:table-cell>
        </table:table-row>
        <table:table-row table:style-name="Таблица51.1">
          <table:table-cell table:style-name="Таблица51.C1" table:number-columns-spanned="3" office:value-type="string">
            <text:p text:style-name="P238">Начальная школа</text:p>
          </table:table-cell>
          <table:covered-table-cell/>
          <table:covered-table-cell/>
        </table:table-row>
        <table:table-row table:style-name="Таблица51.1">
          <table:table-cell table:style-name="Таблица51.A3" office:value-type="string">
            <text:p text:style-name="P235">Математика</text:p>
          </table:table-cell>
          <table:table-cell table:style-name="Таблица51.A3" office:value-type="string">
            <text:p text:style-name="P235">6</text:p>
          </table:table-cell>
          <table:table-cell table:style-name="Таблица51.C3" office:value-type="string">
            <text:p text:style-name="P235"/>
          </table:table-cell>
        </table:table-row>
        <table:table-row table:style-name="Таблица51.1">
          <table:table-cell table:style-name="Таблица51.A3" office:value-type="string">
            <text:p text:style-name="P235">Родной язык (коми)</text:p>
          </table:table-cell>
          <table:table-cell table:style-name="Таблица51.A3" office:value-type="string">
            <text:p text:style-name="P235">4</text:p>
          </table:table-cell>
          <table:table-cell table:style-name="Таблица51.C3" office:value-type="string">
            <text:p text:style-name="P235"/>
          </table:table-cell>
        </table:table-row>
        <table:table-row table:style-name="Таблица51.1">
          <table:table-cell table:style-name="Таблица51.A3" office:value-type="string">
            <text:p text:style-name="P225">Окружающий мир</text:p>
          </table:table-cell>
          <table:table-cell table:style-name="Таблица51.A3" office:value-type="string">
            <text:p text:style-name="P225">6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25">Английский язык</text:p>
          </table:table-cell>
          <table:table-cell table:style-name="Таблица51.A3" office:value-type="string">
            <text:p text:style-name="P225">3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25">Литературное чтение</text:p>
          </table:table-cell>
          <table:table-cell table:style-name="Таблица51.A3" office:value-type="string">
            <text:p text:style-name="P225">4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C3" table:number-columns-spanned="3" office:value-type="string">
            <text:p text:style-name="P229">Основная школа</text:p>
          </table:table-cell>
          <table:covered-table-cell/>
          <table:covered-table-cell/>
        </table:table-row>
        <text:soft-page-break/>
        <table:table-row table:style-name="Таблица51.1">
          <table:table-cell table:style-name="Таблица51.A3" office:value-type="string">
            <text:p text:style-name="P240"><text:span text:style-name="T127">Алгебра</text:span><text:span text:style-name="T171"> /</text:span><text:span text:style-name="T127">Геометрия</text:span></text:p>
          </table:table-cell>
          <table:table-cell table:style-name="Таблица51.A3" office:value-type="string">
            <text:p text:style-name="P231">8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40"><text:span text:style-name="T127">История</text:span><text:span text:style-name="T171"> /</text:span><text:span text:style-name="T127">Обществознание</text:span></text:p>
          </table:table-cell>
          <table:table-cell table:style-name="Таблица51.A3" office:value-type="string">
            <text:p text:style-name="P231">6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40"><text:span text:style-name="T127">Биология</text:span><text:span text:style-name="T171"> / </text:span><text:span text:style-name="T127">География</text:span></text:p>
          </table:table-cell>
          <table:table-cell table:style-name="Таблица51.A3" office:value-type="string">
            <text:p text:style-name="P231">4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25">Химия</text:p>
            <text:p text:style-name="P225">Физика</text:p>
            <text:p text:style-name="P225">Информатика </text:p>
          </table:table-cell>
          <table:table-cell table:style-name="Таблица51.A3" office:value-type="string">
            <text:p text:style-name="P231">4</text:p>
            <text:p text:style-name="P231">4</text:p>
            <text:p text:style-name="P231">4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C3" table:number-columns-spanned="3" office:value-type="string">
            <text:p text:style-name="P229">Средняя школа</text:p>
          </table:table-cell>
          <table:covered-table-cell/>
          <table:covered-table-cell/>
        </table:table-row>
        <table:table-row table:style-name="Таблица51.1">
          <table:table-cell table:style-name="Таблица51.A3" office:value-type="string">
            <text:p text:style-name="P225">Русский язык</text:p>
          </table:table-cell>
          <table:table-cell table:style-name="Таблица51.A3" office:value-type="string">
            <text:p text:style-name="P225">4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25">Химия </text:p>
          </table:table-cell>
          <table:table-cell table:style-name="Таблица51.A3" office:value-type="string">
            <text:p text:style-name="P225">4</text:p>
          </table:table-cell>
          <table:table-cell table:style-name="Таблица51.C3" office:value-type="string">
            <text:p text:style-name="P225"/>
          </table:table-cell>
        </table:table-row>
        <table:table-row table:style-name="Таблица51.1">
          <table:table-cell table:style-name="Таблица51.A3" office:value-type="string">
            <text:p text:style-name="P225">Биология</text:p>
          </table:table-cell>
          <table:table-cell table:style-name="Таблица51.A3" office:value-type="string">
            <text:p text:style-name="P225">4</text:p>
          </table:table-cell>
          <table:table-cell table:style-name="Таблица51.C3" office:value-type="string">
            <text:p text:style-name="P225"/>
          </table:table-cell>
        </table:table-row>
      </table:table>
      <text:p text:style-name="P154"/>
      <text:p text:style-name="P559">В рамках анализа уроков обращалось внимание на соответствие структуры и содержания требованиям ФГОС реализации на уроках личностно – деятельностного подхода, использование различных технологий и т.д.</text:p>
      <text:p text:style-name="P559">В школе педагогическим коллективом активно используются различные технологии:</text:p>
      <text:p text:style-name="P560">- технология проблемного обучения;</text:p>
      <text:p text:style-name="P560">- технология критического мышления;</text:p>
      <text:p text:style-name="P560">- технология исследовательской деятельности;</text:p>
      <text:p text:style-name="P560">- технология проектной деятельности;</text:p>
      <text:p text:style-name="P560">- игровые технологии:</text:p>
      <text:p text:style-name="P560">- и др.</text:p>
      <text:p text:style-name="P559">Учителя школы также активно используют ИКТ как в виде реализации готовых ресурсов Интернета различных образовательных платформ, так и создавая собственные учебные образовательные продукты.</text:p>
      <text:p text:style-name="P559">В целях повышения качества образовательного процесса в школе также была организована индивидуальная работа с «сильными» и «слабыми» обучающимися. Она реализовывалась через индивидуальные и коллективные консультации, включенные в расписание работы учебных кабинетов.</text:p>
      <text:p text:style-name="P65">В течение учебного года в школе работало 5 ШМО:</text:p>
      <text:list xml:id="list1588548707" text:style-name="L2">
        <text:list-item>
          <text:p text:style-name="P603">ШМО учителей предметов гуманитарного цикла (руководитель Агафонова О.В.)</text:p>
        </text:list-item>
        <text:list-item>
          <text:p text:style-name="P603">ШМО учителей предметов естественно — математического цикла (руководитель Игнатова Л.В.)</text:p>
        </text:list-item>
        <text:list-item>
          <text:p text:style-name="P603">ШМО учителей начальных классов (руководитель Чупрова Н.В.)</text:p>
        </text:list-item>
        <text:list-item>
          <text:p text:style-name="P603">ШМО творческих предметов (руководитель Рочева О.Я.)</text:p>
        </text:list-item>
        <text:list-item>
          <text:p text:style-name="P603">ШМО классных руководителей (руководитель Рочева О.Я.)</text:p>
        </text:list-item>
      </text:list>
      <text:p text:style-name="P65">Деятельность ШМО осуществлялась по плану. Регулярно проходили заседания МО, на которых решались как вопросы текущего характера, так и рассматривались задачи теоретической и практической реализации обновленных ФГОС НОО и ООО.</text:p>
      <text:p text:style-name="P65">Методическая работа с педагогическим коллективом осуществлялась в рамках проблемы внедрения и реализации обновленных ФГОС и формирования функциональной грамотности (ФГ) на всех уровнях обучения.</text:p>
      <text:p text:style-name="P67">В течение учебного года все предметные декады были направлены на реализацию и внедрение в урочную и внеурочную деятельность ФГ и включали в себя разнообразные формы работы.</text:p>
      <text:p text:style-name="P67">В предметной декаде точных наук реализовывались читательская, математическая, финансовая, глобальные компетенции и креативные мышления. В мероприятиях декады приняли участие 49 обучающихся. Были проведены конкурсные игры «Теория важна, «Практика нужна», «Креатив обязателен!»</text:p>
      <text:p text:style-name="P67">Предметная декада начальной школы прошла по теме «Функциональная грамотность». Мероприятия декады реализовывали читательскую грамотность и креативное мышление, математическую и финансовую грамотность, естественно – научную грамотность и <text:soft-page-break/>глобальные компетенции в форме викторин, конкурсов, деловых игр, тематических классных часов, разработки проектов, оформления выставок.</text:p>
      <text:p text:style-name="P67">Также реализация Финансовой грамотности была посвящена предметная декада предметов гуманитарного цикла. В мероприятиях декады были использованы <text:s text:c="2"/>такие методы, формы, педагогические технологии, которые способствовали формированию практических навыков и умений Финансовой грамотности. Были задействованы технологии продуктивного и проблемного обучения, технология критического мышления, проектная технологи, ИКТ, игры на командообразование, кейс – технология.</text:p>
      <text:p text:style-name="P67">Мероприятия проходили в самой разнообразной форме, учитывали возрастные и психологические особенности детей и прививали практические навыки использования полученных знаний.</text:p>
      <text:p text:style-name="P67">Это были: игра по станциям, путешествие в библиотеку, квест, квиз. </text:p>
      <text:p text:style-name="P67">Следует отметить, что в мероприятиях предметных декад принимала участие и команда учителей, что, конечно, подстегивало интерес и азарт учащихся.</text:p>
      <text:p text:style-name="P67">Также формирование Финансовой грамотности разрабатывалось и на предметной декаде творческих предметов.</text:p>
      <text:p text:style-name="P67">Были проведены: конкурсная программа «Театр уж полон», квест «Спорт, здоровье, сила», эвристическая игра «Следствие ведут …», конкурс творческих проектов «Вкусный и полезный продукт»</text:p>
      <text:p text:style-name="P67">В течение года в рамках методического и практического образования было проведено:</text:p>
      <text:p text:style-name="P67">Методическое совещание: «Обновленные ФГОС: сущность, принципы, особенности, планируемые результаты»</text:p>
      <text:p text:style-name="P67">Теоретический семинар: «Формирование и оценка функциональной компетенции»</text:p>
      <text:p text:style-name="P67">В рамках внедрения и реализации обновленных ФГОС НОО, ООО, СОО учителя школы в течение года проходили курсы повышения квалификации.</text:p>
      <text:p text:style-name="P67">Школа Минпросвещения России: новые возможности для повышения качества образования (КРИРО)</text:p>
      <text:section text:style-name="Sect1" text:name="Раздел1">
        <text:p text:style-name="P67">Филиппова А.Н.</text:p>
        <text:p text:style-name="P67">Чупрова Н.В.</text:p>
        <text:p text:style-name="P67">Чупрова А.В.</text:p>
        <text:p text:style-name="P67">Выртасу С.И.</text:p>
        <text:p text:style-name="P67">Филиппова Д.И.</text:p>
        <text:p text:style-name="P67">Агафонова О.В.</text:p>
        <text:p text:style-name="P67">Карпенко В.А.</text:p>
        <text:p text:style-name="P67">Ануфриева Н.Н.</text:p>
        <text:p text:style-name="P67">Рочева Т.В.</text:p>
      </text:section>
      <text:section text:style-name="Sect2" text:name="Раздел2">
        <text:p text:style-name="P67"/>
        <text:p text:style-name="P67">Организация образовательного процесса в соответствии с обновленными ФГОС НОО (Каменный город)</text:p>
        <text:p text:style-name="P67">Филиппова А.Н.</text:p>
        <text:p text:style-name="P67">Чупрова Н.В.</text:p>
        <text:p text:style-name="P67"/>
        <text:p text:style-name="P67">Функционирование образовательной организации в условиях реализации ФГОС НОО обучающихся с ОВЗ (Каменный город)</text:p>
        <text:p text:style-name="P67">Чупрова А.В.</text:p>
        <text:p text:style-name="P67">Выртасу С.И.</text:p>
        <text:p text:style-name="P67"/>
        <text:p text:style-name="P67">Организация образовательного процесса в соответствии с обновленными ФГОС СОО</text:p>
      </text:section>
      <text:section text:style-name="Sect1" text:name="Раздел3">
        <text:p text:style-name="P67">Ануфриева Н.Н.</text:p>
        <text:p text:style-name="P67">Ануфриева В.В.</text:p>
        <text:p text:style-name="P67">Рочев А.И.</text:p>
        <text:p text:style-name="P67">Ануфриев Д.Е.</text:p>
        <text:p text:style-name="P67">Игнатова Л.В.</text:p>
        <text:p text:style-name="P67">Агафонова О.В.</text:p>
        <text:p text:style-name="P67">Карпенко В.А.</text:p>
        <text:p text:style-name="P67">Филиппова Д.И.</text:p>
        <text:p text:style-name="P67">Чупрова Н.В.</text:p>
      </text:section>
      <text:p text:style-name="P67"><text:s text:c="25"/></text:p>
      <text:p text:style-name="P68"/>
      <text:p text:style-name="P68">Участие педагогов школы в различного уровня конкурсах, семинарах и т. д.</text:p>
      <text:p text:style-name="P387"><text:soft-page-break/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table:number-columns-spanned="3" office:value-type="string">
            <text:p text:style-name="P372">Российский уровень</text:p>
          </table:table-cell>
          <table:covered-table-cell/>
          <table:covered-table-cell/>
        </table:table-row>
        <table:table-row table:style-name="Таблица52.1">
          <table:table-cell table:style-name="Таблица52.A1" office:value-type="string">
            <text:p text:style-name="P377">Вебинар</text:p>
          </table:table-cell>
          <table:table-cell table:style-name="Таблица52.A1" office:value-type="string">
            <text:p text:style-name="P377">Школа цифровых компетенций: профессиональные компетенции педагога в условиях цифровой трансформации образования.</text:p>
          </table:table-cell>
          <table:table-cell table:style-name="Таблица52.A1" office:value-type="string">
            <text:p text:style-name="P375">Агафонова О.В.</text:p>
          </table:table-cell>
        </table:table-row>
        <table:table-row table:style-name="Таблица52.1">
          <table:table-cell table:style-name="Таблица52.A1" office:value-type="string">
            <text:p text:style-name="P375">Вебинар </text:p>
          </table:table-cell>
          <table:table-cell table:style-name="Таблица52.A1" office:value-type="string">
            <text:p text:style-name="P375">Актуальное содержание ВПР по русскому языку в 5 классе критериальные принципы проверки работ учащихся.</text:p>
          </table:table-cell>
          <table:table-cell table:style-name="Таблица52.A1" office:value-type="string">
            <text:p text:style-name="P375">Агафонова О.В.</text:p>
          </table:table-cell>
        </table:table-row>
        <table:table-row table:style-name="Таблица52.1">
          <table:table-cell table:style-name="Таблица52.A1" table:number-columns-spanned="3" office:value-type="string">
            <text:p text:style-name="P370">Республиканский уровень</text:p>
          </table:table-cell>
          <table:covered-table-cell/>
          <table:covered-table-cell/>
        </table:table-row>
        <table:table-row table:style-name="Таблица52.1">
          <table:table-cell table:style-name="Таблица52.A1" office:value-type="string">
            <text:p text:style-name="P377">Вебинар</text:p>
          </table:table-cell>
          <table:table-cell table:style-name="Таблица52.A1" office:value-type="string">
            <text:p text:style-name="P375">Современные технологии и младший школьник: формируем функциональную грамотность.</text:p>
          </table:table-cell>
          <table:table-cell table:style-name="Таблица52.A1" office:value-type="string">
            <text:p text:style-name="P375">Выртасу С.И.</text:p>
            <text:p text:style-name="P375">Чупрова Н.В</text:p>
            <text:p text:style-name="P375">Чупрова А.В. Филиппова А.Н.</text:p>
          </table:table-cell>
        </table:table-row>
        <table:table-row table:style-name="Таблица52.1">
          <table:table-cell table:style-name="Таблица52.A1" office:value-type="string">
            <text:p text:style-name="P375">Вебинар </text:p>
          </table:table-cell>
          <table:table-cell table:style-name="Таблица52.A1" office:value-type="string">
            <text:p text:style-name="P375">Активизация познавательной деятельности младших школьников с ОВЗ как <text:s/>стратегия повышения успешной учебной деятельности</text:p>
          </table:table-cell>
          <table:table-cell table:style-name="Таблица52.A1" office:value-type="string">
            <text:p text:style-name="P375">Выртасу С.И.</text:p>
            <text:p text:style-name="P375">Чупрова Н.В</text:p>
          </table:table-cell>
        </table:table-row>
        <table:table-row table:style-name="Таблица52.1">
          <table:table-cell table:style-name="Таблица52.A1" office:value-type="string">
            <text:p text:style-name="P375">Фестиваль мастер- классов</text:p>
          </table:table-cell>
          <table:table-cell table:style-name="Таблица52.A1" office:value-type="string">
            <text:p text:style-name="P375">Сохранение коми языка культуры и традиций коми народа.</text:p>
          </table:table-cell>
          <table:table-cell table:style-name="Таблица52.A1" office:value-type="string">
            <text:p text:style-name="P375">Выртасу С.И.</text:p>
            <text:p text:style-name="P375">Чупрова Н.В. Карпенко В.А.</text:p>
          </table:table-cell>
        </table:table-row>
        <table:table-row table:style-name="Таблица52.1">
          <table:table-cell table:style-name="Таблица52.A1" office:value-type="string">
            <text:p text:style-name="P375">Семинар</text:p>
          </table:table-cell>
          <table:table-cell table:style-name="Таблица52.A1" office:value-type="string">
            <text:p text:style-name="P375">Что делает урок воспитывающим? Методика работы учителя.</text:p>
          </table:table-cell>
          <table:table-cell table:style-name="Таблица52.A1" office:value-type="string">
            <text:p text:style-name="P375">Рочева О.Я.</text:p>
          </table:table-cell>
        </table:table-row>
        <table:table-row table:style-name="Таблица52.1">
          <table:table-cell table:style-name="Таблица52.A1" office:value-type="string">
            <text:p text:style-name="P375">Семинар - совещание</text:p>
          </table:table-cell>
          <table:table-cell table:style-name="Таблица52.A1" office:value-type="string">
            <text:p text:style-name="P375">Формирование и оценка функциональной грамотности учащихся.</text:p>
          </table:table-cell>
          <table:table-cell table:style-name="Таблица52.A1" office:value-type="string">
            <text:p text:style-name="P375">Рочева О.Я.</text:p>
            <text:p text:style-name="P375">Ануфриева Н.Н.</text:p>
            <text:p text:style-name="P375">Рочева Т.В.</text:p>
          </table:table-cell>
        </table:table-row>
        <table:table-row table:style-name="Таблица52.1">
          <table:table-cell table:style-name="Таблица52.A1" office:value-type="string">
            <text:p text:style-name="P375">Вебинар</text:p>
          </table:table-cell>
          <table:table-cell table:style-name="Таблица52.A1" office:value-type="string">
            <text:p text:style-name="P375">Разработка локальных нормативных актов <text:s/>по организации получения образования обучающимися с ОВЗ.</text:p>
          </table:table-cell>
          <table:table-cell table:style-name="Таблица52.A1" office:value-type="string">
            <text:p text:style-name="P375">Рочева О.Я.</text:p>
            <text:p text:style-name="P375">Ануфриева Н.Н.</text:p>
            <text:p text:style-name="P375">Рочева Т.В.</text:p>
            <text:p text:style-name="P375">Чупрова Н.В.</text:p>
          </table:table-cell>
        </table:table-row>
        <table:table-row table:style-name="Таблица52.1">
          <table:table-cell table:style-name="Таблица52.A1" office:value-type="string">
            <text:p text:style-name="P375">Методический семинар</text:p>
          </table:table-cell>
          <table:table-cell table:style-name="Таблица52.A1" office:value-type="string">
            <text:p text:style-name="P375">Функциональная грамотность обучающихся: основные подходы к формированию и оценке</text:p>
          </table:table-cell>
          <table:table-cell table:style-name="Таблица52.A1" office:value-type="string">
            <text:p text:style-name="P375">Рочева О.Я.</text:p>
          </table:table-cell>
        </table:table-row>
        <table:table-row table:style-name="Таблица52.1">
          <table:table-cell table:style-name="Таблица52.A1" office:value-type="string">
            <text:p text:style-name="P375">Онлайн - чемпионат</text:p>
          </table:table-cell>
          <table:table-cell table:style-name="Таблица52.A1" office:value-type="string">
            <text:p text:style-name="P375">Молодых педагогов по функциональной грамотности</text:p>
          </table:table-cell>
          <table:table-cell table:style-name="Таблица52.A1" office:value-type="string">
            <text:p text:style-name="P375">Выртасу С.И.</text:p>
            <text:p text:style-name="P375">Чупрова Н.В</text:p>
            <text:p text:style-name="P375">Чупрова А.В. Филиппова А.Н.</text:p>
            <text:p text:style-name="P375">Рочева О.Я.</text:p>
            <text:p text:style-name="P375">Агафонова О.В. Игнатова Л.В. Филиппова Д.И. Ануфриева В.В.</text:p>
          </table:table-cell>
        </table:table-row>
        <table:table-row table:style-name="Таблица52.1">
          <table:table-cell table:style-name="Таблица52.A1" office:value-type="string">
            <text:p text:style-name="P375">Онлайн - семинар</text:p>
          </table:table-cell>
          <table:table-cell table:style-name="Таблица52.A1" office:value-type="string">
            <text:p text:style-name="P382"><text:span text:style-name="T14">Изучение творчества И.Торопова на уроках коми языка и литературы. Выступление «Менам сь</text:span><text:span text:style-name="T223">öлöмкылöмьяс «Шуриклы шыд» лыддьöм бöрын». Изучение творчества Г.Юшкова на уроках родной литературы. Выступление «Г.Юшков гижöдъясын коми аньлöн образ» </text:span></text:p>
          </table:table-cell>
          <table:table-cell table:style-name="Таблица52.A1" office:value-type="string">
            <text:p text:style-name="P375">Карпенко В.А.</text:p>
            <text:p text:style-name="P375"/>
            <text:p text:style-name="P375"/>
            <text:p text:style-name="P375">Карпенко В.А.</text:p>
          </table:table-cell>
        </table:table-row>
        <table:table-row table:style-name="Таблица52.1">
          <table:table-cell table:style-name="Таблица52.A1" office:value-type="string">
            <text:p text:style-name="P375">Вебинар</text:p>
          </table:table-cell>
          <table:table-cell table:style-name="Таблица52.A1" office:value-type="string">
            <text:p text:style-name="P375">ФРП по учебному предмету обществознание, история</text:p>
          </table:table-cell>
          <table:table-cell table:style-name="Таблица52.A1" office:value-type="string">
            <text:p text:style-name="P375">Филиппова Д.И.</text:p>
          </table:table-cell>
        </table:table-row>
        <table:table-row table:style-name="Таблица52.1">
          <table:table-cell table:style-name="Таблица52.A1" office:value-type="string">
            <text:p text:style-name="P375">Онлайн - семинар</text:p>
          </table:table-cell>
          <table:table-cell table:style-name="Таблица52.A1" office:value-type="string">
            <text:p text:style-name="P375">«Обновленный УМК по математике</text:p>
          </table:table-cell>
          <table:table-cell table:style-name="Таблица52.A1" office:value-type="string">
            <text:p text:style-name="P375">Игнатова Л.В.</text:p>
          </table:table-cell>
        </table:table-row>
        <table:table-row table:style-name="Таблица52.1">
          <table:table-cell table:style-name="Таблица52.A1" office:value-type="string">
            <text:p text:style-name="P375">Онлайн - семинар</text:p>
          </table:table-cell>
          <table:table-cell table:style-name="Таблица52.A1" office:value-type="string">
            <text:p text:style-name="P375">«Особенности изучения элементов математики статистики, комбинаторики и теории вероятности»</text:p>
          </table:table-cell>
          <table:table-cell table:style-name="Таблица52.A1" office:value-type="string">
            <text:p text:style-name="P375">Игнатова Л.В.</text:p>
          </table:table-cell>
        </table:table-row>
        <table:table-row table:style-name="Таблица52.1">
          <table:table-cell table:style-name="Таблица52.A1" office:value-type="string">
            <text:p text:style-name="P375">Семинар - практикум</text:p>
          </table:table-cell>
          <table:table-cell table:style-name="Таблица52.A1" office:value-type="string">
            <text:p text:style-name="P375">Подготовка обучающихся к сдаче ГИА по биологии и географии.</text:p>
          </table:table-cell>
          <table:table-cell table:style-name="Таблица52.A1" office:value-type="string">
            <text:p text:style-name="P375">Ануфриева В.В.</text:p>
          </table:table-cell>
        </table:table-row>
        <table:table-row table:style-name="Таблица52.1">
          <table:table-cell table:style-name="Таблица52.A1" table:number-columns-spanned="3" office:value-type="string">
            <text:p text:style-name="P370">Муниципальный уровень</text:p>
          </table:table-cell>
          <table:covered-table-cell/>
          <table:covered-table-cell/>
        </table:table-row>
        <text:soft-page-break/>
        <table:table-row table:style-name="Таблица52.1">
          <table:table-cell table:style-name="Таблица52.A1" office:value-type="string">
            <text:p text:style-name="P375">Семинар учителей начальных классов</text:p>
          </table:table-cell>
          <table:table-cell table:style-name="Таблица52.A1" office:value-type="string">
            <text:p text:style-name="P375">РУП НОО обновленных ФГОС НОО</text:p>
          </table:table-cell>
          <table:table-cell table:style-name="Таблица52.A1" office:value-type="string">
            <text:p text:style-name="P375">Выртасу С.И.</text:p>
            <text:p text:style-name="P375">Чупрова Н.В</text:p>
            <text:p text:style-name="P382"><text:span text:style-name="T31"><text:s/></text:span><text:span text:style-name="T14">Филиппова А.Н.</text:span></text:p>
          </table:table-cell>
        </table:table-row>
        <table:table-row table:style-name="Таблица52.1">
          <table:table-cell table:style-name="Таблица52.A1" office:value-type="string">
            <text:p text:style-name="P375">Семинар учителей <text:s/>русского языка и литературы</text:p>
          </table:table-cell>
          <table:table-cell table:style-name="Таблица52.A1" office:value-type="string">
            <text:p text:style-name="P375">Выступление «Анализ изменений в ЕГЭ и итоговом сочинении по русскому языку в 2022 — 2023 г.</text:p>
          </table:table-cell>
          <table:table-cell table:style-name="Таблица52.A1" office:value-type="string">
            <text:p text:style-name="P375">Агафонова О.В.</text:p>
          </table:table-cell>
        </table:table-row>
        <table:table-row table:style-name="Таблица52.1">
          <table:table-cell table:style-name="Таблица52.A1" office:value-type="string">
            <text:p text:style-name="P375">Семинар учителей математики</text:p>
          </table:table-cell>
          <table:table-cell table:style-name="Таблица52.A1" office:value-type="string">
            <text:p text:style-name="P375">Выступление «Реализация этнокультурного компонента в урочной и внеурочной деятельности учителя математики»</text:p>
          </table:table-cell>
          <table:table-cell table:style-name="Таблица52.A1" office:value-type="string">
            <text:p text:style-name="P375">Игнатова Л.В.</text:p>
          </table:table-cell>
        </table:table-row>
        <table:table-row table:style-name="Таблица52.1">
          <table:table-cell table:style-name="Таблица52.A1" office:value-type="string">
            <text:p text:style-name="P375">Семинар учителей естественно — научных предметов</text:p>
          </table:table-cell>
          <table:table-cell table:style-name="Таблица52.A1" office:value-type="string">
            <text:p text:style-name="P375">Передача педагогического опыта по проведению уроков и подготовки учащихся к ГИА на уроках химии, биологии, географии.</text:p>
          </table:table-cell>
          <table:table-cell table:style-name="Таблица52.A1" office:value-type="string">
            <text:p text:style-name="P375">Ануфриева В.В.</text:p>
          </table:table-cell>
        </table:table-row>
      </table:table>
      <text:p text:style-name="P387"/>
      <text:p text:style-name="P479"><text:s text:c="2"/>Сведения о курсах повышения квалификации</text:p>
      <text:p text:style-name="P479"/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office:value-type="string">
            <text:p text:style-name="P380">Количество педагогов, которым необходимо было пройти курсы повышения квалификации</text:p>
          </table:table-cell>
          <table:table-cell table:style-name="Таблица53.B1" office:value-type="string">
            <text:p text:style-name="P385">10</text:p>
          </table:table-cell>
        </table:table-row>
        <table:table-row table:style-name="Таблица53.1">
          <table:table-cell table:style-name="Таблица53.A1" office:value-type="string">
            <text:p text:style-name="P380">Количество педагогов, прошедших курсы повышения квалификации</text:p>
          </table:table-cell>
          <table:table-cell table:style-name="Таблица53.B1" office:value-type="string">
            <text:p text:style-name="P385">20</text:p>
          </table:table-cell>
        </table:table-row>
        <table:table-row table:style-name="Таблица53.1">
          <table:table-cell table:style-name="Таблица53.A1" office:value-type="string">
            <text:p text:style-name="P387"><text:span text:style-name="T14">Количество педагогов, которым необходимо будет пройти курсы повышения квалификации в 202</text:span><text:span text:style-name="T73">3 </text:span><text:span text:style-name="T14">- 202</text:span><text:span text:style-name="T73">4</text:span><text:span text:style-name="T14"> уч. году.</text:span></text:p>
          </table:table-cell>
          <table:table-cell table:style-name="Таблица53.B1" office:value-type="string">
            <text:p text:style-name="P379">-</text:p>
          </table:table-cell>
        </table:table-row>
      </table:table>
      <text:p text:style-name="P380"><text:tab/></text:p>
      <text:p text:style-name="P85"><text:span text:style-name="T84"><text:s/></text:span><text:span text:style-name="T222">Н</text:span><text:span text:style-name="T84">а</text:span><text:span text:style-name="T222"> 2022 — 2023 учебный год аттестация на </text:span><text:span text:style-name="T88">I </text:span><text:span text:style-name="T48">и высшую категорию учителей школы не была запланирована, т. к. аттестация пройдена учителями своевременно, а желающих на данный период нет.</text:span><text:span text:style-name="T222"><text:tab/></text:span></text:p>
      <text:p text:style-name="P86"><text:s/></text:p>
      <text:p text:style-name="P561">2.5. Качество внеурочной деятельности.</text:p>
      <text:p text:style-name="P563"><text:s/>Внеурочная деятельность осуществлялась по направлениям:</text:p>
      <text:list xml:id="list131370394" text:style-name="WWNum5">
        <text:list-item>
          <text:list>
            <text:list-item>
              <text:p text:style-name="P575">Спортивно – оздоровительное.</text:p>
            </text:list-item>
            <text:list-item>
              <text:p text:style-name="P575">Духовно – нравственное</text:p>
            </text:list-item>
            <text:list-item>
              <text:p text:style-name="P575">Социальное </text:p>
            </text:list-item>
            <text:list-item>
              <text:p text:style-name="P575">Общеинтеллектуальное</text:p>
            </text:list-item>
            <text:list-item>
              <text:p text:style-name="P575">Общекультурное </text:p>
            </text:list-item>
          </text:list>
        </text:list-item>
      </text:list>
      <text:p text:style-name="P567">Внеурочная деятельность включала различного рода кружки, предметные кружки, классные, общешкольные образовательные и воспитательные мероприятия, участие в общественно значимой совместной деятельности, общественных объединениях и т.п.</text:p>
      <text:p text:style-name="P568">В течение учебного года часть времени внеурочной деятельности реализовывалась через спортивные, оздоровительные, творческие, воспитательные, интеллектуальные, социально – значимые мероприятия классного, коллективного, общешкольного, общественного уровня.</text:p>
      <text:p text:style-name="P568"/>
      <text:p text:style-name="P26"><text:span text:style-name="WW8Num1z3"><text:span text:style-name="T1">Программы кружков внеурочной деятельности</text:span></text:span></text:p>
      <text:p text:style-name="P26"><text:span text:style-name="WW8Num1z3"><text:span text:style-name="T1">на 202</text:span></text:span><text:span text:style-name="WW8Num1z3"><text:span text:style-name="T52">2</text:span></text:span><text:span text:style-name="WW8Num1z3"><text:span text:style-name="T1"> – 202</text:span></text:span><text:span text:style-name="WW8Num1z3"><text:span text:style-name="T52">3</text:span></text:span><text:span text:style-name="WW8Num1z3"><text:span text:style-name="T1"> год.</text:span></text:span></text:p>
      <text:p text:style-name="P18"><text:span text:style-name="WW8Num1z3"><text:span text:style-name="T1"/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182">Класс</text:p>
          </table:table-cell>
          <table:table-cell table:style-name="Таблица54.A1" office:value-type="string">
            <text:p text:style-name="P182">Содержание курса, кружка</text:p>
          </table:table-cell>
          <table:table-cell table:style-name="Таблица54.A1" office:value-type="string">
            <text:p text:style-name="P182">Количество обучающихся</text:p>
          </table:table-cell>
          <table:table-cell table:style-name="Таблица54.A1" office:value-type="string">
            <text:p text:style-name="P182">Руководитель </text:p>
          </table:table-cell>
        </table:table-row>
        <table:table-row table:style-name="Таблица54.1">
          <table:table-cell table:style-name="Таблица54.A2" office:value-type="string">
            <text:p text:style-name="P199"><text:span text:style-name="WW8Num1z3"><text:span text:style-name="T22">1 – 4 класс</text:span></text:span></text:p>
          </table:table-cell>
          <table:table-cell table:style-name="Таблица54.B2" office:value-type="string">
            <text:p text:style-name="P199"><text:span text:style-name="WW8Num1z3"><text:span text:style-name="T22">«Зеленая планета»</text:span></text:span></text:p>
          </table:table-cell>
          <table:table-cell table:style-name="Таблица54.C2" office:value-type="string">
            <text:p text:style-name="P203"><text:span text:style-name="WW8Num1z3"><text:span text:style-name="T224">9</text:span></text:span></text:p>
          </table:table-cell>
          <table:table-cell table:style-name="Таблица54.D2" office:value-type="string">
            <text:p text:style-name="P199"><text:span text:style-name="WW8Num1z3"><text:span text:style-name="T22">Сметанина А.М.</text:span></text:span></text:p>
          </table:table-cell>
        </table:table-row>
        <table:table-row table:style-name="Таблица54.1">
          <table:table-cell table:style-name="Таблица54.A3" office:value-type="string">
            <text:p text:style-name="P199"><text:span text:style-name="WW8Num1z3"><text:span text:style-name="T22">1 – 4 класс</text:span></text:span></text:p>
          </table:table-cell>
          <table:table-cell table:style-name="Таблица54.B3" office:value-type="string">
            <text:p text:style-name="P199"><text:span text:style-name="WW8Num1z3"><text:span text:style-name="T22">«Очумелые ручки»</text:span></text:span></text:p>
          </table:table-cell>
          <table:table-cell table:style-name="Таблица54.C3" office:value-type="string">
            <text:p text:style-name="P199"><text:span text:style-name="WW8Num1z3"><text:span text:style-name="T22">37</text:span></text:span></text:p>
          </table:table-cell>
          <table:table-cell table:style-name="Таблица54.D3" office:value-type="string">
            <text:p text:style-name="P199"><text:span text:style-name="WW8Num1z3"><text:span text:style-name="T22">Сметанина А.М.</text:span></text:span></text:p>
          </table:table-cell>
        </table:table-row>
        <table:table-row table:style-name="Таблица54.1">
          <table:table-cell table:style-name="Таблица54.A4" office:value-type="string">
            <text:p text:style-name="P199"><text:span text:style-name="WW8Num1z3"><text:span text:style-name="T22">1 – 4 класс</text:span></text:span></text:p>
          </table:table-cell>
          <table:table-cell table:style-name="Таблица54.A1" office:value-type="string">
            <text:p text:style-name="P182">Азбука безопасности</text:p>
          </table:table-cell>
          <table:table-cell table:style-name="Таблица54.A1" office:value-type="string">
            <text:p text:style-name="P182">37</text:p>
          </table:table-cell>
          <table:table-cell table:style-name="Таблица54.A1" office:value-type="string">
            <text:p text:style-name="P182">Ануфриев Д.Е.</text:p>
          </table:table-cell>
        </table:table-row>
        <table:table-row table:style-name="Таблица54.1">
          <table:table-cell table:style-name="Таблица54.A5" office:value-type="string">
            <text:p text:style-name="P199"><text:span text:style-name="WW8Num1z3"><text:span text:style-name="T22">1 – 4 класс</text:span></text:span></text:p>
          </table:table-cell>
          <table:table-cell table:style-name="Таблица54.A1" office:value-type="string">
            <text:p text:style-name="P182">Библиотечный час</text:p>
          </table:table-cell>
          <table:table-cell table:style-name="Таблица54.A1" office:value-type="string">
            <text:p text:style-name="P199"><text:span text:style-name="WW8Num1z3"><text:span text:style-name="T22">37</text:span></text:span></text:p>
          </table:table-cell>
          <table:table-cell table:style-name="Таблица54.A1" office:value-type="string">
            <text:p text:style-name="P182">Канева А.Я.</text:p>
          </table:table-cell>
        </table:table-row>
        <table:table-row table:style-name="Таблица54.1">
          <table:table-cell table:style-name="Таблица54.A6" office:value-type="string">
            <text:p text:style-name="P199"><text:span text:style-name="WW8Num1z3"><text:span text:style-name="T22">1,</text:span></text:span><text:span text:style-name="WW8Num1z3"><text:span text:style-name="T23">2</text:span></text:span><text:span text:style-name="WW8Num1z3"><text:span text:style-name="T22">, 4 класс</text:span></text:span></text:p>
          </table:table-cell>
          <table:table-cell table:style-name="Таблица54.B6" office:value-type="string">
            <text:p text:style-name="P199"><text:span text:style-name="WW8Num1z3"><text:span text:style-name="T22">«</text:span></text:span><text:span text:style-name="WW8Num1z3"><text:span text:style-name="T63">Занимательная математика</text:span></text:span><text:span text:style-name="WW8Num1z3"><text:span text:style-name="T22">»</text:span></text:span></text:p>
          </table:table-cell>
          <table:table-cell table:style-name="Таблица54.C6" office:value-type="string">
            <text:p text:style-name="P199"><text:span text:style-name="WW8Num1z3"><text:span text:style-name="T22">30</text:span></text:span></text:p>
          </table:table-cell>
          <table:table-cell table:style-name="Таблица54.D6" office:value-type="string">
            <text:p text:style-name="P199"><text:span text:style-name="WW8Num1z3"><text:span text:style-name="T22">Канева А.З.</text:span></text:span></text:p>
          </table:table-cell>
        </table:table-row>
        <table:table-row table:style-name="Таблица54.1">
          <table:table-cell table:style-name="Таблица54.A7" office:value-type="string">
            <text:p text:style-name="P203"><text:span text:style-name="WW8Num1z3"><text:span text:style-name="T224">3</text:span></text:span></text:p>
          </table:table-cell>
          <table:table-cell table:style-name="Таблица54.B7" office:value-type="string">
            <text:p text:style-name="P199"><text:span text:style-name="WW8Num1z3"><text:span text:style-name="T22">«</text:span></text:span><text:span text:style-name="WW8Num1z3"><text:span text:style-name="T63">Проектная деятельность</text:span></text:span><text:span text:style-name="WW8Num1z3"><text:span text:style-name="T22">»</text:span></text:span></text:p>
          </table:table-cell>
          <table:table-cell table:style-name="Таблица54.C7" office:value-type="string">
            <text:p text:style-name="P199"><text:span text:style-name="WW8Num1z3"><text:span text:style-name="T22">7</text:span></text:span></text:p>
          </table:table-cell>
          <table:table-cell table:style-name="Таблица54.D7" office:value-type="string">
            <text:p text:style-name="P199"><text:span text:style-name="WW8Num1z3"><text:span text:style-name="T22">Выртасу С.И.</text:span></text:span></text:p>
          </table:table-cell>
        </table:table-row>
        <text:soft-page-break/>
        <table:table-row table:style-name="Таблица54.1">
          <table:table-cell table:style-name="Таблица54.A8" office:value-type="string">
            <text:p text:style-name="P199"><text:span text:style-name="WW8Num1z3"><text:span text:style-name="T22">5</text:span></text:span></text:p>
          </table:table-cell>
          <table:table-cell table:style-name="Таблица54.B8" office:value-type="string">
            <text:p text:style-name="P199"><text:span text:style-name="WW8Num1z3"><text:span text:style-name="T22">«Основы светской этики»</text:span></text:span></text:p>
          </table:table-cell>
          <table:table-cell table:style-name="Таблица54.C8" office:value-type="string">
            <text:p text:style-name="P203"><text:span text:style-name="WW8Num1z3"><text:span text:style-name="T224">9</text:span></text:span></text:p>
          </table:table-cell>
          <table:table-cell table:style-name="Таблица54.D8" office:value-type="string">
            <text:p text:style-name="P199"><text:span text:style-name="WW8Num1z3"><text:span text:style-name="T22">Рочева Т.В.</text:span></text:span></text:p>
          </table:table-cell>
        </table:table-row>
        <table:table-row table:style-name="Таблица54.1">
          <table:table-cell table:style-name="Таблица54.A9" office:value-type="string">
            <text:p text:style-name="P199"><text:span text:style-name="WW8Num1z3"><text:span text:style-name="T22">5 – 7 класс</text:span></text:span></text:p>
          </table:table-cell>
          <table:table-cell table:style-name="Таблица54.B9" office:value-type="string">
            <text:p text:style-name="P199"><text:span text:style-name="WW8Num1z3"><text:span text:style-name="T22">«Школа безопасности»</text:span></text:span></text:p>
          </table:table-cell>
          <table:table-cell table:style-name="Таблица54.C9" office:value-type="string">
            <text:p text:style-name="P199"><text:span text:style-name="WW8Num1z3"><text:span text:style-name="T22">23</text:span></text:span></text:p>
          </table:table-cell>
          <table:table-cell table:style-name="Таблица54.D9" office:value-type="string">
            <text:p text:style-name="P182">Ануфриев Д.Е.</text:p>
          </table:table-cell>
        </table:table-row>
        <table:table-row table:style-name="Таблица54.1">
          <table:table-cell table:style-name="Таблица54.A10" office:value-type="string">
            <text:p text:style-name="P199"><text:span text:style-name="WW8Num1z3"><text:span text:style-name="T22">6 – 7 класс</text:span></text:span></text:p>
          </table:table-cell>
          <table:table-cell table:style-name="Таблица54.B10" office:value-type="string">
            <text:p text:style-name="P199"><text:span text:style-name="WW8Num1z3"><text:span text:style-name="T22">«Зарни кияс»</text:span></text:span></text:p>
          </table:table-cell>
          <table:table-cell table:style-name="Таблица54.C10" office:value-type="string">
            <text:p text:style-name="P199"><text:span text:style-name="WW8Num1z3"><text:span text:style-name="T22">10</text:span></text:span></text:p>
          </table:table-cell>
          <table:table-cell table:style-name="Таблица54.D10" office:value-type="string">
            <text:p text:style-name="P199"><text:span text:style-name="WW8Num1z3"><text:span text:style-name="T22">Карпенко В.А.</text:span></text:span></text:p>
          </table:table-cell>
        </table:table-row>
        <table:table-row table:style-name="Таблица54.1">
          <table:table-cell table:style-name="Таблица54.A11" office:value-type="string">
            <text:p text:style-name="P199"><text:span text:style-name="WW8Num1z3"><text:span text:style-name="T22">5 – 6 класс</text:span></text:span></text:p>
          </table:table-cell>
          <table:table-cell table:style-name="Таблица54.B11" office:value-type="string">
            <text:p text:style-name="P199"><text:span text:style-name="WW8Num1z3"><text:span text:style-name="T22">«Волшебная кисточка»</text:span></text:span></text:p>
          </table:table-cell>
          <table:table-cell table:style-name="Таблица54.C11" office:value-type="string">
            <text:p text:style-name="P199"><text:span text:style-name="WW8Num1z3"><text:span text:style-name="T22">10</text:span></text:span></text:p>
          </table:table-cell>
          <table:table-cell table:style-name="Таблица54.D11" office:value-type="string">
            <text:p text:style-name="P199"><text:span text:style-name="WW8Num1z3"><text:span text:style-name="T22">Рочева О.Я.</text:span></text:span></text:p>
          </table:table-cell>
        </table:table-row>
        <table:table-row table:style-name="Таблица54.1">
          <table:table-cell table:style-name="Таблица54.A12" office:value-type="string">
            <text:p text:style-name="P199"><text:span text:style-name="WW8Num1z3"><text:span text:style-name="T22">8 <text:s/>класс</text:span></text:span></text:p>
          </table:table-cell>
          <table:table-cell table:style-name="Таблица54.B12" office:value-type="string">
            <text:p text:style-name="P199"><text:span text:style-name="WW8Num1z3"><text:span text:style-name="T22">«Путь в профессию»</text:span></text:span></text:p>
          </table:table-cell>
          <table:table-cell table:style-name="Таблица54.C12" office:value-type="string">
            <text:p text:style-name="P203"><text:span text:style-name="WW8Num1z3"><text:span text:style-name="T224">7</text:span></text:span></text:p>
          </table:table-cell>
          <table:table-cell table:style-name="Таблица54.D12" office:value-type="string">
            <text:p text:style-name="P199"><text:span text:style-name="WW8Num1z3"><text:span text:style-name="T22">Выучейская К.В.</text:span></text:span></text:p>
          </table:table-cell>
        </table:table-row>
      </table:table>
      <text:p text:style-name="P7"><text:span text:style-name="WW8Num1z3"><text:span text:style-name="T8"/></text:span></text:p>
      <text:p text:style-name="P26"><text:span text:style-name="WW8Num1z3"><text:span text:style-name="T1">Расписание внеурочной деятельности в 1 – 4 классах</text:span></text:span></text:p>
      <text:p text:style-name="P19"><text:span text:style-name="WW8Num1z3"><text:span text:style-name="T1"/></text:span></text:p>
      <text:p text:style-name="P34"><text:span text:style-name="WW8Num1z3"><text:span text:style-name="T1">Направления:</text:span></text:span></text:p>
      <text:p text:style-name="P34"><text:span text:style-name="WW8Num1z3"><text:span text:style-name="T8">Спортивно – оздоровительное</text:span></text:span></text:p>
      <text:p text:style-name="P34"><text:span text:style-name="WW8Num1z3"><text:span text:style-name="T8">Духовно – нравственное</text:span></text:span></text:p>
      <text:p text:style-name="P34"><text:span text:style-name="WW8Num1z3"><text:span text:style-name="T8">Социальное</text:span></text:span></text:p>
      <text:p text:style-name="P34"><text:span text:style-name="WW8Num1z3"><text:span text:style-name="T8">Общекультурное</text:span></text:span></text:p>
      <text:p text:style-name="P406"><text:span text:style-name="WW8Num1z3"><text:span text:style-name="T29">Общеинтеллектуальное</text:span></text:span></text:p>
      <text:p text:style-name="P14"><text:span text:style-name="WW8Num1z3"><text:span text:style-name="T8"/></text:span></text:p>
      <table:table table:name="Таблица55" table:style-name="Таблица55">
        <table:table-column table:style-name="Таблица55.A" table:number-columns-repeated="5"/>
        <table:table-row table:style-name="Таблица55.1">
          <table:table-cell table:style-name="Таблица55.A1" table:number-rows-spanned="2" office:value-type="string">
            <text:p text:style-name="P209"><text:span text:style-name="WW8Num1z3"><text:span text:style-name="T22">День недели / занятие </text:span></text:span></text:p>
          </table:table-cell>
          <table:table-cell table:style-name="Таблица55.A1" table:number-columns-spanned="4" office:value-type="string">
            <text:p text:style-name="P209"><text:span text:style-name="WW8Num1z3"><text:span text:style-name="T22">классы</text:span></text:span></text:p>
          </table:table-cell>
          <table:covered-table-cell/>
          <table:covered-table-cell/>
          <table:covered-table-cell/>
        </table:table-row>
        <table:table-row table:style-name="Таблица55.1">
          <table:covered-table-cell/>
          <table:table-cell table:style-name="Таблица55.A1" office:value-type="string">
            <text:p text:style-name="P209"><text:span text:style-name="WW8Num1z3"><text:span text:style-name="T22">1 класс</text:span></text:span></text:p>
          </table:table-cell>
          <table:table-cell table:style-name="Таблица55.A1" office:value-type="string">
            <text:p text:style-name="P209"><text:span text:style-name="WW8Num1z3"><text:span text:style-name="T22">2 класс</text:span></text:span></text:p>
          </table:table-cell>
          <table:table-cell table:style-name="Таблица55.A1" office:value-type="string">
            <text:p text:style-name="P209"><text:span text:style-name="WW8Num1z3"><text:span text:style-name="T22">3 класс</text:span></text:span></text:p>
          </table:table-cell>
          <table:table-cell table:style-name="Таблица55.A1" office:value-type="string">
            <text:p text:style-name="P209"><text:span text:style-name="WW8Num1z3"><text:span text:style-name="T22">4 класс</text:span></text:span></text:p>
          </table:table-cell>
        </table:table-row>
        <table:table-row table:style-name="Таблица55.1">
          <table:table-cell table:style-name="Таблица55.A1" office:value-type="string">
            <text:p text:style-name="P209"><text:span text:style-name="WW8Num1z3"><text:span text:style-name="T22">Понедельник</text:span></text:span></text:p>
          </table:table-cell>
          <table:table-cell table:style-name="Таблица55.A1" office:value-type="string">
            <text:p text:style-name="P537">Занимательная математика</text:p>
          </table:table-cell>
          <table:table-cell table:style-name="Таблица55.A1" office:value-type="string">
            <text:p text:style-name="P537">Подвижные игры</text:p>
          </table:table-cell>
          <table:table-cell table:style-name="Таблица55.A1" office:value-type="string">
            <text:p text:style-name="P537">Очумелые ручки</text:p>
          </table:table-cell>
          <table:table-cell table:style-name="Таблица55.A1" office:value-type="string">
            <text:p text:style-name="P535">Библиотечный час</text:p>
          </table:table-cell>
        </table:table-row>
        <table:table-row table:style-name="Таблица55.1">
          <table:table-cell table:style-name="Таблица55.A1" office:value-type="string">
            <text:p text:style-name="P209"><text:span text:style-name="WW8Num1z3"><text:span text:style-name="T22">Вторник</text:span></text:span></text:p>
          </table:table-cell>
          <table:table-cell table:style-name="Таблица55.A1" office:value-type="string">
            <text:p text:style-name="P537">Азбука безопасности</text:p>
          </table:table-cell>
          <table:table-cell table:style-name="Таблица55.A1" office:value-type="string">
            <text:p text:style-name="P537">Азбука безопасности</text:p>
            <text:p text:style-name="P537">Библиотечный час</text:p>
          </table:table-cell>
          <table:table-cell table:style-name="Таблица55.A1" office:value-type="string">
            <text:p text:style-name="P537">Подвижные игры</text:p>
          </table:table-cell>
          <table:table-cell table:style-name="Таблица55.A1" office:value-type="string">
            <text:p text:style-name="P535">Занимательная математика</text:p>
          </table:table-cell>
        </table:table-row>
        <table:table-row table:style-name="Таблица55.1">
          <table:table-cell table:style-name="Таблица55.A1" office:value-type="string">
            <text:p text:style-name="P209"><text:span text:style-name="WW8Num1z3"><text:span text:style-name="T22">Среда</text:span></text:span></text:p>
          </table:table-cell>
          <table:table-cell table:style-name="Таблица55.A1" office:value-type="string">
            <text:p text:style-name="P537">Библиотечный час</text:p>
          </table:table-cell>
          <table:table-cell table:style-name="Таблица55.A1" office:value-type="string">
            <text:p text:style-name="P537">Занимательная математика</text:p>
          </table:table-cell>
          <table:table-cell table:style-name="Таблица55.A1" office:value-type="string">
            <text:p text:style-name="P537">Азбука безопасности</text:p>
          </table:table-cell>
          <table:table-cell table:style-name="Таблица55.A1" office:value-type="string">
            <text:p text:style-name="P535">Спортивные игры</text:p>
            <text:p text:style-name="P535">Школа безопасности</text:p>
          </table:table-cell>
        </table:table-row>
        <table:table-row table:style-name="Таблица55.1">
          <table:table-cell table:style-name="Таблица55.A1" office:value-type="string">
            <text:p text:style-name="P209"><text:span text:style-name="WW8Num1z3"><text:span text:style-name="T22">Четверг</text:span></text:span></text:p>
          </table:table-cell>
          <table:table-cell table:style-name="Таблица55.A1" office:value-type="string">
            <text:p text:style-name="P537">Очумелые ручки</text:p>
          </table:table-cell>
          <table:table-cell table:style-name="Таблица55.A1" office:value-type="string">
            <text:p text:style-name="P537">Очумелые ручки</text:p>
          </table:table-cell>
          <table:table-cell table:style-name="Таблица55.A1" office:value-type="string">
            <text:p text:style-name="P535">Проектная деятельность</text:p>
          </table:table-cell>
          <table:table-cell table:style-name="Таблица55.A1" office:value-type="string">
            <text:p text:style-name="P535">Зеленая планета</text:p>
          </table:table-cell>
        </table:table-row>
        <table:table-row table:style-name="Таблица55.1">
          <table:table-cell table:style-name="Таблица55.A1" office:value-type="string">
            <text:p text:style-name="P209"><text:span text:style-name="WW8Num1z3"><text:span text:style-name="T22">Пятница </text:span></text:span></text:p>
          </table:table-cell>
          <table:table-cell table:style-name="Таблица55.A1" office:value-type="string">
            <text:p text:style-name="P537">КТД</text:p>
          </table:table-cell>
          <table:table-cell table:style-name="Таблица55.A1" office:value-type="string">
            <text:p text:style-name="P537">КТД</text:p>
          </table:table-cell>
          <table:table-cell table:style-name="Таблица55.A1" office:value-type="string">
            <text:p text:style-name="P535">КТД</text:p>
          </table:table-cell>
          <table:table-cell table:style-name="Таблица55.A1" office:value-type="string">
            <text:p text:style-name="P536"><text:s/><text:span text:style-name="T225">Очумелые ручки</text:span></text:p>
            <text:p text:style-name="P535">КТД</text:p>
          </table:table-cell>
        </table:table-row>
      </table:table>
      <text:p text:style-name="P21"><text:span text:style-name="WW8Num1z3"><text:span text:style-name="T1"/></text:span></text:p>
      <text:p text:style-name="P35"><text:span text:style-name="WW8Num1z3"><text:span text:style-name="T1">Расписание внеурочной деятельности в 5 – 9 классах</text:span></text:span></text:p>
      <text:p text:style-name="P20"><text:span text:style-name="WW8Num1z3"><text:span text:style-name="T1"/></text:span></text:p>
      <text:p text:style-name="P36"><text:span text:style-name="WW8Num1z3"><text:span text:style-name="T1">Направления:</text:span></text:span></text:p>
      <text:p text:style-name="P36"><text:span text:style-name="WW8Num1z3"><text:span text:style-name="T8">Спортивно – оздоровительное</text:span></text:span></text:p>
      <text:p text:style-name="P36"><text:span text:style-name="WW8Num1z3"><text:span text:style-name="T8">Духовно – нравственное</text:span></text:span></text:p>
      <text:p text:style-name="P36"><text:span text:style-name="WW8Num1z3"><text:span text:style-name="T8">Социальное</text:span></text:span></text:p>
      <text:p text:style-name="P36"><text:span text:style-name="WW8Num1z3"><text:span text:style-name="T8">Общекультурное</text:span></text:span></text:p>
      <text:p text:style-name="P36"><text:span text:style-name="WW8Num1z3"><text:span text:style-name="T8">Общеинтеллектуальное</text:span></text:span></text:p>
      <text:p text:style-name="P14"><text:span text:style-name="WW8Num1z3"><text:span text:style-name="T8"/>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row table:style-name="Таблица56.1">
          <table:table-cell table:style-name="Таблица56.A1" table:number-rows-spanned="2" office:value-type="string">
            <text:p text:style-name="P209"><text:span text:style-name="WW8Num1z3"><text:span text:style-name="T22">День недели / занятие </text:span></text:span></text:p>
          </table:table-cell>
          <table:table-cell table:style-name="Таблица56.A1" table:number-columns-spanned="5" office:value-type="string">
            <text:p text:style-name="P209"><text:span text:style-name="WW8Num1z3"><text:span text:style-name="T22">класс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6.1">
          <table:covered-table-cell/>
          <table:table-cell table:style-name="Таблица56.A1" office:value-type="string">
            <text:p text:style-name="P209"><text:span text:style-name="WW8Num1z3"><text:span text:style-name="T22">5 класс</text:span></text:span></text:p>
          </table:table-cell>
          <table:table-cell table:style-name="Таблица56.A1" office:value-type="string">
            <text:p text:style-name="P209"><text:span text:style-name="WW8Num1z3"><text:span text:style-name="T22">6 класс</text:span></text:span></text:p>
          </table:table-cell>
          <table:table-cell table:style-name="Таблица56.A1" office:value-type="string">
            <text:p text:style-name="P209"><text:span text:style-name="WW8Num1z3"><text:span text:style-name="T22">7 класс</text:span></text:span></text:p>
          </table:table-cell>
          <table:table-cell table:style-name="Таблица56.A1" office:value-type="string">
            <text:p text:style-name="P209"><text:span text:style-name="WW8Num1z3"><text:span text:style-name="T22">8 класс</text:span></text:span></text:p>
          </table:table-cell>
          <table:table-cell table:style-name="Таблица56.A1" office:value-type="string">
            <text:p text:style-name="P209"><text:span text:style-name="WW8Num1z3"><text:span text:style-name="T22">9 класс</text:span></text:span></text:p>
          </table:table-cell>
        </table:table-row>
        <table:table-row table:style-name="Таблица56.1">
          <table:table-cell table:style-name="Таблица56.A1" office:value-type="string">
            <text:p text:style-name="P209"><text:span text:style-name="WW8Num1z3"><text:span text:style-name="T22">Понедельник</text:span></text:span></text:p>
          </table:table-cell>
          <table:table-cell table:style-name="Таблица56.A1" office:value-type="string">
            <text:p text:style-name="P209"><text:span text:style-name="WW8Num1z3"><text:span text:style-name="T22">Основы светской этики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209"><text:span text:style-name="WW8Num1z3"><text:span text:style-name="T22">Школа безопасности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209"><text:span text:style-name="WW8Num1z3"><text:span text:style-name="T22"><text:s/></text:span></text:span></text:p>
          </table:table-cell>
        </table:table-row>
        <table:table-row table:style-name="Таблица56.1">
          <table:table-cell table:style-name="Таблица56.A1" office:value-type="string">
            <text:p text:style-name="P209"><text:span text:style-name="WW8Num1z3"><text:span text:style-name="T22">Вторник</text:span></text:span></text:p>
          </table:table-cell>
          <table:table-cell table:style-name="Таблица56.A1" office:value-type="string">
            <text:p text:style-name="P209"><text:span text:style-name="WW8Num1z3"><text:span text:style-name="T22">Школа безопасности</text:span></text:span></text:p>
          </table:table-cell>
          <table:table-cell table:style-name="Таблица56.A1" office:value-type="string">
            <text:p text:style-name="P209"><text:span text:style-name="WW8Num1z3"><text:span text:style-name="T22">Школа безопасности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209"><text:span text:style-name="WW8Num1z3"><text:span text:style-name="T22">Путь к профессии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</table:table-row>
        <table:table-row table:style-name="Таблица56.1">
          <table:table-cell table:style-name="Таблица56.A1" office:value-type="string">
            <text:p text:style-name="P209"><text:span text:style-name="WW8Num1z3"><text:span text:style-name="T22">Среда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209"><text:span text:style-name="WW8Num1z3"><text:span text:style-name="T22">Зарни кияс</text:span></text:span></text:p>
          </table:table-cell>
          <table:table-cell table:style-name="Таблица56.A1" office:value-type="string">
            <text:p text:style-name="P209"><text:span text:style-name="WW8Num1z3"><text:span text:style-name="T22">Зарни кияс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</table:table-row>
        <table:table-row table:style-name="Таблица56.1">
          <table:table-cell table:style-name="Таблица56.A1" office:value-type="string">
            <text:p text:style-name="P209"><text:span text:style-name="WW8Num1z3"><text:span text:style-name="T22">Четверг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</table:table-row>
        <text:soft-page-break/>
        <table:table-row table:style-name="Таблица56.1">
          <table:table-cell table:style-name="Таблица56.A1" office:value-type="string">
            <text:p text:style-name="P209"><text:span text:style-name="WW8Num1z3"><text:span text:style-name="T22">Пятница </text:span></text:span></text:p>
          </table:table-cell>
          <table:table-cell table:style-name="Таблица56.A1" office:value-type="string">
            <text:p text:style-name="P209"><text:span text:style-name="WW8Num1z3"><text:span text:style-name="T22">Волшебная кисточка</text:span></text:span></text:p>
          </table:table-cell>
          <table:table-cell table:style-name="Таблица56.A1" office:value-type="string">
            <text:p text:style-name="P209"><text:span text:style-name="WW8Num1z3"><text:span text:style-name="T22">Волшебная кисточка</text:span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  <table:table-cell table:style-name="Таблица56.A1" office:value-type="string">
            <text:p text:style-name="P176"><text:span text:style-name="WW8Num1z3"><text:span text:style-name="T8"/></text:span></text:p>
          </table:table-cell>
        </table:table-row>
      </table:table>
      <text:p text:style-name="P491"><text:span text:style-name="WW8Num1z3"><text:span text:style-name="T29"/></text:span></text:p>
      <text:p text:style-name="P490"><text:span text:style-name="T5">В</text:span><text:span text:style-name="T4">оспитательн</text:span><text:span text:style-name="T5">ая</text:span><text:span text:style-name="T4"> работ</text:span><text:span text:style-name="T5">а</text:span><text:span text:style-name="T4"> МБОУ «Кипиевская СОШ имени Героя Советского Союза А.Е.Чупрова» за 2022 – 2023 учебный год.</text:span></text:p>
      <text:p text:style-name="P467"><text:span text:style-name="T226"><text:s text:c="2"/></text:span><text:span text:style-name="T222">Современный национальный идеал личности, воспитанной в новой 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</text:span></text:p>
      <text:p text:style-name="P492"><text:span text:style-name="T226"><text:s text:c="4"/></text:span><text:span text:style-name="T222">Исходя из этого воспитательного идеала, а также основываясь на базовых для нашего общества ценностях (таких как <text:s/>отечество, семья, труд, природа, мир, знания, культура, здоровье, человек) формулируется общая цель воспитания в МБОУ «Кипиевская СОШ им. Героя Советского Союза А.Е.Чупрова» – личностное развитие школьников, проявляющееся:</text:span></text:p>
      <text:list xml:id="list1258728016" text:style-name="L3">
        <text:list-item>
          <text:p text:style-name="P587">в усвоении ими знаний основных норм, которые общество выработало на основе этих ценностей (то есть, в усвоении ими социально значимых знаний);</text:p>
        </text:list-item>
        <text:list-item>
          <text:p text:style-name="P587">в развитии их позитивных отношений к этим общественным ценностям (то есть в развитии их социально значимых отношений);</text:p>
        </text:list-item>
        <text:list-item>
          <text:p text:style-name="P587">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p>
        </text:list-item>
      </text:list>
      <text:p text:style-name="P492"><text:span text:style-name="T226"><text:s text:c="3"/></text:span><text:span text:style-name="T222">Данная цель ориентирует педагогов не на обеспечение соответствия личности ребенка единому стандарту, а на обеспечение позитивной динамики развития его личности. В связи с этим важно сочетание усилий педагога по развитию личности ребенка и усилий самого ребенка по своему саморазвитию. Их сотрудничество, партнерские отношения являются важным фактором успеха в достижении цели.</text:span></text:p>
      <text:p text:style-name="P492"><text:span text:style-name="T226"><text:s text:c="4"/></text:span><text:span text:style-name="T222">Конкретизация общей цели воспитания применительно к возрастным особенностям школьников позволяет выделить в ней следующие </text:span><text:span text:style-name="T194">целевые приоритеты</text:span><text:span text:style-name="T222">, соответствующие трем уровням общего образования:</text:span></text:p>
      <text:p text:style-name="P88"><text:span text:style-name="T179">1.</text:span><text:span text:style-name="T222"> В воспитании детей младшего школьного возраста </text:span><text:span text:style-name="T194">(уровень начального общего образования)</text:span><text:span text:style-name="T222"> таким целевым приоритетом является создание благоприятных условий для усвоения школьниками социально значимых знаний– знаний основных норм и традиций того общества, в котором они живут.</text:span></text:p>
      <text:p text:style-name="P88"><text:span text:style-name="T179">2. </text:span><text:span text:style-name="T222">В воспитании детей подросткового возраста </text:span><text:span text:style-name="T194">(уровень основного общего образования)</text:span><text:span text:style-name="T222"> таким приоритетом является 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249">- к семье как главной опоре в жизни человека и источнику его счастья;</text:p>
      <text:p text:style-name="P249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</text:p>
      <text:p text:style-name="P249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</text:p>
      <text:p text:style-name="P249">- к природе как источнику жизни на Земле, основе самого ее существования, нуждающейся в защите и постоянном внимании со стороны человека;</text:p>
      <text:p text:style-name="P249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<text:p text:style-name="P249">- к знаниям как интеллектуальному ресурсу, обеспечивающему будущее человека, как результату кропотливого, но увлекательного учебного труда;</text:p>
      <text:p text:style-name="P249"><text:soft-page-break/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<text:p text:style-name="P249">- к здоровью как залогу долгой и активной жизни человека, его хорошего настроения и оптимистичного взгляда на мир;</text:p>
      <text:p text:style-name="P249">-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p>
      <text:p text:style-name="P249">- к самим себе как хозяевам своей судьбы, самоопределяющимся и самореализующимся личностям, отвечающим за свое собственное будущее.</text:p>
      <text:p text:style-name="P492"><text:span text:style-name="T181"><text:s/></text:span><text:span text:style-name="T179">3.</text:span><text:span text:style-name="T222"> В воспитании детей юношеского возраста </text:span><text:span text:style-name="T194">(уровень среднего общего образования)</text:span><text:span text:style-name="T222"> таким приоритетом является создание благоприятных условий для приобретения школьниками опыта осуществления социально значимых дел.</text:span></text:p>
      <text:p text:style-name="P246"><text:span text:style-name="T222">Выделение в общей цели воспитания целевых приоритетов, связанных с возрастными особенностями воспитанников, </text:span><text:span text:style-name="T194">не означает игнорирования других составляющих общей цели воспитания</text:span><text:span text:style-name="T222">. Приоритет — это то, чему педагогам, работающим со школьниками конкретной возрастной категории, предстоит уделять первостепенное, но не единственное внимание.</text:span></text:p>
      <text:p text:style-name="P246"><text:span text:style-name="T222">Достижению поставленной цели воспитания школьников будет способствовать решение следующих основных </text:span><text:span text:style-name="T194">задач</text:span><text:span text:style-name="T222">:</text:span></text:p>
      <text:list xml:id="list1957147996" text:style-name="L4">
        <text:list-item>
          <text:p text:style-name="P588">реализовывать воспитательные возможности общешкольных ключевых дел, поддерживать традиции их коллективного планирования, организации, проведения и анализа в школьном сообществе;</text:p>
        </text:list-item>
        <text:list-item>
          <text:p text:style-name="P588">реализовывать потенциал классного руководства в воспитании школьников, поддерживать активное участие классных сообществ в жизни школы;</text:p>
        </text:list-item>
        <text:list-item>
          <text:p text:style-name="P588">вовлекать школьников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</text:p>
        </text:list-item>
        <text:list-item>
          <text:p text:style-name="P588">использовать в воспитании детей возможности школьного урока, поддерживать использование на уроках интерактивных форм занятий с учащимися;</text:p>
        </text:list-item>
        <text:list-item>
          <text:p text:style-name="P588">инициировать и поддерживать ученическое самоуправление – как на уровне школы, так и на уровне классных сообществ;</text:p>
        </text:list-item>
        <text:list-item>
          <text:p text:style-name="P588">поддерживать деятельность функционирующих на базе школы детских общественных объединений и организаций;</text:p>
        </text:list-item>
        <text:list-item>
          <text:p text:style-name="P588">организовывать для школьников экскурсии, экспедиции, походы и реализовывать их воспитательный потенциал;</text:p>
        </text:list-item>
        <text:list-item>
          <text:p text:style-name="P588">организовывать профориентационную работу со школьниками;</text:p>
        </text:list-item>
        <text:list-item>
          <text:p text:style-name="P588">организовать работу школьных медиа, реализовывать их воспитательный потенциал;</text:p>
        </text:list-item>
        <text:list-item>
          <text:p text:style-name="P588">развивать предметно-эстетическую среду школы и реализовывать ее воспитательные возможности;</text:p>
        </text:list-item>
        <text:list-item>
          <text:p text:style-name="P588">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p>
        </text:list-item>
      </text:list>
      <text:p text:style-name="P427"><text:span text:style-name="T222">На 2022 – 2023 учебный год в школе обучалось в начале учебного года <text:s/>89 учащихся в 11 классах, <text:s/>перешел <text:s/>в другую школу 1 </text:span><text:span text:style-name="T85">ребенок</text:span><text:span text:style-name="T222">, таким образом в школе обучалось к концу учебного года 88 учащихся в 11 классах. Управление воспитательным процессом осуществляли: директор <text:s/>школы – Ануфриева Н.Н., заместитель директора по учебно — воспитательной работе Рочева Т.В., заместитель директора по ВР – Рочева О.Я., педагог – организатор — Сметанина А.М., социальный педагог – Выучейская К.В., руководители МО, классные руководители.</text:span></text:p>
      <text:p text:style-name="P77"><text:soft-page-break/><text:span text:style-name="T38">При разработке содержания плана воспитательной работы, основных её направлений, мы руководствовались Стратегией развития воспитания в Российской Федерации на период до 2025, ФГОС, положениями личностно-ориентированной педагогики, предлагающей главное внимание в организации воспитательной работы уделять раскрытию индивидуальных способностей, творческих начал личности.</text:span><text:span text:style-name="T208"> <text:s/>Практическая реализация цели и задач воспитания осуществляется в рамках следующих направлений воспитательной работы школы</text:span><text:span text:style-name="T38">:</text:span></text:p>
      <text:p text:style-name="P493"><text:span text:style-name="T102">гражданское воспитание</text:span><text:span text:style-name="T113">, формирование российской гражданской идентичности, принадлежности к общности граждан Российской Федерации, к народу России как источнику власти в российском</text:span><text:span text:style-name="T135"> </text:span><text:span text:style-name="T113">государстве и субъекту тысячелетней Российской государственности, изучение и уважение прав, свобод и обязанностей гражданина Российской Федерации;</text:span></text:p>
      <text:p text:style-name="P495"><text:span text:style-name="T144">патриотическое воспитание</text:span><text:span text:style-name="T146"> – воспитание любви к родному краю, Родине, своему народу, уважения к другим народам России, формирование общероссийской культурной идентичности; (Проведение <text:s/>общешкольных ключевых дел Неделя памяти ГСС А.Е.Чупрова, к Дню защитников Отчества, Дням воинской славы, Дню Победы)</text:span></text:p>
      <text:p text:style-name="P495"><text:span text:style-name="T143">духовно-нравственное воспитание </text:span><text:span text:style-name="T146">обучающихся на основе духовно-нравственной культуры народов России, традиционных религий народов России, формирование традиционных российских семейных ценностей; воспитание честности, доброты, милосердия, сопереживания, справедливости, коллективизма, дружелюбия и взаимопомощи, уважения к старшим, к памяти предков, их вере и культурным традициям; (совместная работа с </text:span><text:span text:style-name="T147">сельской библиотекой</text:span><text:span text:style-name="T146">, участие волонтерского отряда школы «Открытое сердце» в акциях </text:span><text:span text:style-name="T147">доброты</text:span><text:span text:style-name="T146">, организуется помощь детям войны и ветеранам педагогического труда. </text:span></text:p>
      <text:p text:style-name="P495"><text:span text:style-name="T143">эстетическое воспитание</text:span><text:span text:style-name="T146">: формирование эстетической культуры на основе российских традиционных духовных ценностей, приобщение к лучшим образцам отечественного и мирового искусства; (</text:span><text:span text:style-name="T147">онлайн — экскурсии </text:span><text:span text:style-name="T146"><text:s/>в музеи и театры <text:s/>региона и страны в рамках уроков Искусство и МХК)</text:span></text:p>
      <text:p text:style-name="P495"><text:span text:style-name="T143">физическое воспитание</text:span><text:span text:style-name="T146">: развитие физических способностей с учётом возможностей и состояния здоровья, формирование культуры здорового образа жизни, эмоционального благополучия, личной и общественной безопасности, навыков безопасного поведения в природной и социальной среде, чрезвычайных ситуациях; ( работа спортивного клуба школы, спортивных секций, участие в спортивных соревнованиях города и региона.);</text:span></text:p>
      <text:p text:style-name="P495"><text:span text:style-name="T143">трудовое воспитание</text:span><text:span text:style-name="T146">: воспитание 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на достижение выдающихся результатов в труде, профессиональной деятельности (организация дежурств <text:s/>в кабинетах ОО, школьных клумбах и территории школьного двора;</text:span></text:p>
      <text:p text:style-name="P493"><text:span text:style-name="T102">экологическое воспитание:</text:span><text:span text:style-name="T113"> формирование экологической культуры, ответственного, бережного отношения к природе, окружающей среде на</text:span><text:span text:style-name="T135"> </text:span><text:span text:style-name="T113">основе российских традиционных духовных ценностей, навыков охраны и защиты окружающей среды (участие в экологических акциях «</text:span><text:span text:style-name="T114">Чистое село</text:span><text:span text:style-name="T113">», «</text:span><text:span text:style-name="T114">Речная лента</text:span><text:span text:style-name="T113">», «</text:span><text:span text:style-name="T114">Зеленый десант</text:span><text:span text:style-name="T113">» и др.);</text:span></text:p>
      <text:p text:style-name="P494"><text:span text:style-name="T143">познавательное направление воспитания</text:span><text:span text:style-name="T146">: стремление к познанию себя и других людей, природы и общества, к получению знаний, качественного образования с учётом личностных интересов и потребностей. (участие в научно-практических конференциях онлайн <text:s/>и офлайн, конкурсах <text:s/>науки и творчества)</text:span></text:p>
      <text:p text:style-name="P405">Каждое из них представлено в соответствующем инвариативном и вариативном модуле:</text:p>
      <text:p text:style-name="P497"><text:span text:style-name="T208">Модуль «</text:span><text:span text:style-name="T209">Основные </text:span><text:span text:style-name="T208">школьные дела»</text:span></text:p>
      <text:p text:style-name="P496">Модуль «Классное руководство »</text:p>
      <text:p text:style-name="P497"><text:span text:style-name="T208">Модуль «</text:span><text:span text:style-name="T209">Внеурочная деятельность</text:span><text:span text:style-name="T208">»</text:span></text:p>
      <text:p text:style-name="P496"><text:soft-page-break/>Модуль «Школьный урок»</text:p>
      <text:p text:style-name="P496">Модуль «Самоуправление»</text:p>
      <text:p text:style-name="P496">Модуль «Детские общественные объединения»</text:p>
      <text:p text:style-name="P496">Модуль «Школьный спортивный клуб»</text:p>
      <text:p text:style-name="P497"><text:span text:style-name="T208">Модуль « </text:span><text:span text:style-name="T209">Внешкольные мероприятия</text:span><text:span text:style-name="T208">»</text:span></text:p>
      <text:p text:style-name="P496">Модуль «Профориентация»</text:p>
      <text:p text:style-name="P496">Модуль «Школьные медиа»</text:p>
      <text:p text:style-name="P496">Модуль «Организация предметно-эстетической среды»</text:p>
      <text:p text:style-name="P496">Модуль «Работа с родителями или их законными представителями»</text:p>
      <text:p text:style-name="P496">Модуль «Социальное партнерство»</text:p>
      <text:p text:style-name="P496">Модуль «Школьный музей»</text:p>
      <text:p text:style-name="P496">Модуль «Профилактика и безопасность»</text:p>
      <text:p text:style-name="P496"/>
      <text:p text:style-name="P116"><text:span text:style-name="T206">Воспитательная работа в течение года велась <text:s/>по </text:span><text:span text:style-name="T207">«</text:span><text:span text:style-name="T117">Календарному плану воспитательной <text:s/>работы </text:span><text:span text:style-name="T116">2022 — 2023 г. </text:span><text:span text:style-name="T110">по разным уровням образования.</text:span><text:span text:style-name="T117">»</text:span></text:p>
      <text:p text:style-name="P115"><text:span text:style-name="T14">В течение учебного года заместителем директора по ВР было подготовлено: выступление на МО классных руководителей «Внеурочная деятельность – основа развития познавательных и творческих способностей школьников, одна из форм профилактики правонарушений обучающихся». Проект «Разговоры о важном», «</text:span><text:span text:style-name="c22"><text:span text:style-name="T133">Применение инновационных технологий в воспитательной работе</text:span></text:span><text:span text:style-name="T14">», </text:span><text:span text:style-name="T74">«Р</text:span><text:span text:style-name="T14">абота классного руководителя по проведению мероприятий в образовательных организациях, направленных на повышение толерантности», «Работа классного руководителя по предотвращению и разрешению конфликтов в классных коллективах», заседание районного МО классных руководителей по теме </text:span><text:span text:style-name="T112">«Патриотическое воспитание <text:s/>как систематическая целенаправленная деятельность школы по <text:s/>формированию у учащихся гражданского сознания».</text:span><text:span text:style-name="T14"> <text:s text:c="2"/>Составлены аналитические справки, по работе кружков и секций, по посещенным классным часам, по организации ВР по направлениям.</text:span></text:p>
      <text:p text:style-name="P115"><text:span text:style-name="T14">Членами МО классных руководителей <text:s/>являлись 12 человек. Основными формами методической работы <text:s/>с классными руководителями в 2022/2023г. были <text:s/>заседания МО, на которых обсуждались такие темы: <text:s/>«Формы и методы работы классного руководителя по реализации в образовательных организациях технологий и методов раннего выявления семейного неблагополучия и оказания поддержки семьям с детьми, находящимся в трудной жизненной ситуации, социально опасном положении, социально-психологической реабилитации детей, пострадавших от жестокого обращения и преступных посягательств, сопровождению обучающихся, находящихся в СОП и ТЖС.», «Формы и методы работы с родителями - одно из направлений деятельности классного руководителя в условиях ФГОС. Родительские собрания – современные требования к их проведению», «Формы и методы работы классного руководителя по формированию ответственного родительства, семейных ценностей.», </text:span><text:span text:style-name="T74">«Взаимодействие классного руководителя и родителей по развитию у обучающихся творческой активности и самостоятельности.». « Роль классного руководителя в профилактике безнадзорности и правонарушений обучающихся, профилактике семейного неблагополучия и фактов жесткого обращения с детьми.» , «Формы и методы профилактики суицидального поведения в работе классного руководителя с обучающимися и их родителями», «Формы и методы работы классного руководителя с обучающимися и родителями по безопасному использования сети Интернет, направленные на блокировку опасного контента (информации, причиняющей вред здоровью и развитию детей).» , «Работа классного руководителя по предотвращению детского дорожно - транспортного травматизма и безопасное поведение на объектах железнодорожного транспорта»,«Здоровьесберегающие технологии, их применение в работе классного руководителя. Активизация деятельности классных руководителей в сфере проведения обучения детей гигиеническим навыкам и мотивирования к отказу от вредных привычек». </text:span><text:span text:style-name="T14"><text:s/>. В этом году активно велась работа республиканского методического объединения классных руководителей, слушателями <text:s/></text:span><text:soft-page-break/><text:span text:style-name="T14">вебинаров которого являлись все члены школьного МО, кроме этого все <text:s/>классные руководители </text:span><text:span text:style-name="T73">приняли участие в </text:span><text:span text:style-name="T14"><text:s/>семинаре районного МО классных руководителей  </text:span><text:span text:style-name="T112">«Патриотическое воспитание <text:s/>как систематическая целенаправленная деятельность школы по <text:s/>формированию у учащихся гражданского сознания»:</text:span></text:p>
      <text:p text:style-name="P242"><text:span text:style-name="T148">1. </text:span><text:span text:style-name="T145">Классный час «Я — патриот своей страны» провела Выртасу С.И. - классный руководитель 3 класса.</text:span></text:p>
      <text:p text:style-name="P242"><text:span text:style-name="T148">2. </text:span><text:span text:style-name="T145">Классный час «Маленькие герои большой войны» провела Агафонова О.В. - классный руководитель 7 класса.</text:span></text:p>
      <text:p text:style-name="P242"><text:span text:style-name="T148">3.</text:span><text:span text:style-name="T145">Экскурсию «Школьный музей — центр патриотического воспитания школьников» подготовила и провела с ученицей 8 класса Филипповой Дианой Ануфриева Е.Е. - руководитель музея.</text:span></text:p>
      <text:p text:style-name="P227">4. Классный час «Быть гражданином, быть патриотом» провела Карпенко В.А. - классный руководитель 9 класса.</text:p>
      <text:p text:style-name="P227">5. Круглый стол по обмену опытом провела руководитель МО Рочева О.Я.</text:p>
      <text:p text:style-name="P228">6. Квест — игру «Россия <text:s/>- Родина моя» провела руководитель МО Рочева О.Я.</text:p>
      <text:p text:style-name="P119"><text:span text:style-name="T38">Классные <text:s/>руководители осуществляли воспитательную работу по : Канева А.З. - программа на 1 - 4 класс, Чупрова А.В. - программа на 1 - 4 класс Чупрова Н.В. - программа на 1 — 4 класс, Выртасу С.И. - программа на 3 класс, </text:span><text:span text:style-name="T76">Филиппова А.Н.</text:span><text:span text:style-name="T38">- план на 1 год, Карпенко В.А. - программа на 8 — 7 класс, Рочев А.И <text:s/>- программа на 10 — 11 класс, </text:span><text:span text:style-name="T76">Филиппова Д.И.</text:span><text:span text:style-name="T38"> - программа на 6 — 9 класс, Сметанина А.М. – программа на 10 – 11 класс, Ануфриева В.В. — программа на 5 — 6 класс, Агафонова О.В. - программа на 5 — 9 класс, Игнатова Л.В. - программа на <text:s/>5- 6 <text:s/>класс. Воспитательная деятельность в классах строилась в соответствии с направлениями работы школы. <text:s/>45 классных часов было проведено по гражданско – патриотическому направлению , 78 – по духовно – нравственному , 43 – по спортивно – оздоровительному , 29 – по эколого – краеведческому направлению , 37 классных часов посвящено профессиональному <text:s/>самоопределению. Кроме этого, классными руководителями был реализован в полном объеме проект «Разговоры о важном». </text:span></text:p>
      <text:p text:style-name="P118">Классные руководители проводят классные мероприятия: игры, чаепития, конурсы. Всего за прошедший учебный год было проведено 38 классных КТД, 24 классных и общешкольных мероприятия совместно с родителями. <text:s/>Наибольшее количество КТД совместных с родителями учащихся <text:s/>было проведено в начальной школе. Основными недостатками в подготовке и проведении воспитательных мероприятий в классах являются пассивность детей и то, что <text:s/>родители мало привлекаются к участию в них.</text:p>
      <text:p text:style-name="P117"><text:span text:style-name="T38">В течение учебного года классными руководителями были проведены 28 классных родительских собрания, активно велась просветительская работа в родительских чатах, 3 общешкольных родительских собрания. Одно общешкольное родительское собрание провела методист УО МР «Ижемский» Третьякова А.Н. в рамках <text:s/>Единого профилактического дня. На итоговом родительском собрании было проведено анкетирование родителей «Удовлетворенность родителей качеством образовательного процесса». Основная часть присутствующих родителей и законных представителей дали положительную оценку орагнизации образовательного процесса, но 2 человека отметили неудовлетворенность качеством питания, 3 человека отрицают возможность выбора содержания образования (хотя информационная <text:s/>работа проводится администрацией и классными руководителями), 2 человека отрицательно высказались по поводу проводимых мероприятий и возможности проводить свободное время. <text:s/>3 человека отметили неудовлетворенностью заботы школы о здоровье детей и <text:s/>перегрузками , 2 человека не удовлетворены работой администрации </text:span><text:soft-page-break/><text:span text:style-name="T38">школы, 1 не удовлетворен работой сайта. Хотелось бы отметить, что работа с родительской общественностью необходима, следует обратить внимание на более активное взаимодействие <text:s text:c="3"/>школы и родителей, особенно контролировать посещаемость родительских собраний, как классных, так и общешкольных. <text:s/>Классными руководителями осуществлено 12 посещений семей, проведены 276 индивидуальных бесед с родителями.</text:span></text:p>
      <text:p text:style-name="P466">В целях профилактики ежедневный контроль за исполнением <text:s/>комендантского часа осуществляет родительский патруль. В каникулярное время организация патруля лежит на членах родительских комитетов классов, которые избираются на первых классных родительских собраниях. </text:p>
      <text:p text:style-name="P466">В течение года в МБОУ «Кипиевская СОШ» в рамках внеурочной деятельности, дополнительного образования работали:</text:p>
      <text:p text:style-name="P466">1 — 4 класс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498">Класс</text:p>
          </table:table-cell>
          <table:table-cell table:style-name="Таблица57.A1" office:value-type="string">
            <text:p text:style-name="P498">Учитель</text:p>
          </table:table-cell>
          <table:table-cell table:style-name="Таблица57.C1" office:value-type="string">
            <text:p text:style-name="P498">Название кружка</text:p>
          </table:table-cell>
        </table:table-row>
        <table:table-row table:style-name="Таблица57.1">
          <table:table-cell table:style-name="Таблица57.A1" office:value-type="string">
            <text:p text:style-name="P498">1</text:p>
          </table:table-cell>
          <table:table-cell table:style-name="Таблица57.A1" table:number-rows-spanned="4" office:value-type="string">
            <text:p text:style-name="P499">Филиппова А.Н.</text:p>
          </table:table-cell>
          <table:table-cell table:style-name="Таблица57.C1" office:value-type="string">
            <text:p text:style-name="P506">Разговоры о важном</text:p>
          </table:table-cell>
        </table:table-row>
        <table:table-row table:style-name="Таблица57.1">
          <table:table-cell table:style-name="Таблица57.A1" office:value-type="string">
            <text:p text:style-name="P498">1</text:p>
          </table:table-cell>
          <table:covered-table-cell/>
          <table:table-cell table:style-name="Таблица57.C1" office:value-type="string">
            <text:p text:style-name="P506">Семьеведение</text:p>
          </table:table-cell>
        </table:table-row>
        <table:table-row table:style-name="Таблица57.1">
          <table:table-cell table:style-name="Таблица57.A1" office:value-type="string">
            <text:p text:style-name="P498">1</text:p>
          </table:table-cell>
          <table:covered-table-cell/>
          <table:table-cell table:style-name="Таблица57.C1" office:value-type="string">
            <text:p text:style-name="P506">Занимательная математика</text:p>
          </table:table-cell>
        </table:table-row>
        <table:table-row table:style-name="Таблица57.1">
          <table:table-cell table:style-name="Таблица57.A1" office:value-type="string">
            <text:p text:style-name="P498">1</text:p>
          </table:table-cell>
          <table:covered-table-cell/>
          <table:table-cell table:style-name="Таблица57.C1" office:value-type="string">
            <text:p text:style-name="P506">Занимательный русский язык</text:p>
          </table:table-cell>
        </table:table-row>
        <table:table-row table:style-name="Таблица57.1">
          <table:table-cell table:style-name="Таблица57.A6" office:value-type="string">
            <text:p text:style-name="P498">1</text:p>
          </table:table-cell>
          <table:table-cell table:style-name="Таблица57.A6" office:value-type="string">
            <text:p text:style-name="P499">Ануфриев Д.Е.</text:p>
          </table:table-cell>
          <table:table-cell table:style-name="Таблица57.C6" office:value-type="string">
            <text:p text:style-name="P506">Азбука безопасности</text:p>
          </table:table-cell>
        </table:table-row>
        <table:table-row table:style-name="Таблица57.1">
          <table:table-cell table:style-name="Таблица57.A6" office:value-type="string">
            <text:p text:style-name="P498">1</text:p>
          </table:table-cell>
          <table:table-cell table:style-name="Таблица57.A6" office:value-type="string">
            <text:p text:style-name="P499">Чупрова Н.В.</text:p>
          </table:table-cell>
          <table:table-cell table:style-name="Таблица57.C6" office:value-type="string">
            <text:p text:style-name="P506">Школьный хор </text:p>
          </table:table-cell>
        </table:table-row>
        <table:table-row table:style-name="Таблица57.1">
          <table:table-cell table:style-name="Таблица57.A6" office:value-type="string">
            <text:p text:style-name="P498">1</text:p>
          </table:table-cell>
          <table:table-cell table:style-name="Таблица57.A6" office:value-type="string">
            <text:p text:style-name="P499">Выучейская К.В.</text:p>
          </table:table-cell>
          <table:table-cell table:style-name="Таблица57.C6" office:value-type="string">
            <text:p text:style-name="P508">Подвижные игры</text:p>
          </table:table-cell>
        </table:table-row>
        <table:table-row table:style-name="Таблица57.1">
          <table:table-cell table:style-name="Таблица57.A6" office:value-type="string">
            <text:p text:style-name="P498">1</text:p>
          </table:table-cell>
          <table:table-cell table:style-name="Таблица57.A6" office:value-type="string">
            <text:p text:style-name="P499">Канева А.Я.</text:p>
          </table:table-cell>
          <table:table-cell table:style-name="Таблица57.C6" office:value-type="string">
            <text:p text:style-name="P508">Библиотечный час</text:p>
          </table:table-cell>
        </table:table-row>
        <table:table-row table:style-name="Таблица57.1">
          <table:table-cell table:style-name="Таблица57.A1" office:value-type="string">
            <text:p text:style-name="P498">2</text:p>
          </table:table-cell>
          <table:table-cell table:style-name="Таблица57.A1" table:number-rows-spanned="6" office:value-type="string">
            <text:p text:style-name="P247">Чупрова А.В.</text:p>
            <text:p text:style-name="P247"/>
            <text:p text:style-name="P247"/>
            <text:p text:style-name="P247">Ануфриев Д.Е.</text:p>
            <text:p text:style-name="P247"/>
            <text:p text:style-name="P247">Чупрова Н.В</text:p>
            <text:p text:style-name="P247">Сметанина А.М.</text:p>
            <text:p text:style-name="P499"/>
          </table:table-cell>
          <table:table-cell table:style-name="Таблица57.C1" office:value-type="string">
            <text:p text:style-name="P506">Разговары о важном</text:p>
          </table:table-cell>
        </table:table-row>
        <table:table-row table:style-name="Таблица57.1">
          <table:table-cell table:style-name="Таблица57.A1" office:value-type="string">
            <text:p text:style-name="P498">2</text:p>
          </table:table-cell>
          <table:covered-table-cell/>
          <table:table-cell table:style-name="Таблица57.C1" office:value-type="string">
            <text:p text:style-name="P506">Занимательная математика</text:p>
          </table:table-cell>
        </table:table-row>
        <table:table-row table:style-name="Таблица57.1">
          <table:table-cell table:style-name="Таблица57.A1" office:value-type="string">
            <text:p text:style-name="P498">2</text:p>
          </table:table-cell>
          <table:covered-table-cell/>
          <table:table-cell table:style-name="Таблица57.C1" office:value-type="string">
            <text:p text:style-name="P506">Читалочка </text:p>
          </table:table-cell>
        </table:table-row>
        <table:table-row table:style-name="Таблица57.1">
          <table:table-cell table:style-name="Таблица57.A1" office:value-type="string">
            <text:p text:style-name="P498">2</text:p>
          </table:table-cell>
          <table:covered-table-cell/>
          <table:table-cell table:style-name="Таблица57.C1" office:value-type="string">
            <text:p text:style-name="P506">Азбука безопасности</text:p>
          </table:table-cell>
        </table:table-row>
        <table:table-row table:style-name="Таблица57.1">
          <table:table-cell table:style-name="Таблица57.A6" office:value-type="string">
            <text:p text:style-name="P498">2</text:p>
          </table:table-cell>
          <table:covered-table-cell/>
          <table:table-cell table:style-name="Таблица57.C6" office:value-type="string">
            <text:p text:style-name="P506">Школьный хор</text:p>
          </table:table-cell>
        </table:table-row>
        <table:table-row table:style-name="Таблица57.1">
          <table:table-cell table:style-name="Таблица57.A1" office:value-type="string">
            <text:p text:style-name="P498">2</text:p>
          </table:table-cell>
          <table:covered-table-cell/>
          <table:table-cell table:style-name="Таблица57.C1" office:value-type="string">
            <text:p text:style-name="P511">Зеленая планета</text:p>
            <text:p text:style-name="P508">Очумелые ручки</text:p>
          </table:table-cell>
        </table:table-row>
        <table:table-row table:style-name="Таблица57.1">
          <table:table-cell table:style-name="Таблица57.A6" office:value-type="string">
            <text:p text:style-name="P498">2</text:p>
          </table:table-cell>
          <table:table-cell table:style-name="Таблица57.A6" office:value-type="string">
            <text:p text:style-name="P499">Выучейская К.В.</text:p>
          </table:table-cell>
          <table:table-cell table:style-name="Таблица57.C6" office:value-type="string">
            <text:p text:style-name="P506">Подвижные игры</text:p>
          </table:table-cell>
        </table:table-row>
        <text:soft-page-break/>
        <table:table-row table:style-name="Таблица57.1">
          <table:table-cell table:style-name="Таблица57.A6" office:value-type="string">
            <text:p text:style-name="P499"/>
          </table:table-cell>
          <table:table-cell table:style-name="Таблица57.A6" office:value-type="string">
            <text:p text:style-name="P499">Канева А.Я.</text:p>
          </table:table-cell>
          <table:table-cell table:style-name="Таблица57.C6" office:value-type="string">
            <text:p text:style-name="P508">Библиотечный час</text:p>
          </table:table-cell>
        </table:table-row>
        <table:table-row table:style-name="Таблица57.1">
          <table:table-cell table:style-name="Таблица57.A1" office:value-type="string">
            <text:p text:style-name="P498">3</text:p>
          </table:table-cell>
          <table:table-cell table:style-name="Таблица57.A1" table:number-rows-spanned="5" office:value-type="string">
            <text:p text:style-name="P247">Выртасу С.И.</text:p>
            <text:p text:style-name="P247"/>
            <text:p text:style-name="P247"/>
            <text:p text:style-name="P247"/>
            <text:p text:style-name="P247">Ануфриев Д.Е.</text:p>
            <text:p text:style-name="P499">Чупрова Н.В</text:p>
          </table:table-cell>
          <table:table-cell table:style-name="Таблица57.C1" office:value-type="string">
            <text:p text:style-name="P506">Разговоры о важном</text:p>
          </table:table-cell>
        </table:table-row>
        <table:table-row table:style-name="Таблица57.1">
          <table:table-cell table:style-name="Таблица57.A1" office:value-type="string">
            <text:p text:style-name="P498">3</text:p>
          </table:table-cell>
          <table:covered-table-cell/>
          <table:table-cell table:style-name="Таблица57.C1" office:value-type="string">
            <text:p text:style-name="P506">Занимательная математика</text:p>
          </table:table-cell>
        </table:table-row>
        <table:table-row table:style-name="Таблица57.1">
          <table:table-cell table:style-name="Таблица57.A1" office:value-type="string">
            <text:p text:style-name="P498">3</text:p>
          </table:table-cell>
          <table:covered-table-cell/>
          <table:table-cell table:style-name="Таблица57.C1" office:value-type="string">
            <text:p text:style-name="P506">Проектная деятельность</text:p>
          </table:table-cell>
        </table:table-row>
        <table:table-row table:style-name="Таблица57.1">
          <table:table-cell table:style-name="Таблица57.A1" office:value-type="string">
            <text:p text:style-name="P498">3</text:p>
          </table:table-cell>
          <table:covered-table-cell/>
          <table:table-cell table:style-name="Таблица57.C1" office:value-type="string">
            <text:p text:style-name="P506">Азбука безопасности</text:p>
          </table:table-cell>
        </table:table-row>
        <table:table-row table:style-name="Таблица57.1">
          <table:table-cell table:style-name="Таблица57.A1" office:value-type="string">
            <text:p text:style-name="P498">3</text:p>
          </table:table-cell>
          <table:covered-table-cell/>
          <table:table-cell table:style-name="Таблица57.C1" office:value-type="string">
            <text:p text:style-name="P506">Школьный хор </text:p>
          </table:table-cell>
        </table:table-row>
        <table:table-row table:style-name="Таблица57.1">
          <table:table-cell table:style-name="Таблица57.A6" office:value-type="string">
            <text:p text:style-name="P498">3</text:p>
          </table:table-cell>
          <table:table-cell table:style-name="Таблица57.A6" office:value-type="string">
            <text:p text:style-name="P499">Сметанина А.М.</text:p>
          </table:table-cell>
          <table:table-cell table:style-name="Таблица57.C6" office:value-type="string">
            <text:p text:style-name="P511">Зеленая планета</text:p>
            <text:p text:style-name="P508">Очумелые ручки</text:p>
          </table:table-cell>
        </table:table-row>
        <table:table-row table:style-name="Таблица57.1">
          <table:table-cell table:style-name="Таблица57.A6" office:value-type="string">
            <text:p text:style-name="P498">3</text:p>
          </table:table-cell>
          <table:table-cell table:style-name="Таблица57.A6" office:value-type="string">
            <text:p text:style-name="P499">Выучейская К.В.</text:p>
          </table:table-cell>
          <table:table-cell table:style-name="Таблица57.C6" office:value-type="string">
            <text:p text:style-name="P506">Подвижные игры</text:p>
          </table:table-cell>
        </table:table-row>
        <table:table-row table:style-name="Таблица57.1">
          <table:table-cell table:style-name="Таблица57.A6" office:value-type="string">
            <text:p text:style-name="P498">3</text:p>
          </table:table-cell>
          <table:table-cell table:style-name="Таблица57.A6" office:value-type="string">
            <text:p text:style-name="P499">Канева А.Я.</text:p>
          </table:table-cell>
          <table:table-cell table:style-name="Таблица57.C6" office:value-type="string">
            <text:p text:style-name="P508">Библиотечный час</text:p>
          </table:table-cell>
        </table:table-row>
        <table:table-row table:style-name="Таблица57.1">
          <table:table-cell table:style-name="Таблица57.A6" office:value-type="string">
            <text:p text:style-name="P498">3</text:p>
          </table:table-cell>
          <table:table-cell table:style-name="Таблица57.A6" office:value-type="string">
            <text:p text:style-name="P499">Рочев А.И</text:p>
          </table:table-cell>
          <table:table-cell table:style-name="Таблица57.C6" office:value-type="string">
            <text:p text:style-name="P511"><text:bookmark-start text:name="__DdeLink__140_297510992"/>Северное многоборье</text:p>
            <text:p text:style-name="P508">Лыжи<text:bookmark-end text:name="__DdeLink__140_297510992"/></text:p>
          </table:table-cell>
        </table:table-row>
        <table:table-row table:style-name="Таблица57.1">
          <table:table-cell table:style-name="Таблица57.A1" office:value-type="string">
            <text:p text:style-name="P498">4</text:p>
          </table:table-cell>
          <table:table-cell table:style-name="Таблица57.A1" table:number-rows-spanned="5" office:value-type="string">
            <text:p text:style-name="P247">Канева А.З.</text:p>
            <text:p text:style-name="P247"/>
            <text:p text:style-name="P247"/>
            <text:p text:style-name="P247"/>
            <text:p text:style-name="P499">Ануфриев Д.Е.</text:p>
          </table:table-cell>
          <table:table-cell table:style-name="Таблица57.C1" office:value-type="string">
            <text:p text:style-name="P506">Разговоры о важном</text:p>
          </table:table-cell>
        </table:table-row>
        <table:table-row table:style-name="Таблица57.1">
          <table:table-cell table:style-name="Таблица57.A1" office:value-type="string">
            <text:p text:style-name="P498">4</text:p>
          </table:table-cell>
          <table:covered-table-cell/>
          <table:table-cell table:style-name="Таблица57.C1" office:value-type="string">
            <text:p text:style-name="P506">Занимательная математика</text:p>
          </table:table-cell>
        </table:table-row>
        <table:table-row table:style-name="Таблица57.1">
          <table:table-cell table:style-name="Таблица57.A1" office:value-type="string">
            <text:p text:style-name="P498">4</text:p>
          </table:table-cell>
          <table:covered-table-cell/>
          <table:table-cell table:style-name="Таблица57.C1" office:value-type="string">
            <text:p text:style-name="P506">Умники и умницы</text:p>
          </table:table-cell>
        </table:table-row>
        <table:table-row table:style-name="Таблица57.1">
          <table:table-cell table:style-name="Таблица57.A1" office:value-type="string">
            <text:p text:style-name="P498">4</text:p>
          </table:table-cell>
          <table:covered-table-cell/>
          <table:table-cell table:style-name="Таблица57.C1" office:value-type="string">
            <text:p text:style-name="P506">Проектная деятельность</text:p>
          </table:table-cell>
        </table:table-row>
        <table:table-row table:style-name="Таблица57.1">
          <table:table-cell table:style-name="Таблица57.A1" office:value-type="string">
            <text:p text:style-name="P498">4</text:p>
          </table:table-cell>
          <table:covered-table-cell/>
          <table:table-cell table:style-name="Таблица57.C1" office:value-type="string">
            <text:p text:style-name="P506">Азбука безопасности</text:p>
          </table:table-cell>
        </table:table-row>
        <table:table-row table:style-name="Таблица57.1">
          <table:table-cell table:style-name="Таблица57.A6" office:value-type="string">
            <text:p text:style-name="P498">4</text:p>
          </table:table-cell>
          <table:table-cell table:style-name="Таблица57.A6" office:value-type="string">
            <text:p text:style-name="P499">Чупрова Н.В.</text:p>
          </table:table-cell>
          <table:table-cell table:style-name="Таблица57.C6" office:value-type="string">
            <text:p text:style-name="P506">Школьный хор </text:p>
          </table:table-cell>
        </table:table-row>
        <table:table-row table:style-name="Таблица57.1">
          <table:table-cell table:style-name="Таблица57.A6" office:value-type="string">
            <text:p text:style-name="P498">4</text:p>
          </table:table-cell>
          <table:table-cell table:style-name="Таблица57.A6" office:value-type="string">
            <text:p text:style-name="P499">Сметанина А.М.</text:p>
          </table:table-cell>
          <table:table-cell table:style-name="Таблица57.C6" office:value-type="string">
            <text:p text:style-name="P511">Зеленая планета</text:p>
            <text:p text:style-name="P508">Очумелые ручки</text:p>
          </table:table-cell>
        </table:table-row>
        <table:table-row table:style-name="Таблица57.1">
          <table:table-cell table:style-name="Таблица57.A6" office:value-type="string">
            <text:p text:style-name="P498">4</text:p>
          </table:table-cell>
          <table:table-cell table:style-name="Таблица57.A6" office:value-type="string">
            <text:p text:style-name="P499">Выучейская К.В.</text:p>
          </table:table-cell>
          <table:table-cell table:style-name="Таблица57.C6" office:value-type="string">
            <text:p text:style-name="P508">Подвижные игры</text:p>
          </table:table-cell>
        </table:table-row>
        <table:table-row table:style-name="Таблица57.1">
          <table:table-cell table:style-name="Таблица57.A6" office:value-type="string">
            <text:p text:style-name="P498">4</text:p>
          </table:table-cell>
          <table:table-cell table:style-name="Таблица57.A6" office:value-type="string">
            <text:p text:style-name="P499"><text:bookmark-start text:name="__DdeLink__133_297510992"/>Канева А.Я.<text:bookmark-end text:name="__DdeLink__133_297510992"/></text:p>
          </table:table-cell>
          <table:table-cell table:style-name="Таблица57.C6" office:value-type="string">
            <text:p text:style-name="P508">Библиотечный час</text:p>
          </table:table-cell>
        </table:table-row>
        <table:table-row table:style-name="Таблица57.1">
          <table:table-cell table:style-name="Таблица57.A6" office:value-type="string">
            <text:p text:style-name="P498">4</text:p>
          </table:table-cell>
          <table:table-cell table:style-name="Таблица57.A6" office:value-type="string">
            <text:p text:style-name="P499">Рочев А.И.</text:p>
          </table:table-cell>
          <table:table-cell table:style-name="Таблица57.C6" office:value-type="string">
            <text:p text:style-name="P511">Северное многоборье</text:p>
            <text:p text:style-name="P508">Лыжи</text:p>
          </table:table-cell>
        </table:table-row>
      </table:table>
      <text:p text:style-name="P468"><text:span text:style-name="T39"><text:s/></text:span><text:span text:style-name="T38">5 — 9 класс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row table:style-name="Таблица58.1">
          <table:table-cell table:style-name="Таблица58.A1" office:value-type="string">
            <text:p text:style-name="P498">Класс</text:p>
          </table:table-cell>
          <table:table-cell table:style-name="Таблица58.A1" office:value-type="string">
            <text:p text:style-name="P499">Учитель</text:p>
          </table:table-cell>
          <table:table-cell table:style-name="Таблица58.C1" office:value-type="string">
            <text:p text:style-name="P499">Название кружка</text:p>
          </table:table-cell>
        </table:table-row>
        <table:table-row table:style-name="Таблица58.1">
          <table:table-cell table:style-name="Таблица58.A1" office:value-type="string">
            <text:p text:style-name="P498">5</text:p>
          </table:table-cell>
          <table:table-cell table:style-name="Таблица58.A1" office:value-type="string">
            <text:p text:style-name="P500">Рочев А.И.</text:p>
          </table:table-cell>
          <table:table-cell table:style-name="Таблица58.C1" office:value-type="string">
            <text:p text:style-name="P250">Северное многоборье</text:p>
            <text:p text:style-name="P500">Лыжи</text:p>
          </table:table-cell>
        </table:table-row>
        <table:table-row table:style-name="Таблица58.1">
          <table:table-cell table:style-name="Таблица58.A1" office:value-type="string">
            <text:p text:style-name="P498">5</text:p>
          </table:table-cell>
          <table:table-cell table:style-name="Таблица58.A1" office:value-type="string">
            <text:p text:style-name="P499">Ануфриева Е.Е.</text:p>
          </table:table-cell>
          <table:table-cell table:style-name="Таблица58.C1" office:value-type="string">
            <text:p text:style-name="P509">Музейный час </text:p>
          </table:table-cell>
        </table:table-row>
        <table:table-row table:style-name="Таблица58.1">
          <table:table-cell table:style-name="Таблица58.A1" office:value-type="string">
            <text:p text:style-name="P498">5</text:p>
          </table:table-cell>
          <table:table-cell table:style-name="Таблица58.A1" office:value-type="string">
            <text:p text:style-name="P499">Рочева О.Я.</text:p>
          </table:table-cell>
          <table:table-cell table:style-name="Таблица58.C1" office:value-type="string">
            <text:p text:style-name="P505">Волшебная кисточка<text:soft-page-break/></text:p>
          </table:table-cell>
        </table:table-row>
        <table:table-row table:style-name="Таблица58.1">
          <table:table-cell table:style-name="Таблица58.A1" office:value-type="string">
            <text:p text:style-name="P498">5</text:p>
          </table:table-cell>
          <table:table-cell table:style-name="Таблица58.A1" office:value-type="string">
            <text:p text:style-name="P499">Рочева Т.В.</text:p>
          </table:table-cell>
          <table:table-cell table:style-name="Таблица58.C1" office:value-type="string">
            <text:p text:style-name="P507">Основы светской этики</text:p>
          </table:table-cell>
        </table:table-row>
        <table:table-row table:style-name="Таблица58.6">
          <table:table-cell table:style-name="Таблица58.A1" office:value-type="string">
            <text:p text:style-name="P498">6</text:p>
          </table:table-cell>
          <table:table-cell table:style-name="Таблица58.A1" office:value-type="string">
            <text:p text:style-name="P499">Рочев А.И.</text:p>
          </table:table-cell>
          <table:table-cell table:style-name="Таблица58.C1" office:value-type="string">
            <text:p text:style-name="P250">Северное многоборье</text:p>
            <text:p text:style-name="P500">Лыжи</text:p>
          </table:table-cell>
        </table:table-row>
        <table:table-row table:style-name="Таблица58.1">
          <table:table-cell table:style-name="Таблица58.A1" office:value-type="string">
            <text:p text:style-name="P498">6</text:p>
          </table:table-cell>
          <table:table-cell table:style-name="Таблица58.A1" office:value-type="string">
            <text:p text:style-name="P499">Ануфриева Е.Е.</text:p>
          </table:table-cell>
          <table:table-cell table:style-name="Таблица58.C1" office:value-type="string">
            <text:p text:style-name="P505">Музейный час </text:p>
          </table:table-cell>
        </table:table-row>
        <table:table-row table:style-name="Таблица58.8">
          <table:table-cell table:style-name="Таблица58.A1" office:value-type="string">
            <text:p text:style-name="P498">6</text:p>
          </table:table-cell>
          <table:table-cell table:style-name="Таблица58.A1" office:value-type="string">
            <text:p text:style-name="P499">Рочева О.Я.</text:p>
          </table:table-cell>
          <table:table-cell table:style-name="Таблица58.C1" office:value-type="string">
            <text:p text:style-name="P505">Волшебная кисточка</text:p>
          </table:table-cell>
        </table:table-row>
        <table:table-row table:style-name="Таблица58.9">
          <table:table-cell table:style-name="Таблица58.A1" office:value-type="string">
            <text:p text:style-name="P498">7</text:p>
          </table:table-cell>
          <table:table-cell table:style-name="Таблица58.A1" office:value-type="string">
            <text:p text:style-name="P500">Рочев А.И.</text:p>
          </table:table-cell>
          <table:table-cell table:style-name="Таблица58.C1" office:value-type="string">
            <text:p text:style-name="P250">Северное многоборье</text:p>
            <text:p text:style-name="P500">Лыжи</text:p>
          </table:table-cell>
        </table:table-row>
        <table:table-row table:style-name="Таблица58.10">
          <table:table-cell table:style-name="Таблица58.A1" office:value-type="string">
            <text:p text:style-name="P498">7</text:p>
          </table:table-cell>
          <table:table-cell table:style-name="Таблица58.A1" office:value-type="string">
            <text:p text:style-name="P499">Ануфриева Е.Е.</text:p>
          </table:table-cell>
          <table:table-cell table:style-name="Таблица58.C1" office:value-type="string">
            <text:p text:style-name="P508">Музейный час </text:p>
          </table:table-cell>
        </table:table-row>
        <table:table-row table:style-name="Таблица58.11">
          <table:table-cell table:style-name="Таблица58.A1" office:value-type="string">
            <text:p text:style-name="P501">7</text:p>
          </table:table-cell>
          <table:table-cell table:style-name="Таблица58.A1" office:value-type="string">
            <text:p text:style-name="P500">Рочева О.Я.</text:p>
          </table:table-cell>
          <table:table-cell table:style-name="Таблица58.C1" office:value-type="string">
            <text:p text:style-name="P505">Волшебная кисточка</text:p>
          </table:table-cell>
        </table:table-row>
        <table:table-row table:style-name="Таблица58.12">
          <table:table-cell table:style-name="Таблица58.A1" office:value-type="string">
            <text:p text:style-name="P500">7</text:p>
          </table:table-cell>
          <table:table-cell table:style-name="Таблица58.A1" office:value-type="string">
            <text:p text:style-name="P500">Ануфриева Н.Н.</text:p>
          </table:table-cell>
          <table:table-cell table:style-name="Таблица58.C1" office:value-type="string">
            <text:p text:style-name="P506">Краеведение </text:p>
          </table:table-cell>
        </table:table-row>
        <table:table-row table:style-name="Таблица58.12">
          <table:table-cell table:style-name="Таблица58.A13" office:value-type="string">
            <text:p text:style-name="P500">7</text:p>
          </table:table-cell>
          <table:table-cell table:style-name="Таблица58.A13" office:value-type="string">
            <text:p text:style-name="P500"/>
          </table:table-cell>
          <table:table-cell table:style-name="Таблица58.C13" office:value-type="string">
            <text:p text:style-name="P506"/>
          </table:table-cell>
        </table:table-row>
        <table:table-row table:style-name="Таблица58.12">
          <table:table-cell table:style-name="Таблица58.A13" office:value-type="string">
            <text:p text:style-name="P500">8</text:p>
          </table:table-cell>
          <table:table-cell table:style-name="Таблица58.A13" office:value-type="string">
            <text:p text:style-name="P499">Ануфриева Е.Е.</text:p>
          </table:table-cell>
          <table:table-cell table:style-name="Таблица58.C13" office:value-type="string">
            <text:p text:style-name="P506">Музейный час</text:p>
          </table:table-cell>
        </table:table-row>
        <table:table-row table:style-name="Таблица58.12">
          <table:table-cell table:style-name="Таблица58.A13" office:value-type="string">
            <text:p text:style-name="P500">8</text:p>
          </table:table-cell>
          <table:table-cell table:style-name="Таблица58.A13" office:value-type="string">
            <text:p text:style-name="P500">Рочева О.Я.</text:p>
          </table:table-cell>
          <table:table-cell table:style-name="Таблица58.C13" office:value-type="string">
            <text:p text:style-name="P505">Волшебная кисточка</text:p>
          </table:table-cell>
        </table:table-row>
        <table:table-row table:style-name="Таблица58.12">
          <table:table-cell table:style-name="Таблица58.A13" office:value-type="string">
            <text:p text:style-name="P500">8</text:p>
          </table:table-cell>
          <table:table-cell table:style-name="Таблица58.A13" office:value-type="string">
            <text:p text:style-name="P538"><text:bookmark-start text:name="__DdeLink__158_297510992"/>Агафонова О.В</text:p>
            <text:p text:style-name="P504">Рочева О.Я.<text:bookmark-end text:name="__DdeLink__158_297510992"/></text:p>
          </table:table-cell>
          <table:table-cell table:style-name="Таблица58.C13" office:value-type="string">
            <text:p text:style-name="P508">Журналистика</text:p>
          </table:table-cell>
        </table:table-row>
        <table:table-row table:style-name="Таблица58.12">
          <table:table-cell table:style-name="Таблица58.A13" office:value-type="string">
            <text:p text:style-name="P500">8</text:p>
          </table:table-cell>
          <table:table-cell table:style-name="Таблица58.A13" office:value-type="string">
            <text:p text:style-name="P500">Ануфриев Д.Е</text:p>
          </table:table-cell>
          <table:table-cell table:style-name="Таблица58.C13" office:value-type="string">
            <text:p text:style-name="P506">Волейбол </text:p>
          </table:table-cell>
        </table:table-row>
        <table:table-row table:style-name="Таблица58.12">
          <table:table-cell table:style-name="Таблица58.A13" office:value-type="string">
            <text:p text:style-name="P500">8</text:p>
          </table:table-cell>
          <table:table-cell table:style-name="Таблица58.A13" office:value-type="string">
            <text:p text:style-name="P500">Ануфриева Н.Н.</text:p>
          </table:table-cell>
          <table:table-cell table:style-name="Таблица58.C13" office:value-type="string">
            <text:p text:style-name="P506">Краеведение </text:p>
          </table:table-cell>
        </table:table-row>
        <table:table-row table:style-name="Таблица58.12">
          <table:table-cell table:style-name="Таблица58.A13" office:value-type="string">
            <text:p text:style-name="P500">9</text:p>
          </table:table-cell>
          <table:table-cell table:style-name="Таблица58.A13" office:value-type="string">
            <text:p text:style-name="P500">Рочев И.А</text:p>
          </table:table-cell>
          <table:table-cell table:style-name="Таблица58.C13" office:value-type="string">
            <text:p text:style-name="P250">Северное многоборье</text:p>
            <text:p text:style-name="P506">Лыжи</text:p>
          </table:table-cell>
        </table:table-row>
        <table:table-row table:style-name="Таблица58.12">
          <table:table-cell table:style-name="Таблица58.A13" office:value-type="string">
            <text:p text:style-name="P500">9</text:p>
          </table:table-cell>
          <table:table-cell table:style-name="Таблица58.A13" office:value-type="string">
            <text:p text:style-name="P499">Ануфриева Е.Е.</text:p>
          </table:table-cell>
          <table:table-cell table:style-name="Таблица58.C13" office:value-type="string">
            <text:p text:style-name="P506">Музейный час</text:p>
          </table:table-cell>
        </table:table-row>
        <table:table-row table:style-name="Таблица58.12">
          <table:table-cell table:style-name="Таблица58.A13" office:value-type="string">
            <text:p text:style-name="P500">9</text:p>
          </table:table-cell>
          <table:table-cell table:style-name="Таблица58.A13" office:value-type="string">
            <text:p text:style-name="P538">Агафонова О.В</text:p>
            <text:p text:style-name="P504">Рочева О.Я.</text:p>
          </table:table-cell>
          <table:table-cell table:style-name="Таблица58.C13" office:value-type="string">
            <text:p text:style-name="P506">Журналистика </text:p>
          </table:table-cell>
        </table:table-row>
        <table:table-row table:style-name="Таблица58.12">
          <table:table-cell table:style-name="Таблица58.A13" office:value-type="string">
            <text:p text:style-name="P500">9</text:p>
          </table:table-cell>
          <table:table-cell table:style-name="Таблица58.A13" office:value-type="string">
            <text:p text:style-name="P500">Ануфриев Д.Е</text:p>
          </table:table-cell>
          <table:table-cell table:style-name="Таблица58.C13" office:value-type="string">
            <text:p text:style-name="P506">Волейбол </text:p>
          </table:table-cell>
        </table:table-row>
        <table:table-row table:style-name="Таблица58.12">
          <table:table-cell table:style-name="Таблица58.A13" office:value-type="string">
            <text:p text:style-name="P500">9</text:p>
          </table:table-cell>
          <table:table-cell table:style-name="Таблица58.A13" office:value-type="string">
            <text:p text:style-name="P500">Ануфриева Н.Н.</text:p>
          </table:table-cell>
          <table:table-cell table:style-name="Таблица58.C13" office:value-type="string">
            <text:p text:style-name="P506">Краеведение </text:p>
          </table:table-cell>
        </table:table-row>
      </table:table>
      <text:p text:style-name="P237"/>
      <text:p text:style-name="P239"><text:bookmark text:name="__DdeLink__1_2152572991"/><text:soft-page-break/>10 — 11 класс</text:p>
      <text:p text:style-name="P514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498">Класс</text:p>
          </table:table-cell>
          <table:table-cell table:style-name="Таблица59.A1" office:value-type="string">
            <text:p text:style-name="P498">Учитель</text:p>
          </table:table-cell>
          <table:table-cell table:style-name="Таблица59.C1" office:value-type="string">
            <text:p text:style-name="P498">Название кружка</text:p>
          </table:table-cell>
        </table:table-row>
        <table:table-row table:style-name="Таблица59.2">
          <table:table-cell table:style-name="Таблица59.A1" office:value-type="string">
            <text:p text:style-name="P500">10</text:p>
          </table:table-cell>
          <table:table-cell table:style-name="Таблица59.A1" office:value-type="string">
            <text:p text:style-name="P500">Рочев А.И</text:p>
          </table:table-cell>
          <table:table-cell table:style-name="Таблица59.C1" office:value-type="string">
            <text:p text:style-name="P510">Северное многоборье</text:p>
            <text:p text:style-name="P506">Лыжи</text:p>
          </table:table-cell>
        </table:table-row>
        <table:table-row table:style-name="Таблица59.2">
          <table:table-cell table:style-name="Таблица59.A3" office:value-type="string">
            <text:p text:style-name="P500">10</text:p>
          </table:table-cell>
          <table:table-cell table:style-name="Таблица59.A3" office:value-type="string">
            <text:p text:style-name="P504">Ануфриева Н.Н.</text:p>
          </table:table-cell>
          <table:table-cell table:style-name="Таблица59.C3" office:value-type="string">
            <text:p text:style-name="P506">Краеведение </text:p>
          </table:table-cell>
        </table:table-row>
        <table:table-row table:style-name="Таблица59.2">
          <table:table-cell table:style-name="Таблица59.A3" office:value-type="string">
            <text:p text:style-name="P500">10</text:p>
          </table:table-cell>
          <table:table-cell table:style-name="Таблица59.A3" office:value-type="string">
            <text:p text:style-name="P504">Ануфриев Д.Е</text:p>
          </table:table-cell>
          <table:table-cell table:style-name="Таблица59.C3" office:value-type="string">
            <text:p text:style-name="P506">Волейбол </text:p>
          </table:table-cell>
        </table:table-row>
        <table:table-row table:style-name="Таблица59.2">
          <table:table-cell table:style-name="Таблица59.A3" office:value-type="string">
            <text:p text:style-name="P500">10</text:p>
          </table:table-cell>
          <table:table-cell table:style-name="Таблица59.A3" office:value-type="string">
            <text:p text:style-name="P538">Агафонова О.В</text:p>
            <text:p text:style-name="P504">Рочева О.Я</text:p>
          </table:table-cell>
          <table:table-cell table:style-name="Таблица59.C3" office:value-type="string">
            <text:p text:style-name="P506">Журналистика </text:p>
          </table:table-cell>
        </table:table-row>
        <table:table-row table:style-name="Таблица59.2">
          <table:table-cell table:style-name="Таблица59.A3" office:value-type="string">
            <text:p text:style-name="P500">10</text:p>
          </table:table-cell>
          <table:table-cell table:style-name="Таблица59.A3" office:value-type="string">
            <text:p text:style-name="P505">Ануфриева Е.Е.</text:p>
          </table:table-cell>
          <table:table-cell table:style-name="Таблица59.C3" office:value-type="string">
            <text:p text:style-name="P506">Музейный час</text:p>
          </table:table-cell>
        </table:table-row>
        <table:table-row table:style-name="Таблица59.7">
          <table:table-cell table:style-name="Таблица59.A1" office:value-type="string">
            <text:p text:style-name="P500">11</text:p>
          </table:table-cell>
          <table:table-cell table:style-name="Таблица59.A1" office:value-type="string">
            <text:p text:style-name="P504">Ануфриева Н.Н.</text:p>
          </table:table-cell>
          <table:table-cell table:style-name="Таблица59.C1" office:value-type="string">
            <text:p text:style-name="P506">Краеведение </text:p>
          </table:table-cell>
        </table:table-row>
        <table:table-row table:style-name="Таблица59.7">
          <table:table-cell table:style-name="Таблица59.A3" office:value-type="string">
            <text:p text:style-name="P500">11</text:p>
          </table:table-cell>
          <table:table-cell table:style-name="Таблица59.A3" office:value-type="string">
            <text:p text:style-name="P504">Ануфриев Д.Е</text:p>
          </table:table-cell>
          <table:table-cell table:style-name="Таблица59.C3" office:value-type="string">
            <text:p text:style-name="P506">Волейбол </text:p>
          </table:table-cell>
        </table:table-row>
        <table:table-row table:style-name="Таблица59.7">
          <table:table-cell table:style-name="Таблица59.A3" office:value-type="string">
            <text:p text:style-name="P500">11</text:p>
          </table:table-cell>
          <table:table-cell table:style-name="Таблица59.A3" office:value-type="string">
            <text:p text:style-name="P538">Агафонова О.В</text:p>
            <text:p text:style-name="P504">Рочева О.Я</text:p>
          </table:table-cell>
          <table:table-cell table:style-name="Таблица59.C3" office:value-type="string">
            <text:p text:style-name="P506">Журналистика </text:p>
          </table:table-cell>
        </table:table-row>
      </table:table>
      <text:p text:style-name="P248">В этом году начал работу кружок «Школьный хор» , который посещали разновозрастные учащиеся 1 — 4 классов, с 5 по 10 класс . Хор принял участие в концертной программе ко Дню учителя, в новогодних праздниках, в концертной программе праздника «За честь родной школы». В следующем учебном году планируется организация кружка «Школьный театр».</text:p>
      <text:p text:style-name="P113"><text:span text:style-name="WW8Num1z3"><text:span text:style-name="T201">Воспитательная программа школы претерпела изменения в данном учебном году, изменения были приняты на педагогическом совете. Родительская общественность была ознакомлена с изменениями и календарным планом работы на первых родительских собраниях заместителем директора по ВР Рочевой О.Я., <text:s/>и размещены на сайте ОУ.</text:span></text:span></text:p>
      <text:p text:style-name="P97">За 2022 -23учебный год <text:s/>социальным педагогом было проведено: </text:p>
      <text:p text:style-name="P108">- 55 <text:s/>индивидуальных бесед с <text:s/>учащимися, с родителями, по проблемам: пропуски уроков без уважительной причины, <text:s/>жестокое обращение с товарищами, <text:s/>нецензурная брань, низкая успеваемость, конфликтные отношения в коллективе, неудовлетворительное поведение на уроках.</text:p>
      <text:p text:style-name="P108">- проведено 6 заседаний малого педагогического совета, по проблемам: неудовлетворительное поведение в школе и во внеуроченое время, , курение , пропуски уроков без уважительной причины, низкая успеваемость, <text:s/>вызывающее обращение с учителями и одноклассниками.</text:p>
      <text:p text:style-name="P108">- 5 заседаний совета по профилактике правонарушений <text:s/>среди несовершеннолетних, <text:s/>куда было приглашено 9 учащихся с родителями из ни повторно 3 человека</text:p>
      <text:p text:style-name="P108">Данные заседания состоялись по проблемам: низкая успеваемость, неудовлетворительное поведение в школе и внеурочное время, нецензурная брань, курение , пропуски и опоздания.</text:p>
      <text:p text:style-name="P107"><text:span text:style-name="T156"><text:s/></text:span><text:span text:style-name="T155">В 2022-23 учебном году была продолжена работа социального педагога <text:s/>с проблемными семьями. Было посещено 4 , 3 из них повторно.</text:span></text:p>
      <text:p text:style-name="P515"><text:soft-page-break/>Цели данных посещений:</text:p>
      <text:p text:style-name="P515">- проверки санитарного состояния жилья;</text:p>
      <text:p text:style-name="P515">- проведены профилактические беседы с родителями по поводу пропусков их детьми уроков без уважительной причины;</text:p>
      <text:p text:style-name="P515">- проведены профилактические беседы с родителями о ненадлежащем исполнении родительских обязанностей;</text:p>
      <text:p text:style-name="P515">- беседы с родителями о необходимости ведения ЗОЖ;</text:p>
      <text:p text:style-name="P515">-беседы с родителями по поводу успеваемости <text:s/>их детей.</text:p>
      <text:p text:style-name="P515">В течение всего учебного года социальным педагогом велась <text:s/>и просветительская профилактическая деятельность , как учеников, так и педагогов, и родителей. <text:s/>Данная работа заключалась в :</text:p>
      <text:p text:style-name="P515">- оформлении стендов </text:p>
      <text:p text:style-name="P409"><text:span text:style-name="WW8Num1z3"><text:span text:style-name="T202">- проведении <text:s/>классных часов, темы:</text:span></text:span></text:p>
      <text:p text:style-name="P97">Линейка памяти ко Дню солидарности в борьбе с терроризмом, «3 сентября — День солидарности в борьбе с терроризмом», «Человеком мало родиться — им надо стать», «Терроризм — угроза, которая касается каждого», «Антитеррор», «Профилактика ПАВ» 8,9 кл, «О вреде алкоголя» 10кл, «Вредные привычки» </text:p>
      <text:p text:style-name="P108">1-9 кл, «Правовая игра» 8,9кл, «Профориентация» 8-9кл, «Сплочение коллектива» 5,7 кл, «Ксенофобия <text:s/>в современной России, ее вред и опасность» 8,9, <text:s/>«Мы против ненависти и ксенофобии» 1-4кл, «ВИЧ/СПИД» 8-10 кл, «Этикет» 5,6, «ЗОЖ» 5,6кл, «В мире профессий» проф. игра 9кл, «Стресс и тревожность» 8кл, «Сила воли» 8кл, «Дружба» интел. <text:s/>игра 5кл, «Конфликты и пути ее решения» 6,9,810,11кл, «Учимся решать проблемы» 8кл, «Правовая викторина» 5,6кл, «Морское путешествие на остров профессий» 1-2кл, «Знакомство с миром профессий» игра 5кл, «Конвенция о правах ребенка» 8кл, <text:s/>«Экзамены и стресс, волнение, тревога» 9кл, «Я и мир профессий» 6,7 кл, «Гигиена» 1-2кл, «Профилактика курения» 4,3 кл, «Интеллектуальный марафон» 3-5кл, «Права и обязанности» 3кл, «На что потратить жизнь» 7кл, «Экзамены и стресс, как с ним справиться»9кл, «Что такое конфликт» 6кл, «Правонарушение и ответственность» 8кл, .Кл.час <text:s/>«Я и закон» 9,10кл, <text:s/>игра « Я и мои права» 9,10,11, кл. час «Правонарушение и ответственность» 9 класс</text:p>
      <text:p text:style-name="P107"><text:span text:style-name="T159"><text:s/></text:span><text:span text:style-name="T160">И</text:span><text:span text:style-name="T155">гра « как я знаю свои права и обязанности» 9 класс</text:span></text:p>
      <text:p text:style-name="P515">- для родителей: выступление на общешкольном родительском собрании, <text:s/>тема «Подростковый суицид»</text:p>
      <text:p text:style-name="P515"/>
      <text:p text:style-name="P515">Статистические данные <text:s/>о «трудных» подростках В МБОУ «Кипиевская СОШ» на 08.06.2023г.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 table:number-columns-repeated="2"/>
        <table:table-column table:style-name="Таблица60.E"/>
        <table:table-column table:style-name="Таблица60.F"/>
        <table:table-row table:style-name="Таблица60.1"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515">3кл</text:p>
          </table:table-cell>
          <table:table-cell table:style-name="Таблица60.A1" office:value-type="string">
            <text:p text:style-name="P515">6кл</text:p>
          </table:table-cell>
          <table:table-cell table:style-name="Таблица60.A1" office:value-type="string">
            <text:p text:style-name="P515">8кл</text:p>
          </table:table-cell>
          <table:table-cell table:style-name="Таблица60.A1" office:value-type="string">
            <text:p text:style-name="P515">9кл</text:p>
          </table:table-cell>
          <table:table-cell table:style-name="Таблица60.F1" office:value-type="string">
            <text:p text:style-name="P515">10кл</text:p>
          </table:table-cell>
        </table:table-row>
        <table:table-row table:style-name="Таблица60.1">
          <table:table-cell table:style-name="Таблица60.A1" office:value-type="string">
            <text:p text:style-name="P515">КПДН</text:p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F1" office:value-type="string">
            <text:p text:style-name="P243"/>
          </table:table-cell>
        </table:table-row>
        <table:table-row table:style-name="Таблица60.1">
          <table:table-cell table:style-name="Таблица60.A1" office:value-type="string">
            <text:p text:style-name="P515">ВШК</text:p>
          </table:table-cell>
          <table:table-cell table:style-name="Таблица60.A1" office:value-type="string">
            <text:p text:style-name="P515">1</text:p>
          </table:table-cell>
          <table:table-cell table:style-name="Таблица60.A1" office:value-type="string">
            <text:p text:style-name="P515">1</text:p>
          </table:table-cell>
          <table:table-cell table:style-name="Таблица60.A1" office:value-type="string">
            <text:p text:style-name="P515">1</text:p>
          </table:table-cell>
          <table:table-cell table:style-name="Таблица60.A1" office:value-type="string">
            <text:p text:style-name="P515">2</text:p>
          </table:table-cell>
          <table:table-cell table:style-name="Таблица60.F1" office:value-type="string">
            <text:p text:style-name="P515">3</text:p>
          </table:table-cell>
        </table:table-row>
        <table:table-row table:style-name="Таблица60.1">
          <table:table-cell table:style-name="Таблица60.A1" office:value-type="string">
            <text:p text:style-name="P515">ВКК</text:p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F1" office:value-type="string">
            <text:p text:style-name="P243"/>
          </table:table-cell>
        </table:table-row>
        <table:table-row table:style-name="Таблица60.1">
          <table:table-cell table:style-name="Таблица60.A1" office:value-type="string">
            <text:p text:style-name="P515">ГР. Риска</text:p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243"/>
          </table:table-cell>
          <table:table-cell table:style-name="Таблица60.F1" office:value-type="string">
            <text:p text:style-name="P243"/>
          </table:table-cell>
        </table:table-row>
        <table:table-row table:style-name="Таблица60.1">
          <table:table-cell table:style-name="Таблица60.A1" office:value-type="string">
            <text:p text:style-name="P243"/>
          </table:table-cell>
          <table:table-cell table:style-name="Таблица60.A1" office:value-type="string">
            <text:p text:style-name="P515">1</text:p>
          </table:table-cell>
          <table:table-cell table:style-name="Таблица60.A1" office:value-type="string">
            <text:p text:style-name="P515">1</text:p>
          </table:table-cell>
          <table:table-cell table:style-name="Таблица60.A1" office:value-type="string">
            <text:p text:style-name="P515">1</text:p>
          </table:table-cell>
          <table:table-cell table:style-name="Таблица60.A1" office:value-type="string">
            <text:p text:style-name="P515">3</text:p>
          </table:table-cell>
          <table:table-cell table:style-name="Таблица60.F1" office:value-type="string">
            <text:p text:style-name="P515">3</text:p>
          </table:table-cell>
        </table:table-row>
      </table:table>
      <text:p text:style-name="P51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row table:style-name="Таблица61.1"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515">Начальное звено (1-4)</text:p>
          </table:table-cell>
          <table:table-cell table:style-name="Таблица61.A1" office:value-type="string">
            <text:p text:style-name="P515">Среднее звено </text:p>
            <text:p text:style-name="P515">(5-9)</text:p>
          </table:table-cell>
          <table:table-cell table:style-name="Таблица61.A1" office:value-type="string">
            <text:p text:style-name="P515">Старшее звено</text:p>
            <text:p text:style-name="P515">(10-11)</text:p>
          </table:table-cell>
          <table:table-cell table:style-name="Таблица61.E1" office:value-type="string">
            <text:p text:style-name="P515">Всего (5-11)</text:p>
          </table:table-cell>
        </table:table-row>
        <table:table-row table:style-name="Таблица61.1">
          <table:table-cell table:style-name="Таблица61.A1" office:value-type="string">
            <text:p text:style-name="P515">Гр.риска</text:p>
          </table:table-cell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515">0</text:p>
          </table:table-cell>
          <table:table-cell table:style-name="Таблица61.E1" office:value-type="string">
            <text:p text:style-name="P243"/>
          </table:table-cell>
        </table:table-row>
        <table:table-row table:style-name="Таблица61.1">
          <table:table-cell table:style-name="Таблица61.A1" office:value-type="string">
            <text:p text:style-name="P515">ВШК</text:p>
          </table:table-cell>
          <table:table-cell table:style-name="Таблица61.A1" office:value-type="string">
            <text:p text:style-name="P515">1</text:p>
          </table:table-cell>
          <table:table-cell table:style-name="Таблица61.A1" office:value-type="string">
            <text:p text:style-name="P515">4</text:p>
          </table:table-cell>
          <table:table-cell table:style-name="Таблица61.A1" office:value-type="string">
            <text:p text:style-name="P515">3</text:p>
          </table:table-cell>
          <table:table-cell table:style-name="Таблица61.E1" office:value-type="string">
            <text:p text:style-name="P515">7</text:p>
          </table:table-cell>
        </table:table-row>
        <table:table-row table:style-name="Таблица61.1">
          <table:table-cell table:style-name="Таблица61.A1" office:value-type="string">
            <text:p text:style-name="P515">ВКК</text:p>
          </table:table-cell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515">0</text:p>
          </table:table-cell>
          <table:table-cell table:style-name="Таблица61.E1" office:value-type="string">
            <text:p text:style-name="P243"/>
          </table:table-cell>
        </table:table-row>
        <table:table-row table:style-name="Таблица61.1">
          <table:table-cell table:style-name="Таблица61.A1" office:value-type="string">
            <text:p text:style-name="P515">КПДН</text:p>
          </table:table-cell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243"/>
          </table:table-cell>
          <table:table-cell table:style-name="Таблица61.A1" office:value-type="string">
            <text:p text:style-name="P515">0</text:p>
          </table:table-cell>
          <table:table-cell table:style-name="Таблица61.E1" office:value-type="string">
            <text:p text:style-name="P243"/>
          </table:table-cell>
        </table:table-row>
        <table:table-row table:style-name="Таблица61.1">
          <table:table-cell table:style-name="Таблица61.A1" office:value-type="string">
            <text:p text:style-name="P515">Всего </text:p>
          </table:table-cell>
          <table:table-cell table:style-name="Таблица61.A1" office:value-type="string">
            <text:p text:style-name="P515">1</text:p>
          </table:table-cell>
          <table:table-cell table:style-name="Таблица61.A1" office:value-type="string">
            <text:p text:style-name="P515">4</text:p>
          </table:table-cell>
          <table:table-cell table:style-name="Таблица61.A1" office:value-type="string">
            <text:p text:style-name="P515">3</text:p>
          </table:table-cell>
          <table:table-cell table:style-name="Таблица61.E1" office:value-type="string">
            <text:p text:style-name="P515">7</text:p>
          </table:table-cell>
        </table:table-row>
      </table:table>
      <text:p text:style-name="P515"/>
      <text:p text:style-name="P515">Статистические данные <text:s/>о «трудных» подростках В МБОУ «Кипиевская СОШ» на <text:soft-page-break/>18.09.2022г.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row table:style-name="Таблица62.1">
          <table:table-cell table:style-name="Таблица62.A1" office:value-type="string">
            <text:p text:style-name="P243"/>
          </table:table-cell>
          <table:table-cell table:style-name="Таблица62.A1" office:value-type="string">
            <text:p text:style-name="P503">6кл</text:p>
          </table:table-cell>
          <table:table-cell table:style-name="Таблица62.A1" office:value-type="string">
            <text:p text:style-name="P515">8кл</text:p>
          </table:table-cell>
          <table:table-cell table:style-name="Таблица62.A1" office:value-type="string">
            <text:p text:style-name="P515">9кл</text:p>
          </table:table-cell>
          <table:table-cell table:style-name="Таблица62.E1" office:value-type="string">
            <text:p text:style-name="P515">10кл</text:p>
          </table:table-cell>
        </table:table-row>
        <table:table-row table:style-name="Таблица62.1">
          <table:table-cell table:style-name="Таблица62.A1" office:value-type="string">
            <text:p text:style-name="P515">КПДН</text:p>
          </table:table-cell>
          <table:table-cell table:style-name="Таблица62.A1" office:value-type="string">
            <text:p text:style-name="P502"/>
          </table:table-cell>
          <table:table-cell table:style-name="Таблица62.A1" office:value-type="string">
            <text:p text:style-name="P502"/>
          </table:table-cell>
          <table:table-cell table:style-name="Таблица62.A1" office:value-type="string">
            <text:p text:style-name="P243"/>
          </table:table-cell>
          <table:table-cell table:style-name="Таблица62.E1" office:value-type="string">
            <text:p text:style-name="P243"/>
          </table:table-cell>
        </table:table-row>
        <table:table-row table:style-name="Таблица62.1">
          <table:table-cell table:style-name="Таблица62.A1" office:value-type="string">
            <text:p text:style-name="P515">ВШК</text:p>
          </table:table-cell>
          <table:table-cell table:style-name="Таблица62.A1" office:value-type="string">
            <text:p text:style-name="P502"/>
          </table:table-cell>
          <table:table-cell table:style-name="Таблица62.A1" office:value-type="string">
            <text:p text:style-name="P502"/>
          </table:table-cell>
          <table:table-cell table:style-name="Таблица62.A1" office:value-type="string">
            <text:p text:style-name="P515">1</text:p>
          </table:table-cell>
          <table:table-cell table:style-name="Таблица62.E1" office:value-type="string">
            <text:p text:style-name="P515">1</text:p>
          </table:table-cell>
        </table:table-row>
        <table:table-row table:style-name="Таблица62.1">
          <table:table-cell table:style-name="Таблица62.A1" office:value-type="string">
            <text:p text:style-name="P515">ВКК</text:p>
          </table:table-cell>
          <table:table-cell table:style-name="Таблица62.A1" office:value-type="string">
            <text:p text:style-name="P502"/>
          </table:table-cell>
          <table:table-cell table:style-name="Таблица62.A1" office:value-type="string">
            <text:p text:style-name="P502"/>
          </table:table-cell>
          <table:table-cell table:style-name="Таблица62.A1" office:value-type="string">
            <text:p text:style-name="P243"/>
          </table:table-cell>
          <table:table-cell table:style-name="Таблица62.E1" office:value-type="string">
            <text:p text:style-name="P243"/>
          </table:table-cell>
        </table:table-row>
        <table:table-row table:style-name="Таблица62.1">
          <table:table-cell table:style-name="Таблица62.A1" office:value-type="string">
            <text:p text:style-name="P515">ГР.РИСКА</text:p>
          </table:table-cell>
          <table:table-cell table:style-name="Таблица62.A1" office:value-type="string">
            <text:p text:style-name="P503">1</text:p>
          </table:table-cell>
          <table:table-cell table:style-name="Таблица62.A1" office:value-type="string">
            <text:p text:style-name="P515">1</text:p>
          </table:table-cell>
          <table:table-cell table:style-name="Таблица62.A1" office:value-type="string">
            <text:p text:style-name="P243"/>
          </table:table-cell>
          <table:table-cell table:style-name="Таблица62.E1" office:value-type="string">
            <text:p text:style-name="P243"/>
          </table:table-cell>
        </table:table-row>
        <table:table-row table:style-name="Таблица62.1">
          <table:table-cell table:style-name="Таблица62.A1" office:value-type="string">
            <text:p text:style-name="P243"/>
          </table:table-cell>
          <table:table-cell table:style-name="Таблица62.A1" office:value-type="string">
            <text:p text:style-name="P503">1</text:p>
          </table:table-cell>
          <table:table-cell table:style-name="Таблица62.A1" office:value-type="string">
            <text:p text:style-name="P515">1</text:p>
          </table:table-cell>
          <table:table-cell table:style-name="Таблица62.A1" office:value-type="string">
            <text:p text:style-name="P515">2</text:p>
          </table:table-cell>
          <table:table-cell table:style-name="Таблица62.E1" office:value-type="string">
            <text:p text:style-name="P515">1</text:p>
          </table:table-cell>
        </table:table-row>
      </table:table>
      <text:p text:style-name="P515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A"/>
        <table:table-column table:style-name="Таблица63.D"/>
        <table:table-row table:style-name="Таблица63.1">
          <table:table-cell table:style-name="Таблица63.A1" office:value-type="string">
            <text:p text:style-name="P243"/>
          </table:table-cell>
          <table:table-cell table:style-name="Таблица63.A1" office:value-type="string">
            <text:p text:style-name="P515">Среднее звено </text:p>
            <text:p text:style-name="P515">(5-9)</text:p>
          </table:table-cell>
          <table:table-cell table:style-name="Таблица63.A1" office:value-type="string">
            <text:p text:style-name="P515">Старшее звено</text:p>
            <text:p text:style-name="P515">(10-11)</text:p>
          </table:table-cell>
          <table:table-cell table:style-name="Таблица63.D1" office:value-type="string">
            <text:p text:style-name="P515">Всего (5-11)</text:p>
          </table:table-cell>
        </table:table-row>
        <table:table-row table:style-name="Таблица63.1">
          <table:table-cell table:style-name="Таблица63.A1" office:value-type="string">
            <text:p text:style-name="P515">Гр.риска</text:p>
          </table:table-cell>
          <table:table-cell table:style-name="Таблица63.A1" office:value-type="string">
            <text:p text:style-name="P515">2</text:p>
          </table:table-cell>
          <table:table-cell table:style-name="Таблица63.A1" office:value-type="string">
            <text:p text:style-name="P515">0</text:p>
          </table:table-cell>
          <table:table-cell table:style-name="Таблица63.D1" office:value-type="string">
            <text:p text:style-name="P515">0</text:p>
          </table:table-cell>
        </table:table-row>
        <table:table-row table:style-name="Таблица63.1">
          <table:table-cell table:style-name="Таблица63.A1" office:value-type="string">
            <text:p text:style-name="P515">ВШК</text:p>
          </table:table-cell>
          <table:table-cell table:style-name="Таблица63.A1" office:value-type="string">
            <text:p text:style-name="P515">1</text:p>
          </table:table-cell>
          <table:table-cell table:style-name="Таблица63.A1" office:value-type="string">
            <text:p text:style-name="P515">1</text:p>
          </table:table-cell>
          <table:table-cell table:style-name="Таблица63.D1" office:value-type="string">
            <text:p text:style-name="P515">2</text:p>
          </table:table-cell>
        </table:table-row>
        <table:table-row table:style-name="Таблица63.1">
          <table:table-cell table:style-name="Таблица63.A1" office:value-type="string">
            <text:p text:style-name="P515">ВКК</text:p>
          </table:table-cell>
          <table:table-cell table:style-name="Таблица63.A1" office:value-type="string">
            <text:p text:style-name="P515">0</text:p>
          </table:table-cell>
          <table:table-cell table:style-name="Таблица63.A1" office:value-type="string">
            <text:p text:style-name="P515">0</text:p>
          </table:table-cell>
          <table:table-cell table:style-name="Таблица63.D1" office:value-type="string">
            <text:p text:style-name="P515">0</text:p>
          </table:table-cell>
        </table:table-row>
        <table:table-row table:style-name="Таблица63.1">
          <table:table-cell table:style-name="Таблица63.A1" office:value-type="string">
            <text:p text:style-name="P515">КПДН</text:p>
          </table:table-cell>
          <table:table-cell table:style-name="Таблица63.A1" office:value-type="string">
            <text:p text:style-name="P515">0</text:p>
          </table:table-cell>
          <table:table-cell table:style-name="Таблица63.A1" office:value-type="string">
            <text:p text:style-name="P515">0</text:p>
          </table:table-cell>
          <table:table-cell table:style-name="Таблица63.D1" office:value-type="string">
            <text:p text:style-name="P515">0</text:p>
          </table:table-cell>
        </table:table-row>
        <table:table-row table:style-name="Таблица63.1">
          <table:table-cell table:style-name="Таблица63.A1" office:value-type="string">
            <text:p text:style-name="P515">Всего </text:p>
          </table:table-cell>
          <table:table-cell table:style-name="Таблица63.A1" office:value-type="string">
            <text:p text:style-name="P515">3</text:p>
          </table:table-cell>
          <table:table-cell table:style-name="Таблица63.A1" office:value-type="string">
            <text:p text:style-name="P515">1</text:p>
          </table:table-cell>
          <table:table-cell table:style-name="Таблица63.D1" office:value-type="string">
            <text:p text:style-name="P515">2</text:p>
          </table:table-cell>
        </table:table-row>
      </table:table>
      <text:p text:style-name="P114"><text:span text:style-name="WW8Num1z3"><text:span text:style-name="T157"/></text:span></text:p>
      <text:p text:style-name="P97">На внутришкольном учете <text:s/>на 01 сентября 2022 г состояли 2 учащихся. <text:s/>В течение года <text:s/>поставленных на учет <text:s/>7 человек, 2 переведены с « группы риска» на ВШК, снято в течение года <text:s text:c="2"/>4 ученик ( с ВШК). На 08 июня 2023г. <text:s/>На ВШК <text:s/>состоят <text:s/>8 учеников . Следует отметить, что <text:s/>на конец года число детей, состоящих на ВШК увеличилось <text:s/>в среднем звене.</text:p>
      <text:p text:style-name="P108"/>
      <text:p text:style-name="P108">Анализируя социальную обстановку в МБОУ «Кипиевская СОШ им.ГСС А.Е.Чупрова» за 2022-23г. Можно сделать вывод о повышении числа «трудных» учащихся. <text:s text:c="2"/>Основные причины постановки на учет: неудовлетворительное поведение в школе и во внеурочное время, низкая успеваемость, агрессия, курение.</text:p>
      <text:p text:style-name="P108">На рост правонарушений, жестокости и асоциального поведения в молодежной среде влияет много факторов. Данная проблема является очень серьезной и должна решаться совместными усилиями семьи, школы и общественности. Партнерские отношения педагогов со всеми заинтересованными службами и ведомствами, сотрудничество с ними также способствует успеху профилактической работы, защите прав ребенка.</text:p>
      <text:p text:style-name="P515">В течение учебного года в МБОУ «Кипиевская СОШ им ГСС А.Е.Чупрова» была организована досуговая внеурочная деятельность учащися. На начало учебного года <text:s/>учащиеся посещали <text:s/>17 школьных кружков, секция лыжи, «северное многоборье» от ДЮСШ, Но данном этапе <text:s/>наметилась серьезная проблема – нежелание «трудным» <text:s/>учащихся посещать кружки и секции, и больше привлекает <text:s/>бесцельное нахождение на улице. <text:s/>Отсюда вытекает <text:s/>одна из задач на следующий учебный год в воспитательной и социальной работе – привлечь как можно больше «трудных» детей к досуговой деятельности. Достичь поставленную задачу опять же можно только совместными усилиями школы, семьи и общественности.</text:p>
      <text:p text:style-name="P515">По результатам анализа социальной работы за 2022-23 г. <text:s text:c="2"/>Следует обозначить ярко наметившиеся задачи для дальнейшей <text:s/>работы:</text:p>
      <text:p text:style-name="P515">- оформить профилактические стенды для родителей <text:s/>и детей в общественных местах;</text:p>
      <text:p text:style-name="P515">- обратить большее внимание на диагностическую работу;</text:p>
      <text:p text:style-name="P515">- содействовать более эффективной работе родительского комитета;</text:p>
      <text:p text:style-name="P114"><text:span text:style-name="WW8Num1z3"><text:span text:style-name="T191">- совместно с заместителем директора по воспитательной работе <text:s/>откорректировать профилактические программы на 2022-23 учебный <text:s/>год.</text:span></text:span></text:p>
      <text:p text:style-name="P96"><text:soft-page-break/>Количество посещенных семей, состоящих на различных учетах.</text:p>
      <text:p text:style-name="P98"><text:span text:style-name="T156"><text:s/></text:span><text:span text:style-name="T155">В 2022-23 учебном году была продолжена работа социального педагога <text:s/>с проблемными семьями. На <text:s/>внутришкольном и учете отдела семьи состоит одна семья, которая посещается ежемесячно. Кроме этого, было посещено 4 семьи в профилактических целях , 3 из них повторно.</text:span></text:p>
      <text:p text:style-name="P108">Цели данных посещений:</text:p>
      <text:p text:style-name="P108">- проверки санитарного состояния жилья;</text:p>
      <text:p text:style-name="P108">- проведены профилактические беседы с родителями по поводу пропусков их детьми уроков без уважительной причины;</text:p>
      <text:p text:style-name="P108">- проведены профилактические беседы с родителями о ненадлежащем исполнении родительских обязанностей;</text:p>
      <text:p text:style-name="P108">- беседы с родителями о необходимости ведения ЗОЖ;</text:p>
      <text:p text:style-name="P109">-беседы с родителями по поводу успеваемости <text:s/>их детей.</text:p>
      <text:p text:style-name="P108">На внутришкольном учете <text:s/>на 01 сентября 2022 г состояли 2 учащихся. <text:s/>В течение года <text:s/>поставленных на учет <text:s/>7 человек, 2 переведены с « группы риска» на ВШК, снято в течение года <text:s text:c="2"/>4 ученик ( с ВШК). На 08 июня 2023г. <text:s/>На ВШК <text:s/>состоят <text:s/>8 учеников . Следует отметить, что <text:s/>на конец года число детей, состоящих на ВШК увеличилось <text:s/>в среднем звене.</text:p>
      <text:p text:style-name="P255">Социальный паспорт школы</text:p>
      <text:p text:style-name="P318"><text:span text:style-name="T177">на 20</text:span><text:span text:style-name="T178">22</text:span><text:span text:style-name="T177"> - 20</text:span><text:span text:style-name="T178">23</text:span><text:span text:style-name="T177"> г.</text:span></text:p>
      <text:p text:style-name="P347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C"/>
        <table:table-column table:style-name="Таблица67.D"/>
        <table:table-column table:style-name="Таблица67.C"/>
        <table:table-column table:style-name="Таблица67.D"/>
        <table:table-column table:style-name="Таблица67.C"/>
        <table:table-column table:style-name="Таблица67.D"/>
        <table:table-column table:style-name="Таблица67.C"/>
        <table:table-column table:style-name="Таблица67.D"/>
        <table:table-column table:style-name="Таблица67.C"/>
        <table:table-column table:style-name="Таблица67.D"/>
        <table:table-column table:style-name="Таблица67.O"/>
        <table:table-row table:style-name="Таблица67.1">
          <table:table-cell table:style-name="Таблица67.A1" office:value-type="string">
            <text:p text:style-name="P539">Класс</text:p>
          </table:table-cell>
          <table:table-cell table:style-name="Таблица67.A1" office:value-type="string">
            <text:p text:style-name="P539">Количество учащихся0</text:p>
          </table:table-cell>
          <table:table-cell table:style-name="Таблица67.A1" office:value-type="string">
            <text:p text:style-name="P539">Полная семья</text:p>
          </table:table-cell>
          <table:table-cell table:style-name="Таблица67.A1" office:value-type="string">
            <text:p text:style-name="P539">Неполная семья</text:p>
          </table:table-cell>
          <table:table-cell table:style-name="Таблица67.A1" office:value-type="string">
            <text:p text:style-name="P539">Неблагополучная семья</text:p>
          </table:table-cell>
          <table:table-cell table:style-name="Таблица67.A1" office:value-type="string">
            <text:p text:style-name="P539">Родители - инвалиды</text:p>
          </table:table-cell>
          <table:table-cell table:style-name="Таблица67.A1" office:value-type="string">
            <text:p text:style-name="P539">Работают родители</text:p>
          </table:table-cell>
          <table:table-cell table:style-name="Таблица67.A1" office:value-type="string">
            <text:p text:style-name="P539">Не занят родитель</text:p>
          </table:table-cell>
          <table:table-cell table:style-name="Таблица67.A1" office:value-type="string">
            <text:p text:style-name="P539">Родители пенсионеры</text:p>
          </table:table-cell>
          <table:table-cell table:style-name="Таблица67.A1" office:value-type="string">
            <text:p text:style-name="P539">Многодетная семья</text:p>
          </table:table-cell>
          <table:table-cell table:style-name="Таблица67.A1" office:value-type="string">
            <text:p text:style-name="P539">Опекунская семья</text:p>
          </table:table-cell>
          <table:table-cell table:style-name="Таблица67.A1" office:value-type="string">
            <text:p text:style-name="P539">Малообеспеченная семья</text:p>
          </table:table-cell>
          <table:table-cell table:style-name="Таблица67.A1" office:value-type="string">
            <text:p text:style-name="P539">Дети проживающие с родственниками</text:p>
          </table:table-cell>
          <table:table-cell table:style-name="Таблица67.A1" office:value-type="string">
            <text:p text:style-name="P539">Дети на учете в КПДН</text:p>
          </table:table-cell>
          <table:table-cell table:style-name="Таблица67.O1" office:value-type="string">
            <text:p text:style-name="P539">Дети на ВШУ</text:p>
          </table:table-cell>
        </table:table-row>
        <table:table-row>
          <table:table-cell table:style-name="Таблица67.A2" office:value-type="string">
            <text:p text:style-name="P539">1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8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0"/>
          </table:table-cell>
        </table:table-row>
        <table:table-row>
          <table:table-cell table:style-name="Таблица67.A2" office:value-type="string">
            <text:p text:style-name="P539">2</text:p>
          </table:table-cell>
          <table:table-cell table:style-name="Таблица67.A2" office:value-type="string">
            <text:p text:style-name="P541">16</text:p>
          </table:table-cell>
          <table:table-cell table:style-name="Таблица67.A2" office:value-type="string">
            <text:p text:style-name="P541">11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0</text:p>
          </table:table-cell>
          <table:table-cell table:style-name="Таблица67.A2" office:value-type="string">
            <text:p text:style-name="P541">8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1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2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0"/>
          </table:table-cell>
        </table:table-row>
        <table:table-row>
          <table:table-cell table:style-name="Таблица67.A2" office:value-type="string">
            <text:p text:style-name="P539">3</text:p>
          </table:table-cell>
          <table:table-cell table:style-name="Таблица67.A2" office:value-type="string">
            <text:p text:style-name="P541">11</text:p>
          </table:table-cell>
          <table:table-cell table:style-name="Таблица67.A2" office:value-type="string">
            <text:p text:style-name="P541">8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9</text:p>
          </table:table-cell>
          <table:table-cell table:style-name="Таблица67.A2" office:value-type="string">
            <text:p text:style-name="P541">1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8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1">1</text:p>
          </table:table-cell>
        </table:table-row>
        <table:table-row>
          <table:table-cell table:style-name="Таблица67.A2" office:value-type="string">
            <text:p text:style-name="P539">4</text:p>
          </table:table-cell>
          <table:table-cell table:style-name="Таблица67.A2" office:value-type="string">
            <text:p text:style-name="P541">7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0"/>
          </table:table-cell>
        </table:table-row>
        <table:table-row>
          <table:table-cell table:style-name="Таблица67.A2" office:value-type="string">
            <text:p text:style-name="P539">5</text:p>
          </table:table-cell>
          <table:table-cell table:style-name="Таблица67.A2" office:value-type="string">
            <text:p text:style-name="P541">9</text:p>
          </table:table-cell>
          <table:table-cell table:style-name="Таблица67.A2" office:value-type="string">
            <text:p text:style-name="P541">6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11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0"/>
          </table:table-cell>
        </table:table-row>
        <table:table-row>
          <table:table-cell table:style-name="Таблица67.A2" office:value-type="string">
            <text:p text:style-name="P539">6</text:p>
          </table:table-cell>
          <table:table-cell table:style-name="Таблица67.A2" office:value-type="string">
            <text:p text:style-name="P541">7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8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1">1</text:p>
          </table:table-cell>
        </table:table-row>
        <table:table-row>
          <table:table-cell table:style-name="Таблица67.A2" office:value-type="string">
            <text:p text:style-name="P539">7</text:p>
          </table:table-cell>
          <table:table-cell table:style-name="Таблица67.A2" office:value-type="string">
            <text:p text:style-name="P541">7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9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0"/>
          </table:table-cell>
        </table:table-row>
        <table:table-row>
          <table:table-cell table:style-name="Таблица67.A2" office:value-type="string">
            <text:p text:style-name="P539">8</text:p>
          </table:table-cell>
          <table:table-cell table:style-name="Таблица67.A2" office:value-type="string">
            <text:p text:style-name="P541">7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1">1</text:p>
          </table:table-cell>
        </table:table-row>
        <table:table-row>
          <table:table-cell table:style-name="Таблица67.A2" office:value-type="string">
            <text:p text:style-name="P539">9</text:p>
          </table:table-cell>
          <table:table-cell table:style-name="Таблица67.A2" office:value-type="string">
            <text:p text:style-name="P541">9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9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1">2</text:p>
          </table:table-cell>
        </table:table-row>
        <table:table-row>
          <table:table-cell table:style-name="Таблица67.A2" office:value-type="string">
            <text:p text:style-name="P539">10</text:p>
          </table:table-cell>
          <table:table-cell table:style-name="Таблица67.A2" office:value-type="string">
            <text:p text:style-name="P541">9</text:p>
          </table:table-cell>
          <table:table-cell table:style-name="Таблица67.A2" office:value-type="string">
            <text:p text:style-name="P541">6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0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1">3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1">3</text:p>
          </table:table-cell>
        </table:table-row>
        <table:table-row>
          <table:table-cell table:style-name="Таблица67.A2" office:value-type="string">
            <text:p text:style-name="P539">11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0"/>
          </table:table-cell>
        </table:table-row>
        <table:table-row>
          <table:table-cell table:style-name="Таблица67.A2" office:value-type="string">
            <text:p text:style-name="P539">Всего</text:p>
          </table:table-cell>
          <table:table-cell table:style-name="Таблица67.A2" office:value-type="string">
            <text:p text:style-name="P541">84</text:p>
          </table:table-cell>
          <table:table-cell table:style-name="Таблица67.A2" office:value-type="string">
            <text:p text:style-name="P541">38</text:p>
          </table:table-cell>
          <table:table-cell table:style-name="Таблица67.A2" office:value-type="string">
            <text:p text:style-name="P541">26</text:p>
          </table:table-cell>
          <table:table-cell table:style-name="Таблица67.A2" office:value-type="string">
            <text:p text:style-name="P541">5</text:p>
          </table:table-cell>
          <table:table-cell table:style-name="Таблица67.A2" office:value-type="string">
            <text:p text:style-name="P541">4</text:p>
          </table:table-cell>
          <table:table-cell table:style-name="Таблица67.A2" office:value-type="string">
            <text:p text:style-name="P541">84</text:p>
          </table:table-cell>
          <table:table-cell table:style-name="Таблица67.A2" office:value-type="string">
            <text:p text:style-name="P541">19</text:p>
          </table:table-cell>
          <table:table-cell table:style-name="Таблица67.A2" office:value-type="string">
            <text:p text:style-name="P541">2</text:p>
          </table:table-cell>
          <table:table-cell table:style-name="Таблица67.A2" office:value-type="string">
            <text:p text:style-name="P541">61</text:p>
          </table:table-cell>
          <table:table-cell table:style-name="Таблица67.A2" office:value-type="string">
            <text:p text:style-name="P541">1</text:p>
          </table:table-cell>
          <table:table-cell table:style-name="Таблица67.A2" office:value-type="string">
            <text:p text:style-name="P541">24</text:p>
          </table:table-cell>
          <table:table-cell table:style-name="Таблица67.A2" office:value-type="string">
            <text:p text:style-name="P541">14</text:p>
          </table:table-cell>
          <table:table-cell table:style-name="Таблица67.A2" office:value-type="string">
            <text:p text:style-name="P540"/>
          </table:table-cell>
          <table:table-cell table:style-name="Таблица67.O2" office:value-type="string">
            <text:p text:style-name="P541">8</text:p>
          </table:table-cell>
        </table:table-row>
      </table:table>
      <text:p text:style-name="P106"/>
      <text:p text:style-name="P482"><text:s text:c="2"/>Работа с обучающимися и воспитанниками по пропаганде здорового питания.</text:p>
      <text:p text:style-name="P428">По пропаганде здорового питания проведена следующая работа: оформлены стенды: «Школа питания», «Культура питания», «Витамины здоровья». В рамках уроков технологии проведены беседы «Витаминная азбука», «Традиционные блюда Республики Коми», <text:soft-page-break/>«Правильное питание»,в рамках декады предметов творческого цикла проведен конкурс «Вкусный и полезный рецепт». В течение учебного года проводились классные часы по теме здорового питания, в родительских чатах и на сайте школы регулярно размещалась информация о правильном питании.</text:p>
      <text:p text:style-name="P481"/>
      <text:p text:style-name="P480"><text:span text:style-name="T93"><text:s/>Сведения о детях- инвалидах и детях с ОВЗ на 20</text:span><text:span text:style-name="T103">22</text:span><text:span text:style-name="T93">-202</text:span><text:span text:style-name="T103">3</text:span><text:span text:style-name="T93"> учебный год.</text:span></text:p>
      <text:p text:style-name="P480"><text:span text:style-name="T104">На 2022 — 2023 учебный год в списках обучающихся школы МБОУ </text:span><text:span text:style-name="T105">«Кипиевская СОШ им. ГСС А. Е. Чупрова» в списках отмечены 2 ребенка — инвалида. 3 класс — Артеев Максим, 5 класс — Артеев Еремей (диагноз СД </text:span><text:span text:style-name="T131">I </text:span><text:span text:style-name="T105">типа)</text:span></text:p>
      <text:p text:style-name="P481"/>
      <text:p text:style-name="P480"><text:span text:style-name="T93"><text:s/>Внедрение <text:s/></text:span><text:span text:style-name="T94">общественно-государственной детско-юношеской организации «Российское движение школьников» в школе находится пока на стадии обсуждения. На стадии регистрации в РДДМ находятся активисты из числа старшеклассников.</text:span></text:p>
      <text:p text:style-name="P516"/>
      <text:p text:style-name="P482"><text:s/>Информация об организации <text:s/>патриотического движения «Юнармия».</text:p>
      <text:p text:style-name="P241"><text:span text:style-name="T172"><text:s text:c="2"/></text:span><text:span text:style-name="T129"><text:s/></text:span><text:span text:style-name="T132">В МБОУ «Кипиевская СОШ им. ГСС А. Е. Чупрова» официально приняты в патриотическое движение «Юнармия» 18 человек. <text:s/>В 2022 – 2023 учебном году юнармейцы приняли участие в таких мероприятиях, как акция «Зеленый десант», Вахта Памяти к 9 мая, линейка Памяти ГСС Александра Ефимовича Чупрова, Вахта Памяти, посвященная Неделе Памяти ГСС Александра Ефимовича Чупрова. Также Юнармейцы неоднократно расчищали снег около памятников. Кроме этого активно участвовали во внеурочной жизни школы: организация и проведение линейки ко Дню знаний, организация и участие в Неделе Памяти Героя Советского Союза А.Е.Чупрова, организация новогодних праздников, участие в военно – патриотических играх «Зарничка» и «Зарница», участие в смотре строя и песни, участие в соревнованиях по лыжному спорту, по северному многоборью, ГТО. На протяжении всего учебного года наши юнармейцы в составе Рочева Ярослава, Ануфриева Никиты, Кожевиной Кристины, Выучейской Марии и Игнатовой Златы были в рядах Знаменной группы.</text:span></text:p>
      <text:p text:style-name="P408"><text:span text:style-name="T128"><text:s/></text:span><text:span text:style-name="T123"><text:tab/>За активное участие в Юнармейском движении грамотами были награждены <text:s/>Игнатова Злата Романовна и Рочев Ярослав Владимирович </text:span></text:p>
      <text:p text:style-name="P512">В конце учебного года был сформирован список учеников для вступления в отряд «Юнармия»:</text:p>
      <text:p text:style-name="P513">Филиппов Илья Маликович</text:p>
      <text:p text:style-name="P513">Артеев Родион Александрович</text:p>
      <text:p text:style-name="P513">Чупров Илья Владимирович</text:p>
      <text:p text:style-name="P513">Туркина София Константиновна</text:p>
      <text:p text:style-name="P226">Руководитель отряда преподаватель – организатор ОБЖ Ануфриев Дмитрий Егорович.</text:p>
      <text:p text:style-name="P230"/>
      <text:p text:style-name="P112"><text:s text:c="2"/>Организация волонтерского движения </text:p>
      <text:p text:style-name="P346"><text:span text:style-name="T116">В состав ВО “Открытое сердце” в 202</text:span><text:span text:style-name="T106">2 </text:span><text:span text:style-name="T116">-20</text:span><text:span text:style-name="T106">23</text:span><text:span text:style-name="T116"> учебном году входили учащиеся с 5 по 11 класс в количестве 23 человек. Вся работа осуществлялась с учетом плана, составленного куратором. В течение 2022-2023 учебного года ребята неактивно участвовали в мероприятиях. </text:span></text:p>
      <text:p text:style-name="P277">Основными направлениями и формами деятельности волонтёрской организации являлись :</text:p>
      <text:p text:style-name="P278">-Пропаганда ЗОЖ</text:p>
      <text:p text:style-name="P278">-Духовно-нравственное воспитание.</text:p>
      <text:p text:style-name="P278">-Взаимодействие с общественными организациями, заинтересованными в осуществлении деятельности волонтеров.</text:p>
      <text:p text:style-name="P278">-Помощь и поддержка различным категориям граждан села</text:p>
      <text:p text:style-name="P278">-Проведение профилактических занятий . </text:p>
      <text:p text:style-name="P278">-Проведение массовых акций, соревнований, игр. </text:p>
      <text:p text:style-name="P278">-Распространение информации (через раздачу и расклейку плакатов, работу в своей социальной среде). </text:p>
      <text:p text:style-name="P278"><text:soft-page-break/>Работа с пенсионерами ветеранами ВОВ. </text:p>
      <text:p text:style-name="P278">-Творческая деятельность. Разработка массовых акций, создание плакатов, брошюр, видеороликов. </text:p>
      <text:p text:style-name="P278">-Сбор (анкетирование, тестирование, опросы) и обработка данных. </text:p>
      <text:p text:style-name="P278">Мероприятия:</text:p>
      <text:p text:style-name="P346"><text:span text:style-name="T93">Гражданско-патриотическое направление .</text:span><text:span text:style-name="T116">Уход за воинскими памятниками, Шефская помощь в решении бытовых вопросов участникам ВОВ, <text:s/>детям войны, в т.ч. работа на приусадебном участке(уборка снега, колка дров),часть проекта «Пусть нами гордится село». акция “Георгиевская лента”, акция "Добро в каждый дом".</text:span><text:span text:style-name="T130"><text:line-break/></text:span><text:span text:style-name="T111">Уроки мужества..День Победы: , «С праздником, ветеран!», проект «Окна Победы», «Вахта памяти», «Солдатская каша».</text:span></text:p>
      <text:p text:style-name="P346"><text:span text:style-name="T93">Духовно –нравственное направление.</text:span><text:span text:style-name="T116"> Иногда </text:span><text:span text:style-name="T123">ведется работа по уборке села от мусора, очистке берегов<text:line-break/>реки от мусора, леса. </text:span><text:span text:style-name="T116">Акция “Чистое село”,акция “Речная лента”,</text:span><text:span text:style-name="T107">«Зеленый десант».Добровольцы нашей школы в сентябре провели для дошкольников <text:s/>и жителей села<text:line-break/>экскурсию в школьный музей. Акция «Своих не бросаем»,сбор гуманитарной помощи участникам СВО(за год 3 раза).Поздравление воспитателей с Днем дошкольного работника.(подготовили открытки).</text:span></text:p>
      <text:p text:style-name="P346"><text:span text:style-name="T116">Формирование здорового образа жизни провели классные часы на тему здоровья, участвовали в акции “Неделя здоровья”.</text:span><text:bookmark text:name="_dx_frag_StartFragment1"/><text:span text:style-name="T130">Вручение буклетов жителям села «Понятие о ВИЧ инфекции и СПИДе. Меры профилактики ВИЧ – инфекции.<text:line-break/>Беседа для старшеклассников «Факторы, разрушающие здоровье. </text:span><text:bookmark text:name="_dx_frag_StartFragment2"/><text:span text:style-name="T130">Раздача буклетов и листовок «Профилактика жестокого обращения с детьми».</text:span></text:p>
      <text:p text:style-name="P84"><text:span text:style-name="WW8Num1z3"><text:span text:style-name="T34"><text:s text:c="2"/>В заключении хочется сказать, что волонтёрство — это миссия, которая под силу каждому. Волонтёрству не помеха ни возраст, ни социальный статус. Важно лишь желание своими добрыми делами сделать этот мир лучше. Очень жаль, что в нашем селе <text:s/>волонтерское движение плохо развивается, так как <text:s/></text:span></text:span><text:span text:style-name="WW8Num1z3"><text:span text:style-name="T37">не во всех мероприятиях участвовал весь состав ВО, многие ребята оказались пассивными волонтерами.</text:span></text:span><text:span text:style-name="WW8Num1z3"><text:span text:style-name="T227"> </text:span></text:span></text:p>
      <text:p text:style-name="P602"/>
      <text:p text:style-name="P571">2.6. Удовлетворенность обучающихся и родителей уроками и условиями в школе.</text:p>
      <text:p text:style-name="P424"><text:span text:style-name="T64">А</text:span><text:span text:style-name="T8">нкетирование проводилось по классам выборочно, родителей во время классных родительских собраний. При анкетировании использовалась методика <text:s/>А.П.Андреева.</text:span></text:p>
      <text:p text:style-name="P422">В анкетировании приняли участие 32 обучающихся 4 — 10 классов и 30 родителей.</text:p>
      <text:p text:style-name="P422">Методика А.П.Андреева три уровня удовлетворенности: высокий, средний, низкий.</text:p>
      <text:p text:style-name="P422">В связи с двухсменным режимом работы, большой разбросанностью школьных зданий, малой вместимостью здания начальной школы заметно снизился уровень удовлетворенности условиями в школе.</text:p>
      <text:p text:style-name="P432">Результаты анкетирования у детей:</text:p>
      <text:p text:style-name="P430">высокий уровень — 25%</text:p>
      <text:p text:style-name="P430">средний уровень - <text:s/>52%</text:p>
      <text:p text:style-name="P430">низкий уровень — 23%</text:p>
      <text:p text:style-name="P430"/>
      <text:p text:style-name="P430">у родителей:</text:p>
      <text:p text:style-name="P430">высокий уровень — 18%</text:p>
      <text:p text:style-name="P430">средний уровень - <text:s/>56%</text:p>
      <text:p text:style-name="P431"><text:span text:style-name="WW8Num1z3"><text:span text:style-name="T35">низкий уровень — 26%</text:span></text:span></text:p>
      <text:p text:style-name="P431"><text:span text:style-name="WW8Num1z3"><text:span text:style-name="T35"/></text:span></text:p>
      <text:p text:style-name="P425">2.7. Адаптация обучающихся к условиям обучения при переходе на следующий уровень образования.</text:p>
      <text:p text:style-name="P420"><text:span text:style-name="WW8Num1z3"><text:span text:style-name="T35">Адаптационный период <text:s/>обычно н</text:span></text:span><text:span text:style-name="WW8Num1z3"><text:span text:style-name="T36">аступает у </text:span></text:span><text:span text:style-name="WW8Num1z3"><text:span text:style-name="T35">обучающиеся, которые <text:s/>пере</text:span></text:span><text:span text:style-name="WW8Num1z3"><text:span text:style-name="T36">ходят на следующий уровень образования и перемещаются</text:span></text:span><text:span text:style-name="WW8Num1z3"><text:span text:style-name="T35"> в другую образовательную ситуацию и </text:span></text:span><text:soft-page-break/><text:span text:style-name="WW8Num1z3"><text:span text:style-name="T35">социальное окружение. В следствие этого обучающиеся <text:s/>могут испытывать дискомфорт в межличностных отношениях, нуждаться в обеспечении социальной защиты и личного благополучия в пространстве школы.</text:span></text:span></text:p>
      <text:p text:style-name="P421"><text:span text:style-name="WW8Num1z3"><text:span text:style-name="T118">В 2022-2023 учебном году в 1 класс пришло 5 учеников. 4 ученика в </text:span></text:span><text:span text:style-name="WW8Num1z3"><text:span text:style-name="T119">МБОУ «Кипиевская СОШ им. Г</text:span></text:span><text:span text:style-name="WW8Num1z3"><text:span text:style-name="T108">ероя Советского Союза</text:span></text:span><text:span text:style-name="WW8Num1z3"><text:span text:style-name="T119"> А. Е. Чупрова» и 1 ученик в Чаркабожскую школу. Так <text:s/>как дети уже имели общий опыт межличностных отношений и прошли курс подготовки к школьной жизни, особых трудностей ва адаптации не отмечалось. Хотя на 2 учеников следует обратить внимание в плане отношения к учебной деятельности: Кожевин Елисей испытывает трудности в усвоении учебного материала из -за проблем с речью, Канев Макар иногда отторгает школу,т.к. считает, что себя недооцененным.</text:span></text:span></text:p>
      <text:p text:style-name="P421"><text:span text:style-name="WW8Num1z3"><text:span text:style-name="T108">На</text:span></text:span><text:span text:style-name="WW8Num1z3"><text:span text:style-name="T119"> уровень основного общего образования в 5 класс пришли 9 учащихся. До <text:s/>этого они обучались вместе, поэтому легко адаптировались к новой образовательной ситуации и новому социальному окружению.</text:span></text:span></text:p>
      <text:p text:style-name="P421"><text:span text:style-name="WW8Num1z3"><text:span text:style-name="T119">На уровень среднего общего образования в 10 класс пришли 8 обучающихся. Так как они продолжали обучение после 9 класса адаптационный период прошел легко.новым учеником в 10 классе стал Канев Владислав. В силу закрытости и самодостаточности к вовлечению в коллектив класса не стремился, но и затруднении или конфликтных ситуаций в общении не испытывал.</text:span></text:span></text:p>
      <text:p text:style-name="P421"><text:span text:style-name="WW8Num1z3"><text:span text:style-name="T119"/></text:span></text:p>
      <text:p text:style-name="P426">3. Качество условий, обеспечивающих образовательную деятельность.</text:p>
      <text:p text:style-name="P423">3.1. Материально — техническое обеспечение.</text:p>
      <text:p text:style-name="P433"><text:span text:style-name="WW8Num1z3"><text:span text:style-name="T119">Материально – техническое </text:span></text:span><text:span text:style-name="WW8Num1z3"><text:span text:style-name="T109">обеспечение образовательного и воспитательного процесса позволяет в полном объеме реализовывать</text:span></text:span><text:span text:style-name="WW8Num1z3"><text:span text:style-name="T119"> образовательные программы НОО, ООО, СОО.</text:span></text:span></text:p>
      <text:p text:style-name="P434"><text:span text:style-name="WW8Num1z3"><text:span text:style-name="T120">В 2022 — 2023 году в рамках капитального ремонта здания начальной школы школа попала в проект «Школа Минпросвещения».</text:span></text:span></text:p>
      <text:p text:style-name="P434"><text:span text:style-name="WW8Num1z3"><text:span text:style-name="T120">В ходе реализации этого проекта школа была полностью переоборудована: заменена вся школьная мебель, внедрено новое техническое и мультимедийное оборудование с использованием досок — планшетов, организовано место для Центра детских инициатив.</text:span></text:span></text:p>
      <text:p text:style-name="P434"><text:span text:style-name="WW8Num1z3"><text:span text:style-name="T120">В основной школе работают 9 кабинетов: информатики, родного языка (коми),биологии, математики, русского языка, физики, технологии (обслуживающего труда),истории. Все кабинеты оснащены мультимедийным оборудованием. В рамках проекта «Школа Минпросвещения» заменена школьная мебель в 4 классах,в 2 классах установлены доски — планшеты, кабинет технологии (для мальчиков) переведен из приспособленного помещения в специально оборудованный класс.</text:span></text:span></text:p>
      <text:p text:style-name="P434"><text:span text:style-name="WW8Num1z3"><text:span text:style-name="T120">На сегодняшний день в приспособленном помещении остается физкультурный зал. Требуют капитального ремонта здания столовой и пришкольного интерната.</text:span></text:span></text:p>
      <text:p text:style-name="P434"><text:span text:style-name="WW8Num1z3"><text:span text:style-name="T120"/></text:span></text:p>
      <text:p text:style-name="P562"><text:s/>3.2. Информационно – развивающая среда.</text:p>
      <text:p text:style-name="P70">В зданиях начальной и малокомплектной Чаркабожской школ все кабинеты оснащены средствами ИКТ и мультимедийной техникой. Во всех классах обеспечен выход в Интернет. </text:p>
      <text:p text:style-name="P79">Кабинет информатики имеет 9 учебных мест и также обеспечен выходом в Интернет.</text:p>
      <text:p text:style-name="P79">Кабинеты основной школы обеспечены средствами ИКТ и мультимедийным оборудованием. Имеется выход в Интернет. Кабинет физики оснащен интерактивной доской.</text:p>
      <text:p text:style-name="P79">Остался <text:s/>не оборудованным средствами ИКТ только кабинет истории.</text:p>
      <text:p text:style-name="P79">Школьная библиотека оснащена мультимедийным оборудованием (ноутбук, принтер, сканер, выход в Интернет). Фонд библиотеки соответствует требованиям ФГОС, учебники фонда входят в федеральный перечень, утвержденный приказом МО и Н от 31.03.2014 г. №253.</text:p>
      <text:p text:style-name="P14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 table:style-name="Таблица64.1">
          <table:table-cell table:style-name="Таблица64.A1" office:value-type="string">
            <text:p text:style-name="P6">№</text:p>
          </table:table-cell>
          <table:table-cell table:style-name="Таблица64.A1" office:value-type="string">
            <text:p text:style-name="P6">Состав фонда</text:p>
          </table:table-cell>
          <table:table-cell table:style-name="Таблица64.A1" office:value-type="string">
            <text:p text:style-name="P6">Выдавалась за год</text:p>
          </table:table-cell>
        </table:table-row>
        <table:table-row table:style-name="Таблица64.1">
          <table:table-cell table:style-name="Таблица64.A1" office:value-type="string">
            <text:p text:style-name="P6">1</text:p>
          </table:table-cell>
          <table:table-cell table:style-name="Таблица64.A1" office:value-type="string">
            <text:p text:style-name="P6">Учебная литература</text:p>
          </table:table-cell>
          <table:table-cell table:style-name="Таблица64.A1" office:value-type="string">
            <text:p text:style-name="P6"/>
          </table:table-cell>
        </table:table-row>
        <table:table-row table:style-name="Таблица64.1">
          <table:table-cell table:style-name="Таблица64.A1" office:value-type="string">
            <text:p text:style-name="P6">2</text:p>
          </table:table-cell>
          <table:table-cell table:style-name="Таблица64.A1" office:value-type="string">
            <text:p text:style-name="P6">Педагогическая литература</text:p>
          </table:table-cell>
          <table:table-cell table:style-name="Таблица64.A1" office:value-type="string">
            <text:p text:style-name="P6"/>
          </table:table-cell>
        </table:table-row>
        <text:soft-page-break/>
        <table:table-row table:style-name="Таблица64.1"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6">Художественная литература</text:p>
          </table:table-cell>
          <table:table-cell table:style-name="Таблица64.A1" office:value-type="string">
            <text:p text:style-name="P6"/>
          </table:table-cell>
        </table:table-row>
        <table:table-row table:style-name="Таблица64.1">
          <table:table-cell table:style-name="Таблица64.A1" office:value-type="string">
            <text:p text:style-name="P6">4</text:p>
          </table:table-cell>
          <table:table-cell table:style-name="Таблица64.A1" office:value-type="string">
            <text:p text:style-name="P6">Справочная литература</text:p>
          </table:table-cell>
          <table:table-cell table:style-name="Таблица64.A1" office:value-type="string">
            <text:p text:style-name="P6"/>
          </table:table-cell>
        </table:table-row>
      </table:table>
      <text:p text:style-name="P129"/>
      <text:p text:style-name="P70">В библиотеке имеются электронные образовательные ресурсы – диски, мультимедийные средства – электронные энциклопедии, дидактические материалы.</text:p>
      <text:p text:style-name="P79">Средняя посещаемость библиотеки – 5 – 8 человек в день.</text:p>
      <text:p text:style-name="P79">Фонд библиотеки формируется за счет республиканского, местного бюджета. Есть недостаточная оснащенность отдельными учебными пособиями. Отмечается недостаточное финансирование на периодические издания и обновление фонда художественной литературы.</text:p>
      <text:p text:style-name="P79">В рамках празднования юбилея школы спонсорская помощь позволила приобрести офисный принтер, оборудование и инвентарь для занятий физкультурой и спортом, динамики – колонки для проведения общешкольных мероприятий.</text:p>
      <text:p text:style-name="P82"><text:span text:style-name="WW8Num1z3"><text:span text:style-name="T120">В учебных кабинетах имеется учебно – методическое оборудование, но оно требует постоянного обновления и пополнения.</text:span></text:span></text:p>
      <text:p text:style-name="P82"><text:span text:style-name="WW8Num1z3"><text:span text:style-name="T120"/></text:span></text:p>
      <text:p text:style-name="P82"><text:span text:style-name="WW8Num1z3"><text:span text:style-name="T95">3.3. Санитарно – гигиенические и эстетические условия.</text:span></text:span></text:p>
      <text:p text:style-name="P82"><text:span text:style-name="WW8Num1z3"><text:span text:style-name="T120">В</text:span></text:span><text:span text:style-name="WW8Num1z3"><text:span text:style-name="T121">се здания, непосредственно осуществляющие образовательную деятельность, отвечают требованиям СанПина. После капитального ремонта здания начальной и основной школы соответствуют требованиям освещения, канализации, водоснабжения, эстетическим условиям реализации образовательного процесса.</text:span></text:span></text:p>
      <text:p text:style-name="P82"><text:span text:style-name="WW8Num1z3"><text:span text:style-name="T121">После замены отопительного оборудования в зданиях соблюдается температурный режим. Классные помещения проветриваются. </text:span></text:span><text:span text:style-name="WW8Num1z3"><text:span text:style-name="T122">В коридорах во время учебного процесса производится влажная уборка. Требует замены школьная мебель в 3 классах.</text:span></text:span></text:p>
      <text:p text:style-name="P83"><text:span text:style-name="WW8Num1z3"><text:span text:style-name="T122">Здания столовой и интерната также снабжены канализацией, подведена вода, но сами здания требуют безотлагательного капитального ремонта.</text:span></text:span></text:p>
      <text:p text:style-name="P83"><text:span text:style-name="WW8Num1z3"><text:span text:style-name="T122"/></text:span></text:p>
      <text:p text:style-name="P410"/>
      <text:p text:style-name="P99"><text:span text:style-name="T6">3.4. Медицинское сопровождение</text:span><text:span text:style-name="T21">.</text:span></text:p>
      <text:p text:style-name="P90">Медицинское сопровождение образовательной деятельности осуществляется в течение учебного года ФАПом поселения Кипиево. В зимний период диспансеризация детей производится выездными врачебными бригадами ЦРБ.</text:p>
      <text:p text:style-name="P54"/>
      <text:p text:style-name="P91"><text:span text:style-name="T6">3.5. </text:span><text:span text:style-name="T1">Организация питания.</text:span></text:p>
      <text:p text:style-name="P71">В соответствии с условиями организации учебного процесса в школе было организовано горячее питание. Горячим питанием было охвачено:</text:p>
      <text:p text:style-name="P72">начальное общее образование – из 37 – 37 (100%)</text:p>
      <text:p text:style-name="P80">основное общее образование – из 41 – 19 (46,3%)</text:p>
      <text:p text:style-name="P80">среднее общее образование – из 5 – 4 (80%)</text:p>
      <text:p text:style-name="P80">Бесплатным питание было охвачено 60 из 84 (71%)</text:p>
      <text:p text:style-name="P73">По запросам родителей в течение учебного года было организовано платное горячее питание, которым воспользовались 12 человек (14,3%).</text:p>
      <text:p text:style-name="P81">Анкетирование родителей по вопросам удовлетворенности горячим питанием показало следующие результаты: опрошено 30 родителей.</text:p>
      <text:p text:style-name="P81">Удовлетворены организацией питания – 87% (26 родителей).</text:p>
      <text:p text:style-name="P83"><text:span text:style-name="WW8Num1z3"><text:span text:style-name="T122">Не удовлетворены – 13% (недостаточное разнообразие продуктов, нахождение столовой вне школы).</text:span></text:span></text:p>
      <text:p text:style-name="P83"><text:span text:style-name="WW8Num1z3"><text:span text:style-name="T122"/></text:span></text:p>
      <text:p text:style-name="P100">3.6. Использование социальной сферы села, района.</text:p>
      <text:p text:style-name="P91"><text:span text:style-name="T21"><text:s/></text:span><text:span text:style-name="T126">МБОУ «Кипиевская СОШ им.Героя Советского Союза А.Е.Чупрова» активно сотрудничает с МБУК «Ижемская МБС» Кипиевская библиотека (филиал №14). На базе сельской библиотеки в рамках внеурочной деятельности в течение учебного года для </text:span><text:soft-page-break/><text:span text:style-name="T126">учащихся начальной школы проходит «Библиотечный час», который воспитывает любовь к чтению, учит коммуникабельности, формирует читательские интересы, организует полезное проведение досуга. Совместно с педагогом — организатором, Сметаниной А.М., и заместителем директора по ВР, Рочевой О.Я. в библиотеке проводятся воспитательные, интеллектуальные, творческие мероприятия, викторины, выставки рисунков, поделок.</text:span></text:p>
      <text:p text:style-name="P76">Сотрудничество осуществляется также и СДК. На базе Дома культуры организован кружок сольного пения, танцевальный кружок, которые с удовольствием посещают обучающиеся начального и среднего звена. Все концертные программы СДК включают участие обучающихся и учителей школы. </text:p>
      <text:p text:style-name="P76">Также следует отметить активное сотрудничество с ДЮСШ. На базе школы осуществляется работа двух секций: лыжного спорта и северного многоборья, которые посещают 25 обучающихся.</text:p>
      <text:p text:style-name="P76">Поддерживаются тесные контакты с Женским советом сельского поселения «Кипиево» и Советом ветеранов сельского поселения, председатель Совета ветеранов посещает внеурочные мероприятия, проводит беседы с детьми.</text:p>
      <text:p text:style-name="P569">Обучающиеся школы — волонтеры организации «Открытое сердце» всегда активно и своевременно отвечают на просьбы о помощи.</text:p>
      <text:p text:style-name="P570"/>
      <text:p text:style-name="P101"><text:span text:style-name="T6">3.7. <text:s/>Кадровое обеспечение образовательной деятельности школы за 20</text:span><text:span text:style-name="T7">22</text:span><text:span text:style-name="T6"> – 202</text:span><text:span text:style-name="T7">3</text:span><text:span text:style-name="T6"> год.</text:span></text:p>
      <text:p text:style-name="P41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row table:style-name="Таблица65.1">
          <table:table-cell table:style-name="Таблица65.A1" office:value-type="string">
            <text:p text:style-name="P358">№</text:p>
          </table:table-cell>
          <table:table-cell table:style-name="Таблица65.A1" office:value-type="string">
            <text:p text:style-name="P358">ФИО</text:p>
          </table:table-cell>
          <table:table-cell table:style-name="Таблица65.A1" office:value-type="string">
            <text:p text:style-name="P358">Должность, предмет</text:p>
          </table:table-cell>
          <table:table-cell table:style-name="Таблица65.A1" office:value-type="string">
            <text:p text:style-name="P358">Возраст </text:p>
          </table:table-cell>
          <table:table-cell table:style-name="Таблица65.A1" office:value-type="string">
            <text:p text:style-name="P358">Общий стаж</text:p>
          </table:table-cell>
          <table:table-cell table:style-name="Таблица65.A1" office:value-type="string">
            <text:p text:style-name="P358">Педаг. стаж</text:p>
          </table:table-cell>
          <table:table-cell table:style-name="Таблица65.A1" office:value-type="string">
            <text:p text:style-name="P358">Образование </text:p>
          </table:table-cell>
          <table:table-cell table:style-name="Таблица65.H1" office:value-type="string">
            <text:p text:style-name="P358">Категория </text:p>
          </table:table-cell>
        </table:table-row>
        <table:table-row table:style-name="Таблица65.1">
          <table:table-cell table:style-name="Таблица65.A2" office:value-type="string">
            <text:p text:style-name="P358">1</text:p>
          </table:table-cell>
          <table:table-cell table:style-name="Таблица65.A2" office:value-type="string">
            <text:p text:style-name="P358">Ануфриева Н.Н.</text:p>
          </table:table-cell>
          <table:table-cell table:style-name="Таблица65.A2" office:value-type="string">
            <text:p text:style-name="P358">Директор, коми язык, литерат.</text:p>
          </table:table-cell>
          <table:table-cell table:style-name="Таблица65.A2" office:value-type="string">
            <text:p text:style-name="P357">62</text:p>
          </table:table-cell>
          <table:table-cell table:style-name="Таблица65.A2" office:value-type="string">
            <text:p text:style-name="P357">39</text:p>
          </table:table-cell>
          <table:table-cell table:style-name="Таблица65.A2" office:value-type="string">
            <text:p text:style-name="P357">39</text:p>
          </table:table-cell>
          <table:table-cell table:style-name="Таблица65.A2" office:value-type="string">
            <text:p text:style-name="P358">высшее</text:p>
          </table:table-cell>
          <table:table-cell table:style-name="Таблица65.H2" office:value-type="string">
            <text:p text:style-name="P352">высшая</text:p>
          </table:table-cell>
        </table:table-row>
        <table:table-row table:style-name="Таблица65.1">
          <table:table-cell table:style-name="Таблица65.A2" office:value-type="string">
            <text:p text:style-name="P358">2</text:p>
          </table:table-cell>
          <table:table-cell table:style-name="Таблица65.A2" office:value-type="string">
            <text:p text:style-name="P358">Рочева Т.В.</text:p>
          </table:table-cell>
          <table:table-cell table:style-name="Таблица65.A2" office:value-type="string">
            <text:p text:style-name="P358">Зам.директора по УВР, литерат., МХК</text:p>
          </table:table-cell>
          <table:table-cell table:style-name="Таблица65.A2" office:value-type="string">
            <text:p text:style-name="P357">69</text:p>
          </table:table-cell>
          <table:table-cell table:style-name="Таблица65.A2" office:value-type="string">
            <text:p text:style-name="P357">49</text:p>
          </table:table-cell>
          <table:table-cell table:style-name="Таблица65.A2" office:value-type="string">
            <text:p text:style-name="P357">49</text:p>
          </table:table-cell>
          <table:table-cell table:style-name="Таблица65.A2" office:value-type="string">
            <text:p text:style-name="P358">высшее</text:p>
          </table:table-cell>
          <table:table-cell table:style-name="Таблица65.H2" office:value-type="string">
            <text:p text:style-name="P358">СЗД</text:p>
          </table:table-cell>
        </table:table-row>
        <table:table-row table:style-name="Таблица65.1">
          <table:table-cell table:style-name="Таблица65.A2" office:value-type="string">
            <text:p text:style-name="P358">3</text:p>
          </table:table-cell>
          <table:table-cell table:style-name="Таблица65.A2" office:value-type="string">
            <text:p text:style-name="P358">Рочева О.Я.</text:p>
          </table:table-cell>
          <table:table-cell table:style-name="Таблица65.A2" office:value-type="string">
            <text:p text:style-name="P358">Зам.директора по ВР, ИЗО, техн.</text:p>
          </table:table-cell>
          <table:table-cell table:style-name="Таблица65.A2" office:value-type="string">
            <text:p text:style-name="P357">41</text:p>
          </table:table-cell>
          <table:table-cell table:style-name="Таблица65.A2" office:value-type="string">
            <text:p text:style-name="P357">15</text:p>
          </table:table-cell>
          <table:table-cell table:style-name="Таблица65.A2" office:value-type="string">
            <text:p text:style-name="P357">15</text:p>
          </table:table-cell>
          <table:table-cell table:style-name="Таблица65.A2" office:value-type="string">
            <text:p text:style-name="P358">высшее</text:p>
          </table:table-cell>
          <table:table-cell table:style-name="Таблица65.H2" office:value-type="string">
            <text:p text:style-name="P358">СЗД</text:p>
          </table:table-cell>
        </table:table-row>
        <table:table-row table:style-name="Таблица65.1">
          <table:table-cell table:style-name="Таблица65.A2" office:value-type="string">
            <text:p text:style-name="P358">4</text:p>
          </table:table-cell>
          <table:table-cell table:style-name="Таблица65.A2" office:value-type="string">
            <text:p text:style-name="P358">Сметанина А.М.</text:p>
          </table:table-cell>
          <table:table-cell table:style-name="Таблица65.A2" office:value-type="string">
            <text:p text:style-name="P358">Педагог - организатор</text:p>
          </table:table-cell>
          <table:table-cell table:style-name="Таблица65.A2" office:value-type="string">
            <text:p text:style-name="P357">29</text:p>
          </table:table-cell>
          <table:table-cell table:style-name="Таблица65.A2" office:value-type="string">
            <text:p text:style-name="P353">7</text:p>
          </table:table-cell>
          <table:table-cell table:style-name="Таблица65.A2" office:value-type="string">
            <text:p text:style-name="P353">5</text:p>
          </table:table-cell>
          <table:table-cell table:style-name="Таблица65.A2" office:value-type="string">
            <text:p text:style-name="P358">Ср.-проф.</text:p>
          </table:table-cell>
          <table:table-cell table:style-name="Таблица65.H2" office:value-type="string">
            <text:p text:style-name="P358">Без категории</text:p>
          </table:table-cell>
        </table:table-row>
        <table:table-row table:style-name="Таблица65.1">
          <table:table-cell table:style-name="Таблица65.A2" office:value-type="string">
            <text:p text:style-name="P358">5</text:p>
          </table:table-cell>
          <table:table-cell table:style-name="Таблица65.A2" office:value-type="string">
            <text:p text:style-name="P358">Канева А.З.</text:p>
          </table:table-cell>
          <table:table-cell table:style-name="Таблица65.A2" office:value-type="string">
            <text:p text:style-name="P358">Начальный класс</text:p>
          </table:table-cell>
          <table:table-cell table:style-name="Таблица65.A2" office:value-type="string">
            <text:p text:style-name="P357">68</text:p>
          </table:table-cell>
          <table:table-cell table:style-name="Таблица65.A2" office:value-type="string">
            <text:p text:style-name="P357">47</text:p>
          </table:table-cell>
          <table:table-cell table:style-name="Таблица65.A2" office:value-type="string">
            <text:p text:style-name="P357">47</text:p>
          </table:table-cell>
          <table:table-cell table:style-name="Таблица65.A2" office:value-type="string">
            <text:p text:style-name="P358">Ср.- проф.</text:p>
          </table:table-cell>
          <table:table-cell table:style-name="Таблица65.H2" office:value-type="string">
            <text:p text:style-name="P358">Без кат.</text:p>
          </table:table-cell>
        </table:table-row>
        <table:table-row table:style-name="Таблица65.1">
          <table:table-cell table:style-name="Таблица65.A2" office:value-type="string">
            <text:p text:style-name="P358">6</text:p>
          </table:table-cell>
          <table:table-cell table:style-name="Таблица65.A2" office:value-type="string">
            <text:p text:style-name="P358">Чупрова А.В.</text:p>
          </table:table-cell>
          <table:table-cell table:style-name="Таблица65.A2" office:value-type="string">
            <text:p text:style-name="P358">Начальный класс</text:p>
          </table:table-cell>
          <table:table-cell table:style-name="Таблица65.A2" office:value-type="string">
            <text:p text:style-name="P357">39</text:p>
          </table:table-cell>
          <table:table-cell table:style-name="Таблица65.A2" office:value-type="string">
            <text:p text:style-name="P357">11</text:p>
          </table:table-cell>
          <table:table-cell table:style-name="Таблица65.A2" office:value-type="string">
            <text:p text:style-name="P351"><text:span text:style-name="T168">6</text:span><text:span text:style-name="T167"> </text:span></text:p>
          </table:table-cell>
          <table:table-cell table:style-name="Таблица65.A2" office:value-type="string">
            <text:p text:style-name="P358">Высшее</text:p>
          </table:table-cell>
          <table:table-cell table:style-name="Таблица65.H2" office:value-type="string">
            <text:p text:style-name="P358">Без кат.</text:p>
          </table:table-cell>
        </table:table-row>
        <table:table-row table:style-name="Таблица65.1">
          <table:table-cell table:style-name="Таблица65.A2" office:value-type="string">
            <text:p text:style-name="P358">7</text:p>
          </table:table-cell>
          <table:table-cell table:style-name="Таблица65.A2" office:value-type="string">
            <text:p text:style-name="P358">Чупрова Н.В.</text:p>
          </table:table-cell>
          <table:table-cell table:style-name="Таблица65.A2" office:value-type="string">
            <text:p text:style-name="P358">Начальный класс</text:p>
          </table:table-cell>
          <table:table-cell table:style-name="Таблица65.A2" office:value-type="string">
            <text:p text:style-name="P357"><text:s/>32</text:p>
          </table:table-cell>
          <table:table-cell table:style-name="Таблица65.A2" office:value-type="string">
            <text:p text:style-name="P353">10</text:p>
          </table:table-cell>
          <table:table-cell table:style-name="Таблица65.A2" office:value-type="string">
            <text:p text:style-name="P353">10</text:p>
          </table:table-cell>
          <table:table-cell table:style-name="Таблица65.A2" office:value-type="string">
            <text:p text:style-name="P358">Ср.-проф.</text:p>
          </table:table-cell>
          <table:table-cell table:style-name="Таблица65.H2" office:value-type="string">
            <text:p text:style-name="P352">Без кат.</text:p>
          </table:table-cell>
        </table:table-row>
        <table:table-row table:style-name="Таблица65.1">
          <table:table-cell table:style-name="Таблица65.A2" office:value-type="string">
            <text:p text:style-name="P358">8</text:p>
          </table:table-cell>
          <table:table-cell table:style-name="Таблица65.A2" office:value-type="string">
            <text:p text:style-name="P358">Выртасу С.И.</text:p>
          </table:table-cell>
          <table:table-cell table:style-name="Таблица65.A2" office:value-type="string">
            <text:p text:style-name="P358">Начальный класс</text:p>
          </table:table-cell>
          <table:table-cell table:style-name="Таблица65.A2" office:value-type="string">
            <text:p text:style-name="P357">33</text:p>
          </table:table-cell>
          <table:table-cell table:style-name="Таблица65.A2" office:value-type="string">
            <text:p text:style-name="P353">6</text:p>
          </table:table-cell>
          <table:table-cell table:style-name="Таблица65.A2" office:value-type="string">
            <text:p text:style-name="P353">6</text:p>
          </table:table-cell>
          <table:table-cell table:style-name="Таблица65.A2" office:value-type="string">
            <text:p text:style-name="P358">высшее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8">9</text:p>
          </table:table-cell>
          <table:table-cell table:style-name="Таблица65.A2" office:value-type="string">
            <text:p text:style-name="P356">Филиппова Д.И.</text:p>
          </table:table-cell>
          <table:table-cell table:style-name="Таблица65.A2" office:value-type="string">
            <text:p text:style-name="P358">Истор., обществ.</text:p>
          </table:table-cell>
          <table:table-cell table:style-name="Таблица65.A2" office:value-type="string">
            <text:p text:style-name="P357">24</text:p>
          </table:table-cell>
          <table:table-cell table:style-name="Таблица65.A2" office:value-type="string">
            <text:p text:style-name="P353">1</text:p>
          </table:table-cell>
          <table:table-cell table:style-name="Таблица65.A2" office:value-type="string">
            <text:p text:style-name="P353">1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8">10</text:p>
          </table:table-cell>
          <table:table-cell table:style-name="Таблица65.A2" office:value-type="string">
            <text:p text:style-name="P358">Карпенко В.А.</text:p>
          </table:table-cell>
          <table:table-cell table:style-name="Таблица65.A2" office:value-type="string">
            <text:p text:style-name="P305">Русс.язык, лит.</text:p>
            <text:p text:style-name="P358">Коми язык, лит.</text:p>
          </table:table-cell>
          <table:table-cell table:style-name="Таблица65.A2" office:value-type="string">
            <text:p text:style-name="P357">49</text:p>
          </table:table-cell>
          <table:table-cell table:style-name="Таблица65.A2" office:value-type="string">
            <text:p text:style-name="P357">29</text:p>
          </table:table-cell>
          <table:table-cell table:style-name="Таблица65.A2" office:value-type="string">
            <text:p text:style-name="P357">29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0"><text:span text:style-name="T166">I</text:span><text:span text:style-name="T165"> катег.</text:span></text:p>
          </table:table-cell>
        </table:table-row>
        <text:soft-page-break/>
        <table:table-row table:style-name="Таблица65.1">
          <table:table-cell table:style-name="Таблица65.A2" office:value-type="string">
            <text:p text:style-name="P358">11</text:p>
          </table:table-cell>
          <table:table-cell table:style-name="Таблица65.A2" office:value-type="string">
            <text:p text:style-name="P358">Агафонова О.В.</text:p>
          </table:table-cell>
          <table:table-cell table:style-name="Таблица65.A2" office:value-type="string">
            <text:p text:style-name="P305">Русс.язык, лит.</text:p>
            <text:p text:style-name="P360"/>
          </table:table-cell>
          <table:table-cell table:style-name="Таблица65.A2" office:value-type="string">
            <text:p text:style-name="P357">42</text:p>
          </table:table-cell>
          <table:table-cell table:style-name="Таблица65.A2" office:value-type="string">
            <text:p text:style-name="P357">17</text:p>
          </table:table-cell>
          <table:table-cell table:style-name="Таблица65.A2" office:value-type="string">
            <text:p text:style-name="P357">17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8">Высшая </text:p>
          </table:table-cell>
        </table:table-row>
        <table:table-row table:style-name="Таблица65.1">
          <table:table-cell table:style-name="Таблица65.A2" office:value-type="string">
            <text:p text:style-name="P358">12</text:p>
          </table:table-cell>
          <table:table-cell table:style-name="Таблица65.A2" office:value-type="string">
            <text:p text:style-name="P358">Игнатова Л.В.</text:p>
          </table:table-cell>
          <table:table-cell table:style-name="Таблица65.A2" office:value-type="string">
            <text:p text:style-name="P358">Математика </text:p>
          </table:table-cell>
          <table:table-cell table:style-name="Таблица65.A2" office:value-type="string">
            <text:p text:style-name="P357">39</text:p>
          </table:table-cell>
          <table:table-cell table:style-name="Таблица65.A2" office:value-type="string">
            <text:p text:style-name="P357">16</text:p>
          </table:table-cell>
          <table:table-cell table:style-name="Таблица65.A2" office:value-type="string">
            <text:p text:style-name="P357">16</text:p>
          </table:table-cell>
          <table:table-cell table:style-name="Таблица65.A2" office:value-type="string">
            <text:p text:style-name="P358">Высшее</text:p>
          </table:table-cell>
          <table:table-cell table:style-name="Таблица65.H2" office:value-type="string">
            <text:p text:style-name="P350"><text:span text:style-name="T166">I</text:span><text:span text:style-name="T165"> катег.</text:span></text:p>
          </table:table-cell>
        </table:table-row>
        <table:table-row table:style-name="Таблица65.1">
          <table:table-cell table:style-name="Таблица65.A2" office:value-type="string">
            <text:p text:style-name="P358">13</text:p>
          </table:table-cell>
          <table:table-cell table:style-name="Таблица65.A2" office:value-type="string">
            <text:p text:style-name="P358">Игнатов Р.И.</text:p>
          </table:table-cell>
          <table:table-cell table:style-name="Таблица65.A2" office:value-type="string">
            <text:p text:style-name="P358">Информ., физика</text:p>
          </table:table-cell>
          <table:table-cell table:style-name="Таблица65.A2" office:value-type="string">
            <text:p text:style-name="P357">39</text:p>
          </table:table-cell>
          <table:table-cell table:style-name="Таблица65.A2" office:value-type="string">
            <text:p text:style-name="P357">16</text:p>
          </table:table-cell>
          <table:table-cell table:style-name="Таблица65.A2" office:value-type="string">
            <text:p text:style-name="P357">16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8">14</text:p>
          </table:table-cell>
          <table:table-cell table:style-name="Таблица65.A2" office:value-type="string">
            <text:p text:style-name="P358">Ануфриева В.В.</text:p>
          </table:table-cell>
          <table:table-cell table:style-name="Таблица65.A2" office:value-type="string">
            <text:p text:style-name="P358"><text:s/>биолог., география</text:p>
          </table:table-cell>
          <table:table-cell table:style-name="Таблица65.A2" office:value-type="string">
            <text:p text:style-name="P357">27</text:p>
          </table:table-cell>
          <table:table-cell table:style-name="Таблица65.A2" office:value-type="string">
            <text:p text:style-name="P353">3</text:p>
          </table:table-cell>
          <table:table-cell table:style-name="Таблица65.A2" office:value-type="string">
            <text:p text:style-name="P353">3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8">Без кат.</text:p>
          </table:table-cell>
        </table:table-row>
        <table:table-row table:style-name="Таблица65.1">
          <table:table-cell table:style-name="Таблица65.A2" office:value-type="string">
            <text:p text:style-name="P358">15</text:p>
          </table:table-cell>
          <table:table-cell table:style-name="Таблица65.A2" office:value-type="string">
            <text:p text:style-name="P358">Рочев А.И.</text:p>
          </table:table-cell>
          <table:table-cell table:style-name="Таблица65.A2" office:value-type="string">
            <text:p text:style-name="P358">Технол., физкульт.</text:p>
          </table:table-cell>
          <table:table-cell table:style-name="Таблица65.A2" office:value-type="string">
            <text:p text:style-name="P357">29</text:p>
          </table:table-cell>
          <table:table-cell table:style-name="Таблица65.A2" office:value-type="string">
            <text:p text:style-name="P353">6</text:p>
          </table:table-cell>
          <table:table-cell table:style-name="Таблица65.A2" office:value-type="string">
            <text:p text:style-name="P353">6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8">16</text:p>
          </table:table-cell>
          <table:table-cell table:style-name="Таблица65.A2" office:value-type="string">
            <text:p text:style-name="P358">Ануфриева Е.Е.</text:p>
          </table:table-cell>
          <table:table-cell table:style-name="Таблица65.A2" office:value-type="string">
            <text:p text:style-name="P358">Музыка </text:p>
          </table:table-cell>
          <table:table-cell table:style-name="Таблица65.A2" office:value-type="string">
            <text:p text:style-name="P357">68</text:p>
          </table:table-cell>
          <table:table-cell table:style-name="Таблица65.A2" office:value-type="string">
            <text:p text:style-name="P357">49</text:p>
          </table:table-cell>
          <table:table-cell table:style-name="Таблица65.A2" office:value-type="string">
            <text:p text:style-name="P357">48</text:p>
          </table:table-cell>
          <table:table-cell table:style-name="Таблица65.A2" office:value-type="string">
            <text:p text:style-name="P358">Ср.-проф.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8">17</text:p>
          </table:table-cell>
          <table:table-cell table:style-name="Таблица65.A2" office:value-type="string">
            <text:p text:style-name="P358">Ануфриев Д.Е.</text:p>
          </table:table-cell>
          <table:table-cell table:style-name="Таблица65.A2" office:value-type="string">
            <text:p text:style-name="P358">Препод.-орган. ОБЖ, химия</text:p>
          </table:table-cell>
          <table:table-cell table:style-name="Таблица65.A2" office:value-type="string">
            <text:p text:style-name="P357">30</text:p>
          </table:table-cell>
          <table:table-cell table:style-name="Таблица65.A2" office:value-type="string">
            <text:p text:style-name="P357">4</text:p>
          </table:table-cell>
          <table:table-cell table:style-name="Таблица65.A2" office:value-type="string">
            <text:p text:style-name="P357">4</text:p>
          </table:table-cell>
          <table:table-cell table:style-name="Таблица65.A2" office:value-type="string">
            <text:p text:style-name="P358">Высшее 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8"><text:s/>18</text:p>
          </table:table-cell>
          <table:table-cell table:style-name="Таблица65.A2" office:value-type="string">
            <text:p text:style-name="P358">Сметанина Н.В.</text:p>
          </table:table-cell>
          <table:table-cell table:style-name="Таблица65.A2" office:value-type="string">
            <text:p text:style-name="P358">Начальные классы</text:p>
          </table:table-cell>
          <table:table-cell table:style-name="Таблица65.A2" office:value-type="string">
            <text:p text:style-name="P357">49</text:p>
          </table:table-cell>
          <table:table-cell table:style-name="Таблица65.A2" office:value-type="string">
            <text:p text:style-name="P357">29</text:p>
          </table:table-cell>
          <table:table-cell table:style-name="Таблица65.A2" office:value-type="string">
            <text:p text:style-name="P357">29</text:p>
          </table:table-cell>
          <table:table-cell table:style-name="Таблица65.A2" office:value-type="string">
            <text:p text:style-name="P358">Ср.-проф.</text:p>
          </table:table-cell>
          <table:table-cell table:style-name="Таблица65.H2" office:value-type="string">
            <text:p text:style-name="P358">без катег.</text:p>
          </table:table-cell>
        </table:table-row>
        <table:table-row table:style-name="Таблица65.1">
          <table:table-cell table:style-name="Таблица65.A2" office:value-type="string">
            <text:p text:style-name="P355">19</text:p>
          </table:table-cell>
          <table:table-cell table:style-name="Таблица65.A2" office:value-type="string">
            <text:p text:style-name="P355">Выучейская К.В.</text:p>
          </table:table-cell>
          <table:table-cell table:style-name="Таблица65.A2" office:value-type="string">
            <text:p text:style-name="P355">Социальный педагог</text:p>
          </table:table-cell>
          <table:table-cell table:style-name="Таблица65.A2" office:value-type="string">
            <text:p text:style-name="P359">35</text:p>
          </table:table-cell>
          <table:table-cell table:style-name="Таблица65.A2" office:value-type="string">
            <text:p text:style-name="P359">4</text:p>
          </table:table-cell>
          <table:table-cell table:style-name="Таблица65.A2" office:value-type="string">
            <text:p text:style-name="P359">4</text:p>
          </table:table-cell>
          <table:table-cell table:style-name="Таблица65.A2" office:value-type="string">
            <text:p text:style-name="P355">высшее</text:p>
          </table:table-cell>
          <table:table-cell table:style-name="Таблица65.H2" office:value-type="string">
            <text:p text:style-name="P355">Без кат.</text:p>
          </table:table-cell>
        </table:table-row>
        <table:table-row table:style-name="Таблица65.1">
          <table:table-cell table:style-name="Таблица65.A2" office:value-type="string">
            <text:p text:style-name="P361">20</text:p>
          </table:table-cell>
          <table:table-cell table:style-name="Таблица65.A2" office:value-type="string">
            <text:p text:style-name="P362"><text:span text:style-name="T170">Филиппова А.Н.</text:span><text:span text:style-name="T169"> </text:span></text:p>
          </table:table-cell>
          <table:table-cell table:style-name="Таблица65.A2" office:value-type="string">
            <text:p text:style-name="P354">Начальный класс</text:p>
          </table:table-cell>
          <table:table-cell table:style-name="Таблица65.A2" office:value-type="string">
            <text:p text:style-name="P359">22</text:p>
          </table:table-cell>
          <table:table-cell table:style-name="Таблица65.A2" office:value-type="string">
            <text:p text:style-name="P359">1</text:p>
          </table:table-cell>
          <table:table-cell table:style-name="Таблица65.A2" office:value-type="string">
            <text:p text:style-name="P359">1</text:p>
          </table:table-cell>
          <table:table-cell table:style-name="Таблица65.A2" office:value-type="string">
            <text:p text:style-name="P354">ср.проф.</text:p>
          </table:table-cell>
          <table:table-cell table:style-name="Таблица65.H2" office:value-type="string">
            <text:p text:style-name="P354">Без кат.</text:p>
          </table:table-cell>
        </table:table-row>
      </table:table>
      <text:p text:style-name="P407"><text:span text:style-name="WW8Num1z3"><text:span text:style-name="T122"/></text:span></text:p>
      <text:p text:style-name="P412">Кадровый состав составляет:</text:p>
      <text:p text:style-name="P157">по возрасту:</text:p>
      <text:p text:style-name="P156">до 30 лет – 6 (29%)</text:p>
      <text:p text:style-name="P156">от 55 лет – 5 (24%)</text:p>
      <text:p text:style-name="P156">от 30 до 55 лет – 10 (47%)</text:p>
      <text:p text:style-name="P157">по педагогическому стажу:</text:p>
      <text:p text:style-name="P156">до 5 лет – 5 (24%)</text:p>
      <text:p text:style-name="P156">свыше 30 лет – 5 (24%)</text:p>
      <text:p text:style-name="P156">от 5 до 30 лет – 11 (58%)</text:p>
      <text:p text:style-name="P157">по квалификации:</text:p>
      <text:p text:style-name="P156">высшая категория – 2 (10%)</text:p>
      <text:p text:style-name="P158"><text:span text:style-name="T30">I</text:span><text:span text:style-name="T21"> категория – 2 (10%)</text:span></text:p>
      <text:p text:style-name="P156">СЗД – 3 (14%)</text:p>
      <text:p text:style-name="P162"><text:span text:style-name="WW8Num1z3"><text:span text:style-name="T122">без категории – 14 (66%)</text:span></text:span></text:p>
      <text:p text:style-name="P162"><text:span text:style-name="WW8Num1z3"><text:span text:style-name="T122"/></text:span></text:p>
      <text:p text:style-name="P55">Участие педагогов школы в различного уровня конкурсах, семинарах и т. д.</text:p>
      <text:p text:style-name="P388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 table:style-name="Таблица66.1">
          <table:table-cell table:style-name="Таблица66.A1" table:number-columns-spanned="3" office:value-type="string">
            <text:p text:style-name="P373">Российский уровень</text:p>
          </table:table-cell>
          <table:covered-table-cell/>
          <table:covered-table-cell/>
        </table:table-row>
        <table:table-row table:style-name="Таблица66.1">
          <table:table-cell table:style-name="Таблица66.A1" office:value-type="string">
            <text:p text:style-name="P378">Вебинар</text:p>
          </table:table-cell>
          <table:table-cell table:style-name="Таблица66.A1" office:value-type="string">
            <text:p text:style-name="P378">Школа цифровых компетенций: профессиональные компетенции педагога в условиях цифровой трансформации образования.</text:p>
          </table:table-cell>
          <table:table-cell table:style-name="Таблица66.A1" office:value-type="string">
            <text:p text:style-name="P376">Агафонова О.В.</text:p>
          </table:table-cell>
        </table:table-row>
        <table:table-row table:style-name="Таблица66.1">
          <table:table-cell table:style-name="Таблица66.A1" office:value-type="string">
            <text:p text:style-name="P376">Вебинар </text:p>
          </table:table-cell>
          <table:table-cell table:style-name="Таблица66.A1" office:value-type="string">
            <text:p text:style-name="P376">Актуальное содержание ВПР по русскому языку в 5 классе критериальные принципы проверки работ учащихся.</text:p>
          </table:table-cell>
          <table:table-cell table:style-name="Таблица66.A1" office:value-type="string">
            <text:p text:style-name="P376">Агафонова О.В.</text:p>
          </table:table-cell>
        </table:table-row>
        <text:soft-page-break/>
        <table:table-row table:style-name="Таблица66.1">
          <table:table-cell table:style-name="Таблица66.A1" table:number-columns-spanned="3" office:value-type="string">
            <text:p text:style-name="P371">Республиканский уровень</text:p>
          </table:table-cell>
          <table:covered-table-cell/>
          <table:covered-table-cell/>
        </table:table-row>
        <table:table-row table:style-name="Таблица66.1">
          <table:table-cell table:style-name="Таблица66.A1" office:value-type="string">
            <text:p text:style-name="P378">Вебинар</text:p>
          </table:table-cell>
          <table:table-cell table:style-name="Таблица66.A1" office:value-type="string">
            <text:p text:style-name="P376">Современные технологии и младший школьник: формируем функциональную грамотность.</text:p>
          </table:table-cell>
          <table:table-cell table:style-name="Таблица66.A1" office:value-type="string">
            <text:p text:style-name="P376">Выртасу С.И.</text:p>
            <text:p text:style-name="P376">Чупрова Н.В</text:p>
            <text:p text:style-name="P376">Чупрова А.В. Филиппова А.Н.</text:p>
          </table:table-cell>
        </table:table-row>
        <table:table-row table:style-name="Таблица66.1">
          <table:table-cell table:style-name="Таблица66.A1" office:value-type="string">
            <text:p text:style-name="P376">Вебинар </text:p>
          </table:table-cell>
          <table:table-cell table:style-name="Таблица66.A1" office:value-type="string">
            <text:p text:style-name="P376">Активизация познавательной деятельности младших школьников с ОВЗ как <text:s/>стратегия повышения успешной учебной деятельности</text:p>
          </table:table-cell>
          <table:table-cell table:style-name="Таблица66.A1" office:value-type="string">
            <text:p text:style-name="P376">Выртасу С.И.</text:p>
            <text:p text:style-name="P376">Чупрова Н.В</text:p>
          </table:table-cell>
        </table:table-row>
        <table:table-row table:style-name="Таблица66.1">
          <table:table-cell table:style-name="Таблица66.A1" office:value-type="string">
            <text:p text:style-name="P376">Фестиваль мастер- классов</text:p>
          </table:table-cell>
          <table:table-cell table:style-name="Таблица66.A1" office:value-type="string">
            <text:p text:style-name="P376">Сохранение коми языка культуры и традиций коми народа.</text:p>
          </table:table-cell>
          <table:table-cell table:style-name="Таблица66.A1" office:value-type="string">
            <text:p text:style-name="P376">Выртасу С.И.</text:p>
            <text:p text:style-name="P376">Чупрова Н.В. Карпенко В.А.</text:p>
          </table:table-cell>
        </table:table-row>
        <table:table-row table:style-name="Таблица66.1">
          <table:table-cell table:style-name="Таблица66.A1" office:value-type="string">
            <text:p text:style-name="P376">Семинар</text:p>
          </table:table-cell>
          <table:table-cell table:style-name="Таблица66.A1" office:value-type="string">
            <text:p text:style-name="P376">Что делает урок воспитывающим? Методика работы учителя.</text:p>
          </table:table-cell>
          <table:table-cell table:style-name="Таблица66.A1" office:value-type="string">
            <text:p text:style-name="P376">Рочева О.Я.</text:p>
          </table:table-cell>
        </table:table-row>
        <table:table-row table:style-name="Таблица66.1">
          <table:table-cell table:style-name="Таблица66.A1" office:value-type="string">
            <text:p text:style-name="P376">Семинар - совещание</text:p>
          </table:table-cell>
          <table:table-cell table:style-name="Таблица66.A1" office:value-type="string">
            <text:p text:style-name="P376">Формирование и оценка функциональной грамотности учащихся.</text:p>
          </table:table-cell>
          <table:table-cell table:style-name="Таблица66.A1" office:value-type="string">
            <text:p text:style-name="P376">Рочева О.Я.</text:p>
            <text:p text:style-name="P376">Ануфриева Н.Н.</text:p>
            <text:p text:style-name="P376">Рочева Т.В.</text:p>
          </table:table-cell>
        </table:table-row>
        <table:table-row table:style-name="Таблица66.1">
          <table:table-cell table:style-name="Таблица66.A1" office:value-type="string">
            <text:p text:style-name="P376">Вебинар</text:p>
          </table:table-cell>
          <table:table-cell table:style-name="Таблица66.A1" office:value-type="string">
            <text:p text:style-name="P376">Разработка локальных нормативных актов <text:s/>по организации получения образования обучающимися с ОВЗ.</text:p>
          </table:table-cell>
          <table:table-cell table:style-name="Таблица66.A1" office:value-type="string">
            <text:p text:style-name="P376">Рочева О.Я.</text:p>
            <text:p text:style-name="P376">Ануфриева Н.Н.</text:p>
            <text:p text:style-name="P376">Рочева Т.В.</text:p>
            <text:p text:style-name="P376">Чупрова Н.В.</text:p>
          </table:table-cell>
        </table:table-row>
        <table:table-row table:style-name="Таблица66.1">
          <table:table-cell table:style-name="Таблица66.A1" office:value-type="string">
            <text:p text:style-name="P376">Методический семинар</text:p>
          </table:table-cell>
          <table:table-cell table:style-name="Таблица66.A1" office:value-type="string">
            <text:p text:style-name="P376">Функциональная грамотность обучающихся: основные подходы к формированию и оценке</text:p>
          </table:table-cell>
          <table:table-cell table:style-name="Таблица66.A1" office:value-type="string">
            <text:p text:style-name="P376">Рочева О.Я.</text:p>
          </table:table-cell>
        </table:table-row>
        <table:table-row table:style-name="Таблица66.1">
          <table:table-cell table:style-name="Таблица66.A1" office:value-type="string">
            <text:p text:style-name="P376">Онлайн - чемпионат</text:p>
          </table:table-cell>
          <table:table-cell table:style-name="Таблица66.A1" office:value-type="string">
            <text:p text:style-name="P376">Молодых педагогов по функциональной грамотности</text:p>
          </table:table-cell>
          <table:table-cell table:style-name="Таблица66.A1" office:value-type="string">
            <text:p text:style-name="P376">Выртасу С.И.</text:p>
            <text:p text:style-name="P376">Чупрова Н.В</text:p>
            <text:p text:style-name="P376">Чупрова А.В. Филиппова А.Н.</text:p>
            <text:p text:style-name="P376">Рочева О.Я.</text:p>
            <text:p text:style-name="P376">Агафонова О.В. Игнатова Л.В. Филиппова Д.И. Ануфриева В.В.</text:p>
          </table:table-cell>
        </table:table-row>
        <table:table-row table:style-name="Таблица66.1">
          <table:table-cell table:style-name="Таблица66.A1" office:value-type="string">
            <text:p text:style-name="P376">Онлайн - семинар</text:p>
          </table:table-cell>
          <table:table-cell table:style-name="Таблица66.A1" office:value-type="string">
            <text:p text:style-name="P383"><text:span text:style-name="T14">Изучение творчества И.Торопова на уроках коми языка и литературы. Выступление «Менам сь</text:span><text:span text:style-name="T223">öлöмкылöмьяс «Шуриклы шыд» лыддьöм бöрын». Изучение творчества Г.Юшкова на уроках родной литературы. Выступление «Г.Юшков гижöдъясын коми аньлöн образ» </text:span></text:p>
          </table:table-cell>
          <table:table-cell table:style-name="Таблица66.A1" office:value-type="string">
            <text:p text:style-name="P376">Карпенко В.А.</text:p>
            <text:p text:style-name="P376"/>
            <text:p text:style-name="P376"/>
            <text:p text:style-name="P376">Карпенко В.А.</text:p>
          </table:table-cell>
        </table:table-row>
        <table:table-row table:style-name="Таблица66.1">
          <table:table-cell table:style-name="Таблица66.A1" office:value-type="string">
            <text:p text:style-name="P376">Вебинар</text:p>
          </table:table-cell>
          <table:table-cell table:style-name="Таблица66.A1" office:value-type="string">
            <text:p text:style-name="P376">ФРП по учебному предмету обществознание, история</text:p>
          </table:table-cell>
          <table:table-cell table:style-name="Таблица66.A1" office:value-type="string">
            <text:p text:style-name="P376">Филиппова Д.И.</text:p>
          </table:table-cell>
        </table:table-row>
        <table:table-row table:style-name="Таблица66.1">
          <table:table-cell table:style-name="Таблица66.A1" office:value-type="string">
            <text:p text:style-name="P376">Онлайн - семинар</text:p>
          </table:table-cell>
          <table:table-cell table:style-name="Таблица66.A1" office:value-type="string">
            <text:p text:style-name="P376">«Обновленный УМК по математике</text:p>
          </table:table-cell>
          <table:table-cell table:style-name="Таблица66.A1" office:value-type="string">
            <text:p text:style-name="P376">Игнатова Л.В.</text:p>
          </table:table-cell>
        </table:table-row>
        <table:table-row table:style-name="Таблица66.1">
          <table:table-cell table:style-name="Таблица66.A1" office:value-type="string">
            <text:p text:style-name="P376">Онлайн - семинар</text:p>
          </table:table-cell>
          <table:table-cell table:style-name="Таблица66.A1" office:value-type="string">
            <text:p text:style-name="P376">«Особенности изучения элементов математики статистики, комбинаторики и теории вероятности»</text:p>
          </table:table-cell>
          <table:table-cell table:style-name="Таблица66.A1" office:value-type="string">
            <text:p text:style-name="P376">Игнатова Л.В.</text:p>
          </table:table-cell>
        </table:table-row>
        <table:table-row table:style-name="Таблица66.1">
          <table:table-cell table:style-name="Таблица66.A1" office:value-type="string">
            <text:p text:style-name="P376">Семинар - практикум</text:p>
          </table:table-cell>
          <table:table-cell table:style-name="Таблица66.A1" office:value-type="string">
            <text:p text:style-name="P376">Подготовка обучающихся к сдаче ГИА по биологии и географии.</text:p>
          </table:table-cell>
          <table:table-cell table:style-name="Таблица66.A1" office:value-type="string">
            <text:p text:style-name="P376">Ануфриева В.В.</text:p>
          </table:table-cell>
        </table:table-row>
        <table:table-row table:style-name="Таблица66.1">
          <table:table-cell table:style-name="Таблица66.A1" table:number-columns-spanned="3" office:value-type="string">
            <text:p text:style-name="P371">Муниципальный уровень</text:p>
          </table:table-cell>
          <table:covered-table-cell/>
          <table:covered-table-cell/>
        </table:table-row>
        <table:table-row table:style-name="Таблица66.1">
          <table:table-cell table:style-name="Таблица66.A1" office:value-type="string">
            <text:p text:style-name="P376">Семинар учителей начальных классов</text:p>
          </table:table-cell>
          <table:table-cell table:style-name="Таблица66.A1" office:value-type="string">
            <text:p text:style-name="P376">РУП НОО обновленных ФГОС НОО</text:p>
          </table:table-cell>
          <table:table-cell table:style-name="Таблица66.A1" office:value-type="string">
            <text:p text:style-name="P376">Выртасу С.И.</text:p>
            <text:p text:style-name="P376">Чупрова Н.В</text:p>
            <text:p text:style-name="P383"><text:span text:style-name="T31"><text:s/></text:span><text:span text:style-name="T14">Филиппова А.Н.</text:span></text:p>
          </table:table-cell>
        </table:table-row>
        <table:table-row table:style-name="Таблица66.1">
          <table:table-cell table:style-name="Таблица66.A1" office:value-type="string">
            <text:p text:style-name="P376">Семинар учителей <text:s/>русского языка и литературы</text:p>
          </table:table-cell>
          <table:table-cell table:style-name="Таблица66.A1" office:value-type="string">
            <text:p text:style-name="P376">Выступление «Анализ изменений в ЕГЭ и итоговом сочинении по русскому языку в 2022 — 2023 г.</text:p>
          </table:table-cell>
          <table:table-cell table:style-name="Таблица66.A1" office:value-type="string">
            <text:p text:style-name="P376">Агафонова О.В.</text:p>
          </table:table-cell>
        </table:table-row>
        <table:table-row table:style-name="Таблица66.1">
          <table:table-cell table:style-name="Таблица66.A1" office:value-type="string">
            <text:p text:style-name="P376">Семинар учителей математики</text:p>
          </table:table-cell>
          <table:table-cell table:style-name="Таблица66.A1" office:value-type="string">
            <text:p text:style-name="P376">Выступление «Реализация этнокультурного компонента в урочной и внеурочной деятельности <text:soft-page-break/>учителя математики»</text:p>
          </table:table-cell>
          <table:table-cell table:style-name="Таблица66.A1" office:value-type="string">
            <text:p text:style-name="P376">Игнатова Л.В.</text:p>
          </table:table-cell>
        </table:table-row>
        <table:table-row table:style-name="Таблица66.1">
          <table:table-cell table:style-name="Таблица66.A1" office:value-type="string">
            <text:p text:style-name="P376">Семинар учителей естественно — научных предметов</text:p>
          </table:table-cell>
          <table:table-cell table:style-name="Таблица66.A1" office:value-type="string">
            <text:p text:style-name="P376">Передача педагогического опыта по проведению уроков и подготовки учащихся к ГИА на уроках химии, биологии, географии.</text:p>
          </table:table-cell>
          <table:table-cell table:style-name="Таблица66.A1" office:value-type="string">
            <text:p text:style-name="P376">Ануфриева В.В.</text:p>
          </table:table-cell>
        </table:table-row>
      </table:table>
      <text:p text:style-name="P163"><text:span text:style-name="WW8Num1z3"><text:span text:style-name="T122"/></text:span></text:p>
      <text:p text:style-name="P558">3.8. Общественно – государственное управление.</text:p>
      <text:p text:style-name="P436">Общественно — государственное управление образовательным учреждением осуществляется через функционирование Педагогического совета.</text:p>
      <text:p text:style-name="P436">Заседания Педагогического совета проводятся регулярно, на них обсуждаются как вопросы текущего характера так и проблемы методического образовательного процесса.</text:p>
      <text:p text:style-name="P436">К организации и управлению образовательным процессом также в течение года привлекался общешкольный родительский комитет и общешкольные родительские собрания.</text:p>
      <text:p text:style-name="P436">К общественно — государственному управлению также следует отнести ученическое самоуправление:</text:p>
      <text:p text:style-name="P436">начальное общее образование - «Совет малышей»</text:p>
      <text:p text:style-name="P436">основное общее образование - «Совет друзей»</text:p>
      <text:p text:style-name="P436">среднее общее образование - «Совет старшеклассников»</text:p>
      <text:p text:style-name="P436">В течение учебного года достаточно регулярно работал только Совет старшеклассников. Остальные общественные организации ученического самоуправления в течение года почти не работали.</text:p>
      <text:p text:style-name="P436">Многие учащиеся школы имеют смутное представление о сущности школьного самоуправления. Анкетирование «Отношение к самоуправлению» было проведено с 5 по 11 класс, в нем участвовало 45 обучающихся.</text:p>
      <text:p text:style-name="P436"><text:s text:c="10"/>На вопросы анкеты отвечали следующим образом:</text:p>
      <text:p text:style-name="P443">Есть ли самоуправление в школе? (да — 48,7%, нет — 51,3%)</text:p>
      <text:p text:style-name="P443">Есть ли какие — либо традиции в классе, в школе? (да — 46%, нет — 54%)</text:p>
      <text:p text:style-name="P443">Знаете ли вы свои поручения в классе? (да — 67%, нет 33%)</text:p>
      <text:p text:style-name="P443">Знаете ли, кто староста в классе? (да — 82%, нет — 18%)</text:p>
      <text:p text:style-name="P436">Работа по развитию школьного самоуправления должна стать одной из важных воспитательных задач школы на будущее, т. к. именно оно призвано формировать лидерские качества, социальную инициативу и ответственность</text:p>
      <text:p text:style-name="P435"><text:span text:style-name="WW8Num1z3"><text:span text:style-name="T122">Администрации школы следует обратить внимание на довольно устаревшие формы школьного самоуправления, требующие замены.</text:span></text:span></text:p>
      <text:p text:style-name="P83"><text:span text:style-name="WW8Num1z3"><text:span text:style-name="T122"/></text:span></text:p>
      <text:p text:style-name="P83"><text:span text:style-name="WW8Num1z3"><text:span text:style-name="T1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libri3" svg:font-family="Calibri" style:font-pitch="variable"/>
    <style:font-face style:name="Droid Sans Fallback" svg:font-family="'Droid Sans Fallback', 'Times New Roman'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1" style:font-family-asian="Calibri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weight="bold" style:language-asian="ru" style:country-asian="RU" style:font-weight-asian="bold" style:font-weight-complex="bold"/>
    </style:style>
    <style:style style:name="WW8Num3z0" style:family="text">
      <style:text-properties style:use-window-font-color="true" loext:opacity="0%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z0" style:family="text">
      <style:text-properties fo:font-weight="bold" style:language-asian="ru" style:country-asian="RU" style:font-weight-asian="bold" style:font-weight-complex="bold"/>
    </style:style>
    <style:style style:name="WW8Num1z3" style:family="text"/>
    <style:style style:name="c2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2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2:51:35.255000000</meta:creation-date>
    <dc:date>2024-02-23T10:09:47.591000000</dc:date>
    <meta:editing-duration>PT44M41S</meta:editing-duration>
    <meta:editing-cycles>7</meta:editing-cycles>
    <meta:generator>LibreOffice/7.0.0.1$Windows_x86 LibreOffice_project/04ba7e3f1e51af6c5d653e543a620e36719083fd</meta:generator>
    <meta:print-date>2023-06-27T10:37:21.926000000</meta:print-date>
    <meta:document-statistic meta:table-count="67" meta:image-count="0" meta:object-count="0" meta:page-count="66" meta:paragraph-count="5262" meta:word-count="20072" meta:character-count="140009" meta:non-whitespace-character-count="122337"/>
  </office:meta>
</office:document-meta>
</file>