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00%"/>
    </style:style>
    <style:style style:name="P4" style:family="paragraph" style:parent-style-name="Text_20_body">
      <style:paragraph-properties fo:line-height="100%" fo:text-align="end" style:justify-single-word="false"/>
    </style:style>
    <style:style style:name="P5" style:family="paragraph" style:parent-style-name="Text_20_body">
      <style:paragraph-properties fo:line-height="100%" fo:text-align="center"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0cm" fo:margin-right="0cm" fo:line-height="100%" fo:text-indent="0cm" style:auto-text-indent="false"/>
    </style:style>
    <style:style style:name="P8" style:family="paragraph" style:parent-style-name="Preformatted_20_Text">
      <style:paragraph-properties fo:text-align="end" style:justify-single-word="false"/>
    </style:style>
    <style:style style:name="P9" style:family="paragraph" style:parent-style-name="Preformatted_20_Text">
      <style:paragraph-properties fo:margin-top="0cm" fo:margin-bottom="0.499cm" loext:contextual-spacing="false" fo:text-align="end" style:justify-single-word="false"/>
    </style:style>
    <style:style style:name="P10" style:family="paragraph" style:parent-style-name="Heading_20_1">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Приказ Минобрнауки России от 18.11.2013 N 1252 (ред. от 17.03.2020, с изм. от 28.04.2020) Об утверждении Порядка проведения всероссийской олимпиады школьников</text:h>
      <text:p text:style-name="P2"><text:bookmark text:name="100002"/>МИНИСТЕРСТВО ОБРАЗОВАНИЯ И НАУКИ РОССИЙСКОЙ ФЕДЕРАЦИИ</text:p>
      <text:p text:style-name="P2"><text:bookmark text:name="100003"/>ПРИКАЗ</text:p>
      <text:p text:style-name="P2">от 18 ноября 2013 г. N 1252</text:p>
      <text:p text:style-name="P2"><text:bookmark text:name="100004"/>ОБ УТВЕРЖДЕНИИ ПОРЯДКА</text:p>
      <text:p text:style-name="P2">ПРОВЕДЕНИЯ ВСЕРОССИЙСКОЙ ОЛИМПИАДЫ ШКОЛЬНИКОВ</text:p>
      <text:p text:style-name="P3"><text:bookmark text:name="100005"/>В соответствии с <text:a xlink:type="simple" xlink:href="https://legalacts.ru/doc/273_FZ-ob-obrazovanii/glava-11/statja-77/#101025" text:style-name="Internet_20_link" text:visited-style-name="Visited_20_Internet_20_Link">частью 3 статьи 77</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и пунктом 5.2.48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приказываю:</text:p>
      <text:p text:style-name="P3"><text:bookmark text:name="100006"/>1. Утвердить прилагаемый <text:a xlink:type="simple" xlink:href="https://legalacts.ru/doc/prikaz-minobrnauki-rossii-ot-18112013-n-1252/#100013" text:style-name="Internet_20_link" text:visited-style-name="Visited_20_Internet_20_Link">Порядок</text:a> проведения всероссийской олимпиады школьников.</text:p>
      <text:p text:style-name="P3"><text:bookmark text:name="100007"/>2. Признать утратившими силу приказы Министерства образования и науки Российской Федерации:</text:p>
      <text:p text:style-name="P3"><text:bookmark text:name="100008"/>от 23 апреля 2008 г. N 134 "Об утверждении перечня общеобразовательных предметов, по которым проводится всероссийская олимпиада школьников" (зарегистрирован Министерством юстиции Российской Федерации 22 мая 2008 г., регистрационный N 11732);</text:p>
      <text:p text:style-name="P3"><text:bookmark text:name="100009"/>от 19 мая 2008 г. N 151 "Об утверждении образцов дипломов победителей и призеров этапов всероссийской олимпиады школьников" (зарегистрирован Министерством юстиции Российской Федерации 10 июня 2008 г., регистрационный N 11832);</text:p>
      <text:p text:style-name="P3"><text:bookmark text:name="100010"/>от 2 декабря 2009 г. N 695 "Об утверждении Положения о всероссийской олимпиаде школьников" (зарегистрирован Министерством юстиции Российской Федерации 20 января 2010 г., регистрационный N 16016);</text:p>
      <text:p text:style-name="P3"><text:bookmark text:name="100011"/>от 7 февраля 2011 г. N 168 "О внесении изменений в Положение о всероссийской олимпиаде школьников, утвержденное приказом Министерства образования и науки Российской Федерации от 2 декабря 2009 г. N 695" (зарегистрирован Министерством юстиции Российской Федерации 18 марта 2011 г., регистрационный N 20173).</text:p>
      <text:p text:style-name="P6"><text:bookmark text:name="100012"/>Министр</text:p>
      <text:p text:style-name="P6">Д.В.ЛИВАНОВ</text:p>
      <text:p text:style-name="P8"/>
      <text:p text:style-name="P9"/>
      <text:p text:style-name="P9"/>
      <text:p text:style-name="P4"><text:bookmark text:name="100239"/><text:soft-page-break/>Утвержден</text:p>
      <text:p text:style-name="P4">приказом Министерства образования</text:p>
      <text:p text:style-name="P4">и науки Российской Федерации</text:p>
      <text:p text:style-name="P4">от 18 ноября 2013 г. N 1252</text:p>
      <text:p text:style-name="P5"><text:bookmark text:name="100013"/>ПОРЯДОК ПРОВЕДЕНИЯ ВСЕРОССИЙСКОЙ ОЛИМПИАДЫ ШКОЛЬНИКОВ</text:p>
      <text:p text:style-name="P3"><text:bookmark text:name="100014"/>I. Общие положения</text:p>
      <text:p text:style-name="P3">1. Настоящий Порядок проведения всероссийской олимпиады школьников (далее - Порядок) устанавливает этапы всероссийской олимпиады школьников (далее - олимпиада), сроки проведения олимпиады, а также перечень общеобразовательных предметов, по которым она проводится, определяет организационно-технологическую модель проведения олимпиады, участников олимпиады, их права и обязанности, устанавливает правила утверждения результатов олимпиады и определения победителей и призеров олимпиады, образцы дипломов победителей и призеров олимпиады.</text:p>
      <text:p text:style-name="P3"><text:bookmark text:name="100016"/>2. Олимпиада проводится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отбора лиц, проявивших выдающиеся способности, в составы сборных команд Российской Федерации для участия в международных олимпиадах по общеобразовательным предметам.</text:p>
      <text:p text:style-name="P3"><text:bookmark text:name="000032"/><text:bookmark text:name="000001"/><text:bookmark text:name="100017"/>3. Олимпиада проводится по следующим общеобразовательным предметам:</text:p>
      <text:p text:style-name="P3"><text:bookmark text:name="000033"/>математика, русский, иностранный язык (английский, немецкий, французский, испанский, китайский, итальянский), информатика и ИКТ, физика, химия, биология, экология, география, астрономия, литература, история, обществознание, экономика, право, искусство (мировая художественная культура), физическая культура, технология, основы безопасности жизнедеятельности для обучающихся по образовательным программам основного общего и среднего общего образования;</text:p>
      <text:p text:style-name="P3"><text:bookmark text:name="000034"/>математика, русский язык для обучающихся по образовательным программам начального общего образования.</text:p>
      <text:p text:style-name="P3"><text:bookmark text:name="100018"/>4. Олимпиада включает школьный, муниципальный, региональный и заключительный этапы.</text:p>
      <text:p text:style-name="P3"><text:bookmark text:name="100019"/>5. Организаторами олимпиады являются:</text:p>
      <text:p text:style-name="P3"><text:bookmark text:name="100020"/>школьного и муниципального этапов - орган местного самоуправления, осуществляющий управление в сфере образования;</text:p>
      <text:p text:style-name="P3"><text:bookmark text:name="100021"/>регионального этапа - орган государственной власти субъекта Российской Федерации, осуществляющий государственное управление в сфере образования;</text:p>
      <text:p text:style-name="P3"><text:bookmark text:name="100022"/>заключительного этапа - Министерство образования и науки Российской Федерации (далее - Минобрнауки России).</text:p>
      <text:p text:style-name="P3"><text:bookmark text:name="100023"/>6. Организаторы олимпиады вправе привлекать к проведению олимпиады образовательные и научные организации, учебно-методические объединения, государственные корпорации и общественные организации в порядке, установленном законодательством Российской Федерации.</text:p>
      <text:p text:style-name="P3">7. Индивидуальные результаты участников каждого этапа олимпиады с указанием сведений об участниках (фамилия, инициалы, класс, количество баллов, субъект Российской Федерации) (далее - сведения об участниках) заносятся в рейтинговую таблицу результатов участников соответствующего этапа олимпиады по общеобразовательному предмету, представляющую собой ранжированный список участников, расположенных по мере <text:soft-page-break/>убывания набранных ими баллов (далее - рейтинг). Участники с равным количеством баллов располагаются в алфавитном порядке.</text:p>
      <text:p text:style-name="P3"><text:bookmark text:name="100025"/>8. Олимпиада проводится на территории Российской Федерации.</text:p>
      <text:p text:style-name="P3"><text:bookmark text:name="100026"/>9. Рабочим языком проведения олимпиады является русский язык.</text:p>
      <text:p text:style-name="P3"><text:bookmark text:name="100027"/>10. Взимание платы за участие в олимпиаде не допускается &lt;1&gt;.</text:p>
      <text:p text:style-name="P3"><text:bookmark text:name="100028"/>--------------------------------</text:p>
      <text:p text:style-name="P3"><text:bookmark text:name="100029"/>&lt;1&gt; <text:a xlink:type="simple" xlink:href="https://legalacts.ru/doc/273_FZ-ob-obrazovanii/glava-11/statja-77/#101024" text:style-name="Internet_20_link" text:visited-style-name="Visited_20_Internet_20_Link">Часть 2 статьи 77</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text:p>
      <text:p text:style-name="P3"><text:bookmark text:name="100030"/>11. При проведении этапов олимпиады каждому участнику олимпиады должно быть предоставлено отдельное рабочее место, оборудованное в соответствии с требованиями к проведению соответствующего этапа олимпиады по каждому общеобразовательному предмету. Все рабочие места участников олимпиады должны обеспечивать участникам олимпиады равные условия, соответствовать действующим на момент проведения олимпиады санитарно-эпидемиологическим правилам и нормам.</text:p>
      <text:p text:style-name="P3"><text:bookmark text:name="100031"/>12. В месте проведения олимпиады вправе присутствовать представители организатора олимпиады, оргкомитетов и жюри соответствующего этапа олимпиады, должностные лица Минобрнауки России, а также граждане, аккредитованные в качестве общественных наблюдателей в порядке, установленном Минобрнауки России.</text:p>
      <text:p text:style-name="P3"><text:bookmark text:name="100032"/>13. До начала соответствующего этапа олимпиады по каждому общеобразовательному предмету представители организатора олимпиады проводят инструктаж участников олимпиады - информируют о продолжительности олимпиады, порядке подачи апелляций о несогласии с выставленными баллами, о случаях удаления с олимпиады, а также о времени и месте ознакомления с результатами олимпиады.</text:p>
      <text:p text:style-name="P3">14. Родитель (законный представитель) обучающегося, заявившего о своем участии в олимпиаде, в срок не менее чем за 10 рабочих дней до начала школьного этапа олимпиады в письменной форме подтверждает ознакомление с настоящим Порядком и предоставляет организатору школьного этапа олимпиады согласие на публикацию олимпиадной работы своего несовершеннолетнего ребенка, в том числе в информационно-телекоммуникационной сети "Интернет" (далее - сеть Интернет).</text:p>
      <text:p text:style-name="P3"><text:bookmark text:name="100034"/>15. Во время проведения олимпиады участники олимпиады:</text:p>
      <text:p text:style-name="P3"><text:bookmark text:name="000004"/><text:bookmark text:name="100035"/>должны соблюдать настоящий Порядок и требования к проведению соответствующего этапа олимпиады по каждому общеобразовательному предмету, утвержденные организатором школьного, муниципального этапов олимпиады, центральными предметно-методическими комиссиями по общеобразовательным предметам, по которым проводится олимпиада (далее - центральные предметно-методические комиссии олимпиады);</text:p>
      <text:p text:style-name="P3"><text:bookmark text:name="100036"/>должны следовать указаниям представителей организатора олимпиады;</text:p>
      <text:p text:style-name="P3"><text:bookmark text:name="100037"/>не вправе общаться друг с другом, свободно перемещаться по аудитории;</text:p>
      <text:p text:style-name="P3"><text:bookmark text:name="100038"/>вправе иметь справочные материалы, средства связи и электронно-вычислительную технику, разрешенные к использованию во время проведения олимпиады, перечень которых определяется в требованиях к организации и проведению соответствующих этапов олимпиады по каждому общеобразовательному предмету.</text:p>
      <text:p text:style-name="P3"><text:bookmark text:name="100039"/>16. В случае нарушения участником олимпиады настоящего Порядка и (или) утвержденных требований к организации и проведению соответствующего этапа олимпиады по каждому <text:soft-page-break/>общеобразовательному предмету, представитель организатора олимпиады вправе удалить данного участника олимпиады из аудитории, составив акт об удалении участника олимпиады.</text:p>
      <text:p text:style-name="P3"><text:bookmark text:name="100040"/>17. Участники олимпиады, которые были удалены, лишаются права дальнейшего участия в олимпиаде по данному общеобразовательному предмету в текущем году.</text:p>
      <text:p text:style-name="P3"><text:bookmark text:name="100041"/>18. 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соответствующего этапа олимпиады.</text:p>
      <text:p text:style-name="P7"><text:bookmark text:name="aswift_3_expand"/><text:bookmark text:name="aswift_3_anchor"/><text:bookmark text:name="100042"/>19. Участник олимпиады перед подачей апелляции вправе убедиться в том, что его работа проверена и оценена в соответствии с установленными критериями и методикой оценивания выполненных олимпиадных заданий.</text:p>
      <text:p text:style-name="P3"><text:bookmark text:name="100043"/>20. Рассмотрение апелляции проводится с участием самого участника олимпиады.</text:p>
      <text:p text:style-name="P3"><text:bookmark text:name="100044"/>21. По результатам рассмотрения апелляции о несогласии с выставленными баллами жюри соответствующего этапа олимпиады принимает решение об отклонении апелляции и сохранении выставленных баллов или об удовлетворении апелляции и корректировке баллов.</text:p>
      <text:p text:style-name="P3"><text:bookmark text:name="100045"/>II. Организация проведения олимпиады</text:p>
      <text:p text:style-name="P3"><text:bookmark text:name="000050"/><text:bookmark text:name="100046"/>22. Олимпиада проводится ежегодно с 1 сентября по 30 июня.</text:p>
      <text:p text:style-name="P3"><text:bookmark text:name="100047"/>23. Координацию организации и проведения олимпиады осуществляет Центральный оргкомитет олимпиады под руководством председателя.</text:p>
      <text:p text:style-name="P3"><text:bookmark text:name="100048"/>24. Центральный оргкомитет олимпиады:</text:p>
      <text:p text:style-name="P3"><text:bookmark text:name="000005"/><text:bookmark text:name="100049"/>вносит предложения в Минобрнауки России по составу центральных предметно-методических комиссий, жюри заключительного этапа олимпиады по каждому общеобразовательному предмету, срокам и местам проведения олимпиады по каждому общеобразовательному предмету на региональном и заключительном этапах, числу участников заключительного этапа олимпиады, набравших необходимое количество баллов на региональном этапе олимпиады по каждому общеобразовательному предмету, по совершенствованию и развитию олимпиады;</text:p>
      <text:p text:style-name="P3"><text:bookmark text:name="000006"/><text:bookmark text:name="100050"/>устанавливает квоты победителей и призеров заключительного этапа олимпиады, которые составляют не более 45 процентов от общего числа участников заключительного этапа олимпиады по каждому общеобразовательному предмету, при этом число победителей заключительного этапа олимпиады не должно превышать 8 процентов от общего числа участников заключительного этапа олимпиады по каждому общеобразовательному предмету;</text:p>
      <text:p text:style-name="P3"><text:bookmark text:name="100051"/>заслушивает отчеты центральных предметно-методических комиссий олимпиады о результатах их работы, на основании которых вносит предложения в Минобрнауки России о продлении или прекращении полномочий составов каждой из них.</text:p>
      <text:p text:style-name="P3"><text:bookmark text:name="000044"/><text:bookmark text:name="100052"/>25. Состав Центрального оргкомитета олимпиады формируется из представителей образовательных организаций высшего образования, организаций дополнительного образования, дополнительного профессионального образования, федеральных органов государственной власти, органов государственной власти субъектов Российской Федерации, органов местного самоуправления, осуществляющих управление в сфере образования, центральных предметно-методических комиссий олимпиады, общественных и иных организаций, средств массовой информации и утверждается Минобрнауки России.</text:p>
      <text:p text:style-name="P7"><text:bookmark text:name="aswift_8_expand"/><text:bookmark text:name="aswift_8_anchor"/><text:bookmark text:name="100053"/>26. Организационно-техническое, информационное обеспечение деятельности Центрального оргкомитета олимпиады осуществляет Минобрнауки России.</text:p>
      <text:p text:style-name="P3"><text:bookmark text:name="100054"/>27. Для научно-методического обеспечения олимпиады создаются центральные предметно-методические комиссии олимпиады.</text:p>
      <text:p text:style-name="P3"><text:bookmark text:name="100055"/><text:soft-page-break/>28. Центральные предметно-методические комиссии олимпиады:</text:p>
      <text:p text:style-name="P3"><text:bookmark text:name="100056"/>в срок до 1 августа готовят и направляют организаторам школьного и муниципального этапов олимпиады методические рекомендации по разработке требований к организации и проведению школьного и муниципального этапов олимпиады по каждому общеобразовательному предмету, определяющие принципы составления олимпиадных заданий и формирования комплектов олимпиадных заданий, описание необходимого материально-технического обеспечения для выполнения олимпиадных заданий, перечень справочных материалов, средств связи и электронно-вычислительной техники, разрешенных к использованию во время проведения олимпиады, критерии и методики оценивания выполненных олимпиадных заданий, процедуру регистрации участников олимпиады, показ олимпиадных работ, а также рассмотрения апелляций участников олимпиады;</text:p>
      <text:p text:style-name="P3"><text:bookmark text:name="100057"/>в срок до 1 декабря разрабатывают, утверждают и направляют организаторам регионального и заключительного этапов олимпиады требования к организации и проведению регионального и заключительного этапов олимпиады по каждому общеобразовательному предмету, определяющие описание необходимого материально-технического обеспечения для выполнения олимпиадных заданий, перечень справочных материалов, средств связи и электронно-вычислительной техники, разрешенных к использованию во время проведения олимпиады, критерии и методики оценивания выполненных олимпиадных заданий, процедуру регистрации участников олимпиады, показ олимпиадных работ, рассмотрения апелляций участников олимпиады, время начала регионального этапа олимпиады с учетом часовых поясов, регламент заполнения, регистрации и учета дипломов победителей и призеров заключительного этапа олимпиады;</text:p>
      <text:p text:style-name="P3"><text:bookmark text:name="000035"/><text:bookmark text:name="100058"/>составляют олимпиадные задания по каждому общеобразовательному предмету на основе содержания образовательных программ начального общего, основного общего и среднего общего образования углубленного уровня и соответствующей направленности (профиля), формируют из них комплекты заданий для регионального и заключительного этапов олимпиады;</text:p>
      <text:p text:style-name="P3"><text:bookmark text:name="100059"/>обеспечивают хранение олимпиадных заданий по соответствующему общеобразовательному предмету для регионального и заключительных этапов олимпиады до их направления в Минобрнауки России, несут установленную законодательством Российской Федерации ответственность за их конфиденциальность;</text:p>
      <text:p text:style-name="P3"><text:bookmark text:name="000007"/><text:bookmark text:name="100060"/>не позднее 30 календарных дней до даты начала регионального и заключительного этапов олимпиады представляют в Минобрнауки России комплекты олимпиадных заданий по каждому общеобразовательному предмету для соответствующих этапов олимпиады на электронных носителях в зашифрованном виде;</text:p>
      <text:p text:style-name="P3"><text:bookmark text:name="100061"/>формируют и вносят в Минобрнауки России предложения по составам сборных команд Российской Федерации для участия в международных олимпиадах по общеобразовательным предметам;</text:p>
      <text:p text:style-name="P3"><text:bookmark text:name="100062"/>вправе выборочно осуществлять перепроверку выполненных олимпиадных заданий регионального этапа олимпиады;</text:p>
      <text:p text:style-name="P3"><text:bookmark text:name="100063"/>ежегодно представляют Центральному оргкомитету олимпиады отчет о результатах своей работы;</text:p>
      <text:p text:style-name="P3"><text:bookmark text:name="100064"/>ежегодно представляют в Минобрнауки России аналитические отчеты о результатах олимпиады по соответствующему общеобразовательному предмету.</text:p>
      <text:p text:style-name="P3"><text:bookmark text:name="000045"/><text:bookmark text:name="100065"/>29. Составы центральных предметно-методических комиссий олимпиады формируются по предложению Центрального оргкомитета олимпиады из числа педагогических, научно-педагогических работников, руководящих работников образовательных организаций, <text:soft-page-break/>аспирантов, ординаторов, ассистентов - стажеров, а также специалистов в области знаний, соответствующих предмету олимпиады, и утверждаются Минобрнауки России.</text:p>
      <text:p text:style-name="P3"><text:bookmark text:name="100066"/>30. Для объективной проверки олимпиадных заданий, выполненных участниками олимпиады, на каждом этапе олимпиады формируется жюри олимпиады по каждому общеобразовательному предмету (далее - жюри всех этапов олимпиады).</text:p>
      <text:p text:style-name="P3"><text:bookmark text:name="100067"/>31. Жюри всех этапов олимпиады:</text:p>
      <text:p text:style-name="P3"><text:bookmark text:name="100068"/>принимает для оценивания закодированные (обезличенные) олимпиадные работы участников олимпиады;</text:p>
      <text:p text:style-name="P3"><text:bookmark text:name="100069"/>оценивает выполненные олимпиадные задания в соответствии с утвержденными критериями и методиками оценивания выполненных олимпиадных заданий;</text:p>
      <text:p text:style-name="P3"><text:bookmark text:name="100070"/>проводит с участниками олимпиады анализ олимпиадных заданий и их решений;</text:p>
      <text:p text:style-name="P3"><text:bookmark text:name="000051"/><text:bookmark text:name="100071"/>осуществляет по запросу участника олимпиады показ выполненных им олимпиадных заданий;</text:p>
      <text:p text:style-name="P3"><text:bookmark text:name="100072"/>представляет результаты олимпиады ее участникам;</text:p>
      <text:p text:style-name="P3"><text:bookmark text:name="100073"/>рассматривает очно апелляции участников олимпиады с использованием видеофиксации;</text:p>
      <text:p text:style-name="P3"><text:bookmark text:name="000008"/><text:bookmark text:name="100074"/>определяет победителей и призеров олимпиады на основании рейтинга по каждому общеобразовательному предмету и в соответствии с квотой, установленной организатором олимпиады соответствующего этапа, при этом победителем, призером заключительного этапа олимпиады признается участник, набравший не менее 50 процентов от максимально возможного количества баллов по итогам оценивания выполненных олимпиадных заданий &lt;1&gt;;</text:p>
      <text:p text:style-name="P3"><text:bookmark text:name="100075"/>--------------------------------</text:p>
      <text:p text:style-name="P3"><text:bookmark text:name="100076"/>&lt;1&gt; В случае равного количества баллов участников олимпиады, занесенных в итоговую таблицу, решение об увеличении квоты победителей и (или) призеров этапа олимпиады принимает организатор олимпиады соответствующего этапа.</text:p>
      <text:p text:style-name="P3"><text:bookmark text:name="100077"/>представляет организатору олимпиады результаты олимпиады (протоколы) для их утверждения;</text:p>
      <text:p text:style-name="P3"><text:bookmark text:name="100078"/>составляет и представляет организатору соответствующего этапа олимпиады аналитический отчет о результатах выполнения олимпиадных заданий по каждому общеобразовательному предмету.</text:p>
      <text:p text:style-name="P3"><text:bookmark text:name="000046"/><text:bookmark text:name="100079"/>32. Состав жюри всех этапов олимпиады формируется из числа педагогических, научно-педагогических работников, руководящих работников образовательных организаций, аспирантов, ординаторов, ассистентов - стажеров, а также специалистов в области знаний, соответствующих предмету олимпиады, и утверждается организатором олимпиады соответствующего этапа олимпиады.</text:p>
      <text:p text:style-name="P3"><text:bookmark text:name="100080"/>33. Состав жюри всех этапов олимпиады должен меняться не менее чем на пятую часть от общего числа членов не реже одного раза в пять лет.</text:p>
      <text:p text:style-name="P3"><text:bookmark text:name="100081"/>34. Основными принципами деятельности Центрального оргкомитета олимпиады, центральных предметно-методических комиссий олимпиады, жюри всех этапов олимпиады являются компетентность, объективность, гласность, а также соблюдение норм профессиональной этики.</text:p>
      <text:p text:style-name="P3"><text:bookmark text:name="100082"/>III. Проведение школьного этапа олимпиады</text:p>
      <text:p text:style-name="P3"><text:bookmark text:name="000036"/><text:bookmark text:name="000009"/><text:bookmark text:name="100083"/><text:soft-page-break/>35. Школьный этап олимпиады проводится по разработанным муниципальными предметно-методическими комиссиями по общеобразовательным предметам, по которым проводится олимпиада (далее - муниципальные предметно-методические комиссии олимпиады) заданиям, основанным на содержании образовательных программ начального общего, основного общего и среднего общего образования углубленного уровня и соответствующей направленности (профиля), для 4 - 11 классов (далее - олимпиадные задания).</text:p>
      <text:p text:style-name="P3"><text:bookmark text:name="100084"/>36. Конкретные сроки и места проведения школьного этапа олимпиады по каждому общеобразовательному предмету устанавливаются органом местного самоуправления, осуществляющим управление в сфере образования.</text:p>
      <text:p text:style-name="P3"><text:bookmark text:name="000010"/><text:bookmark text:name="100085"/>Срок окончания школьного этапа олимпиады - не позднее 1 ноября.</text:p>
      <text:p text:style-name="P3"><text:bookmark text:name="000037"/><text:bookmark text:name="100086"/>37. На школьном этапе олимпиады на добровольной основе принимающие индивидуальное участие обучающиеся 4 - 11 классов организаций, осуществляющих образовательную деятельность по образовательным программам начального общего, основного общего и среднего общего образования.</text:p>
      <text:p text:style-name="P3"><text:bookmark text:name="100087"/>38. Участники школьного этапа олимпиады вправе выполнять олимпиадные задания, разработанные для более старших классов по отношению к тем, в которых они проходят обучение. В случае прохождения на последующие этапы олимпиады данные участники выполняют олимпиадные задания, разработанные для класса, который они выбрали на школьном этапе олимпиады.</text:p>
      <text:p text:style-name="P3"><text:bookmark text:name="100088"/>39. Организатор школьного этапа олимпиады:</text:p>
      <text:p text:style-name="P3"><text:bookmark text:name="100089"/>формирует оргкомитет школьного этапа олимпиады и утверждает его состав;</text:p>
      <text:p text:style-name="P3"><text:bookmark text:name="100090"/>формирует жюри школьного этапа олимпиады по каждому общеобразовательному предмету и утверждает их составы;</text:p>
      <text:p text:style-name="P3"><text:bookmark text:name="000011"/><text:bookmark text:name="100091"/>формирует муниципальные предметно-методические комиссии олимпиады и утверждает их составы;</text:p>
      <text:p text:style-name="P3"><text:bookmark text:name="100092"/>утверждает требования к организации и проведению школьного этапа олимпиады по каждому общеобразовательному предмету, определяющие принципы составления олимпиадных заданий и формирования комплектов олимпиадных заданий, описание необходимого материально-технического обеспечения для выполнения олимпиадных заданий, перечень справочных материалов, средств связи и электронно-вычислительной техники, разрешенных к использованию во время проведения олимпиады, критерии и методики оценивания выполненных олимпиадных заданий, процедуру регистрации участников олимпиады, показ олимпиадных работ, а также рассмотрения апелляций участников олимпиады;</text:p>
      <text:p text:style-name="P3"><text:bookmark text:name="100093"/>обеспечивает хранение олимпиадных заданий по каждому общеобразовательному предмету для школьного этапа олимпиады, несет установленную законодательством Российской Федерации ответственность за их конфиденциальность;</text:p>
      <text:p text:style-name="P3"><text:bookmark text:name="000038"/><text:bookmark text:name="100094"/>заблаговременно информирует руководителей организаций, осуществляющих образовательную деятельность по образовательным программам начального общего, основного общего и среднего общего образования, расположенных на территории соответствующего муниципального образования, обучающихся и их родителей (законных представителей) о сроках и местах проведения школьного этапа олимпиады по каждому общеобразовательному предмету, а также о настоящем Порядке и утвержденных требованиях к организации и проведению школьного этапа олимпиады по каждому общеобразовательному предмету;</text:p>
      <text:p text:style-name="P3"><text:bookmark text:name="000012"/><text:bookmark text:name="100095"/><text:soft-page-break/>обеспечивает сбор и хранение заявлений родителей (законных представителей) обучающихся, заявивших о своем участии в олимпиаде, об ознакомлении с настоящим Порядком и согласии на публикацию олимпиадных работ своих несовершеннолетних детей, в том числе в сети Интернет;</text:p>
      <text:p text:style-name="P3"><text:bookmark text:name="100096"/>определяет квоты победителей и призеров школьного этапа олимпиады по каждому общеобразовательному предмету;</text:p>
      <text:p text:style-name="P3"><text:bookmark text:name="100097"/>утверждает результаты школьного этапа олимпиады по каждому общеобразовательному предмету (рейтинг победителей и рейтинг призеров школьного этапа олимпиады) и публикует их на своем официальном сайте в сети "Интернет", в том числе протоколы жюри школьного этапа олимпиады по каждому общеобразовательному предмету.</text:p>
      <text:p text:style-name="P3"><text:bookmark text:name="100098"/>40. Оргкомитет школьного этапа олимпиады:</text:p>
      <text:p text:style-name="P3"><text:bookmark text:name="100099"/>определяет организационно-технологическую модель проведения школьного этапа олимпиады;</text:p>
      <text:p text:style-name="P3"><text:bookmark text:name="000039"/><text:bookmark text:name="100100"/>обеспечивает организацию и проведение школьного этапа олимпиады в соответствии с утвержденными организатором школьного этапа олимпиады требованиями к проведению школьного этапа олимпиады по каждому общеобразовательному предмету, настоящим Порядком и действующими на момент проведения олимпиады санитарно-эпидемиологическими требованиями к условиям и организации обучения в организациях, осуществляющих образовательную деятельность по образовательным программам начального общего, основного общего и среднего общего образования;</text:p>
      <text:p text:style-name="P3"><text:bookmark text:name="100101"/>осуществляет кодирование (обезличивание) олимпиадных работ участников школьного этапа олимпиады;</text:p>
      <text:p text:style-name="P3"><text:bookmark text:name="100102"/>несет ответственность за жизнь и здоровье участников олимпиады во время проведения школьного этапа олимпиады.</text:p>
      <text:p text:style-name="P3"><text:bookmark text:name="000013"/><text:bookmark text:name="100103"/>41. Состав оргкомитета школьного этапа олимпиады формируется из представителей органов местного самоуправления, осуществляющих управление в сфере образования, муниципальных предметно-методических комиссий олимпиады, педагогических и научно-педагогических работников.</text:p>
      <text:p text:style-name="P3"><text:bookmark text:name="000014"/><text:bookmark text:name="100104"/>42. Муниципальные предметно-методические комиссии олимпиады:</text:p>
      <text:p text:style-name="P3"><text:bookmark text:name="100105"/>разрабатывают требования к организации и проведению школьного этапа олимпиады с учетом методических рекомендаций, подготовленных центральными предметно-методическими комиссиями олимпиады;</text:p>
      <text:p text:style-name="P3"><text:bookmark text:name="000040"/><text:bookmark text:name="100106"/>составляют олимпиадные задания на основе содержания образовательных программ начального общего, основного общего и среднего общего образования углубленного уровня и соответствующей направленности (профиля), формируют из них комплекты заданий для школьного этапа олимпиады с учетом методических рекомендаций, подготовленных центральными предметно-методическими комиссиями олимпиады;</text:p>
      <text:p text:style-name="P3"><text:bookmark text:name="100107"/>обеспечивают хранение олимпиадных заданий для школьного этапа олимпиады до их передачи организатору школьного этапа олимпиады, несут установленную законодательством Российской Федерации ответственность за их конфиденциальность.</text:p>
      <text:p text:style-name="P3"><text:bookmark text:name="000047"/><text:bookmark text:name="000015"/><text:bookmark text:name="100108"/>43. Составы муниципальных предметно-методических комиссий олимпиады формируются из числа педагогических, научно-педагогических работников.</text:p>
      <text:p text:style-name="P3"><text:bookmark text:name="100109"/>IV. Проведение муниципального этапа олимпиады</text:p>
      <text:p text:style-name="P3"><text:bookmark text:name="000016"/><text:bookmark text:name="100110"/>44. Муниципальный этап олимпиады проводится по разработанным региональными предметно-методическими комиссиями по общеобразовательным предметам, по которым <text:soft-page-break/>проводится олимпиада (далее - региональные предметно-методические комиссии олимпиады), заданиям, основанным на содержании образовательных программ основного общего и среднего общего образования углубленного уровня и соответствующей направленности (профиля), для 7 - 11 классов.</text:p>
      <text:p text:style-name="P3"><text:bookmark text:name="100111"/>45. Конкретные сроки проведения муниципального этапа олимпиады по каждому общеобразовательному предмету устанавливаются органом государственной власти субъекта Российской Федерации, осуществляющим государственное управление в сфере образования.</text:p>
      <text:p text:style-name="P3"><text:bookmark text:name="100112"/>Срок окончания муниципального этапа олимпиады - не позднее 25 декабря.</text:p>
      <text:p text:style-name="P3"><text:bookmark text:name="100113"/>Конкретные места проведения муниципального этапа олимпиады по каждому общеобразовательному предмету устанавливает орган местного самоуправления, осуществляющий управление в сфере образования.</text:p>
      <text:p text:style-name="P3"><text:bookmark text:name="100114"/>46. На муниципальном этапе олимпиады по каждому общеобразовательному предмету принимают индивидуальное участие:</text:p>
      <text:p text:style-name="P3"><text:bookmark text:name="100115"/>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text:p>
      <text:p text:style-name="P3"><text:bookmark text:name="100116"/>победители и призе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p>
      <text:p text:style-name="P3"><text:bookmark text:name="100117"/>47. Победители и призе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text:p>
      <text:p text:style-name="P3"><text:bookmark text:name="100118"/>48. Организатор муниципального этапа олимпиады:</text:p>
      <text:p text:style-name="P3"><text:bookmark text:name="100119"/>формирует оргкомитет муниципального этапа олимпиады и утверждает его состав;</text:p>
      <text:p text:style-name="P3"><text:bookmark text:name="100120"/>формирует жюри муниципального этапа олимпиады по каждому общеобразовательному предмету и утверждает их составы;</text:p>
      <text:p text:style-name="P3"><text:bookmark text:name="100121"/>устанавливает количество баллов по каждому общеобразовательному предмету и классу, необходимое для участия на муниципальном этапе олимпиады;</text:p>
      <text:p text:style-name="P3"><text:bookmark text:name="000017"/><text:bookmark text:name="100122"/>утверждает разработанные региональными предметно-методическими комиссиями олимпиады требования к организации и проведению муниципального этапа олимпиады по каждому общеобразовательному предмету, которые определяют принципы составления олимпиадных заданий и формирования комплектов олимпиадных заданий, описание необходимого материально-технического обеспечения для выполнения олимпиадных заданий, критерии и методики оценивания выполненных олимпиадных заданий, процедуру регистрации участников олимпиады, показ олимпиадных работ, а также рассмотрения апелляций участников олимпиады;</text:p>
      <text:p text:style-name="P3"><text:bookmark text:name="100123"/>обеспечивает хранение олимпиадных заданий по каждому общеобразовательному предмету для муниципального этапа олимпиады, несет установленную законодательством Российской Федерации ответственность за их конфиденциальность;</text:p>
      <text:p text:style-name="P3"><text:bookmark text:name="100124"/>заблаговременно информирует руководителей органов местного самоуправления, осуществляющих управление в сфере образования, руководителей организаций, осуществляющих образовательную деятельность по образовательным программам основного общего и среднего общего образования, расположенных на территории соответствующих <text:soft-page-break/>муниципальных образований, участников муниципального этапа олимпиады и их родителей (законных представителей) о сроках и местах проведения муниципального этапа олимпиады по каждому общеобразовательному предмету, а также о настоящем Порядке и утвержденных требованиях к организации и проведению муниципального этапа олимпиады по каждому общеобразовательному предмету;</text:p>
      <text:p text:style-name="P3"><text:bookmark text:name="100125"/>определяет квоты победителей и призеров муниципального этапа олимпиады по каждому общеобразовательному предмету;</text:p>
      <text:p text:style-name="P3"><text:bookmark text:name="100126"/>утверждает результаты муниципального этапа олимпиады по каждому общеобразовательному предмету (рейтинг победителей и рейтинг призеров муниципального этапа олимпиады) и публикует их на своем официальном сайте в сети "Интернет", в том числе протоколы жюри муниципального этапа олимпиады по каждому общеобразовательному предмету;</text:p>
      <text:p text:style-name="P3"><text:bookmark text:name="100127"/>передает результаты участников муниципального этапа олимпиады по каждому общеобразовательному предмету и классу организатору регионального этапа олимпиады в формате, установленном организатором регионального этапа олимпиады;</text:p>
      <text:p text:style-name="P3"><text:bookmark text:name="100128"/>награждает победителей и призеров муниципального этапа олимпиады поощрительными грамотами.</text:p>
      <text:p text:style-name="P3"><text:bookmark text:name="100129"/>49. Оргкомитет муниципального этапа олимпиады:</text:p>
      <text:p text:style-name="P3"><text:bookmark text:name="100130"/>определяет организационно-технологическую модель проведения муниципального этапа олимпиады;</text:p>
      <text:p text:style-name="P3"><text:bookmark text:name="100131"/>обеспечивает организацию и проведение муниципального этапа олимпиады в соответствии с утвержденными организатором муниципального этапа олимпиады требованиями к проведению муниципального этапа олимпиады по каждому общеобразовательному предмету, настоящим Порядком и действующими на момент проведения олимпиады санитарно-эпидемиологическими требованиями к условиям и организации обучения в организациях, осуществляющих образовательную деятельность по образовательным программам основного общего и среднего общего образования;</text:p>
      <text:p text:style-name="P3"><text:bookmark text:name="100132"/>осуществляет кодирование (обезличивание) олимпиадных работ участников муниципального этапа олимпиады;</text:p>
      <text:p text:style-name="P3"><text:bookmark text:name="100133"/>несет ответственность за жизнь и здоровье участников олимпиады во время проведения муниципального этапа олимпиады по каждому общеобразовательному предмету.</text:p>
      <text:p text:style-name="P3"><text:bookmark text:name="000018"/><text:bookmark text:name="100134"/>50. Состав оргкомитета муниципального этапа олимпиады формируется из представителей органов местного самоуправления, осуществляющих управление в сфере образования, муниципальных и региональных предметно-методических комиссий олимпиады, педагогических и научно-педагогических работников.</text:p>
      <text:p text:style-name="P3"><text:bookmark text:name="000041"/><text:bookmark text:name="100135"/>51. В городах федерального значения Москве, Санкт-Петербурге и Севастополе муниципальный этап олимпиады проводится с учетом установленных в указанных субъектах Российской Федерации особенностей организации местного самоуправления.</text:p>
      <text:p text:style-name="P3"><text:bookmark text:name="100136"/>V. Проведение регионального этапа олимпиады</text:p>
      <text:p text:style-name="P3"><text:bookmark text:name="100137"/>52. Региональный этап олимпиады проводится по разработанным центральными предметно-методическими комиссиями олимпиады заданиям, основанным на содержании образовательных программ основного общего и среднего общего образования углубленного уровня и соответствующей направленности (профиля), для 9 - 11 классов.</text:p>
      <text:p text:style-name="P3"><text:bookmark text:name="100138"/>53. Конкретные сроки проведения регионального этапа олимпиады устанавливает Минобрнауки России.</text:p>
      <text:p text:style-name="P3"><text:bookmark text:name="100139"/><text:soft-page-break/>Срок окончания регионального этапа олимпиады - не позднее 25 февраля.</text:p>
      <text:p text:style-name="P3"><text:bookmark text:name="100140"/>Конкретные места проведения регионального этапа олимпиады по каждому общеобразовательному предмету устанавливает орган государственной власти субъекта Российской Федерации, осуществляющий государственное управление в сфере образования.</text:p>
      <text:p text:style-name="P3"><text:bookmark text:name="100141"/>54. На региональном этапе олимпиады по каждому общеобразовательному предмету принимают индивидуальное участие:</text:p>
      <text:p text:style-name="P3"><text:bookmark text:name="100142"/>участники муниципального этапа олимпиады текущего учебного года, набравшие необходимое для участия в региональном этапе олимпиады количество баллов, установленное организатором регионального этапа олимпиады;</text:p>
      <text:p text:style-name="P3"><text:bookmark text:name="100143"/>победители и призеры регион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p>
      <text:p text:style-name="P3"><text:bookmark text:name="100144"/>обучающиеся 9 - 11 классов организаций, осуществляющих образовательную деятельность по образовательным программам основного общего и среднего общего образования, расположенных за пределами территории Российской Федерации, и загранучреждений Министерства иностранных дел Российской Федерации, имеющих в своей структуре специализированные структурные образовательные подразделения &lt;1&gt;.</text:p>
      <text:p text:style-name="P3"><text:bookmark text:name="100145"/>--------------------------------</text:p>
      <text:p text:style-name="P3"><text:bookmark text:name="100146"/>&lt;1&gt; Обучающиеся участвуют на региональном этапе олимпиады по месту их регистрации на территории Российской Федерации.</text:p>
      <text:p text:style-name="P3"><text:bookmark text:name="100147"/>55. Победители и призеры регионального этапа олимпиады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заключительный этап олимпиады данные участники олимпиады выполняют олимпиадные задания, разработанные для класса, который они выбрали на региональном этапе олимпиады.</text:p>
      <text:p text:style-name="P3"><text:bookmark text:name="100148"/>56. Организатор регионального этапа олимпиады:</text:p>
      <text:p text:style-name="P3"><text:bookmark text:name="100149"/>устанавливает формат представления результатов участников муниципального этапа олимпиады по каждому общеобразовательному предмету;</text:p>
      <text:p text:style-name="P3"><text:bookmark text:name="100150"/>формирует оргкомитет регионального этапа олимпиады и утверждает его состав;</text:p>
      <text:p text:style-name="P3"><text:bookmark text:name="100151"/>формирует жюри регионального этапа олимпиады по каждому общеобразовательному предмету и утверждает их составы;</text:p>
      <text:p text:style-name="P3"><text:bookmark text:name="000019"/><text:bookmark text:name="100152"/>формирует региональные предметно-методические комиссии олимпиады и утверждает их составы;</text:p>
      <text:p text:style-name="P3"><text:bookmark text:name="100153"/>устанавливает количество баллов по каждому общеобразовательному предмету и классу, необходимое для участия на региональном этапе олимпиады;</text:p>
      <text:p text:style-name="P3"><text:bookmark text:name="100154"/>обеспечивает хранение олимпиадных заданий по каждому общеобразовательному предмету для регионального этапа олимпиады, несет установленную законодательством Российской Федерации ответственность за их конфиденциальность;</text:p>
      <text:p text:style-name="P3"><text:bookmark text:name="100155"/>заблаговременно информирует руководителей органов местного самоуправления, осуществляющих управление в сфере образования, руководителей организаций, осуществляющих образовательную деятельность по образовательным программам основного общего и среднего общего образования, расположенных на территории соответствующего субъекта Российской Федерации, участников регионального этапа олимпиады и их родителей (законных представителей) о сроках и местах проведения регионального этапа олимпиады по <text:soft-page-break/>каждому общеобразовательному предмету, а также о настоящем Порядке и требованиях к организации и проведению регионального этапа олимпиады по каждому общеобразовательному предмету;</text:p>
      <text:p text:style-name="P3"><text:bookmark text:name="100156"/>определяет квоты победителей и призеров регионального этапа олимпиады по каждому общеобразовательному предмету;</text:p>
      <text:p text:style-name="P3"><text:bookmark text:name="100157"/>утверждает результаты регионального этапа олимпиады по каждому общеобразовательному предмету (рейтинг победителей и рейтинг призеров регионального этапа олимпиады) и публикует их на своем официальном сайте в сети "Интернет", в том числе протоколы жюри регионального этапа олимпиады по каждому общеобразовательному предмету;</text:p>
      <text:p text:style-name="P3"><text:bookmark text:name="000020"/><text:bookmark text:name="100158"/>публикует на своем официальном сайте в сети "Интернет" с учетом утвержденных центральными предметно-методическими комиссиями олимпиады требований к проведению регионального этапа олимпиады по каждому общеобразовательному предмету олимпиадные работы победителей и призеров регионального этапа олимпиады с указанием сведений об участниках;</text:p>
      <text:p text:style-name="P3"><text:bookmark text:name="100159"/>передает результаты участников регионального этапа олимпиады по каждому общеобразовательному предмету и классу организатору заключительного этапа олимпиады в формате, установленном Минобрнауки России;</text:p>
      <text:p text:style-name="P3"><text:bookmark text:name="100160"/>награждает победителей и призеров регионального этапа олимпиады поощрительными грамотами;</text:p>
      <text:p text:style-name="P3"><text:bookmark text:name="100161"/>осуществляет из средств бюджета субъекта Российской Федерации и (или) средств юридических лиц организационное и финансовое обеспечение участия в заключительном этапе олимпиады участников регионального этапа олимпиады, набравших необходимое количество баллов, установленное Минобрнауки России для участия в заключительном этапе олимпиады, а также сопровождающих их лиц (страхование жизни и здоровья участников заключительного этапа олимпиады, проезд участников заключительного этапа олимпиады и сопровождающих их лиц к месту проведения заключительного этапа олимпиады и обратно, оплата питания, проживания, транспортное и экскурсионное обслуживание сопровождающих лиц).</text:p>
      <text:p text:style-name="P3"><text:bookmark text:name="100162"/>57. Оргкомитет регионального этапа олимпиады:</text:p>
      <text:p text:style-name="P3"><text:bookmark text:name="100163"/>определяет организационно-технологическую модель проведения регионального этапа олимпиады;</text:p>
      <text:p text:style-name="P3"><text:bookmark text:name="000021"/><text:bookmark text:name="100164"/>обеспечивает организацию и проведение регионального этапа олимпиады в соответствии с утвержденными центральными предметно-методическими комиссиями олимпиады требованиями к проведению регионального этапа олимпиады по каждому общеобразовательному предмету, настоящим Порядком и действующими на момент проведения олимпиады санитарно-эпидемиологическими требованиями к условиям и организации обучения в организациях, осуществляющих образовательную деятельность по образовательным программам основного общего и среднего общего образования;</text:p>
      <text:p text:style-name="P3"><text:bookmark text:name="100165"/>обеспечивает при необходимости участников регионального этапа олимпиады проживанием и питанием на время проведения регионального этапа олимпиады по каждому общеобразовательному предмету в соответствии с действующими на момент проведения олимпиады санитарно-эпидемиологическими правилами и нормами;</text:p>
      <text:p text:style-name="P3"><text:bookmark text:name="100166"/>осуществляет кодирование (обезличивание) олимпиадных работ участников регионального этапа олимпиады;</text:p>
      <text:p text:style-name="P3"><text:bookmark text:name="100167"/>несет ответственность за жизнь и здоровье участников олимпиады во время проведения регионального этапа олимпиады по каждому общеобразовательному предмету.</text:p>
      <text:p text:style-name="P3"><text:bookmark text:name="000022"/><text:bookmark text:name="100168"/><text:soft-page-break/>58. Состав оргкомитета регионального этапа олимпиады формируется из представителей органа государственной власти субъекта Российской Федерации, осуществляющего государственное управление в сфере образования, региональных предметно-методических комиссий олимпиады, педагогических и научно-педагогических работников.</text:p>
      <text:p text:style-name="P3"><text:bookmark text:name="000023"/><text:bookmark text:name="100169"/>59. Региональные предметно-методические комиссии олимпиады:</text:p>
      <text:p text:style-name="P3"><text:bookmark text:name="100170"/>разрабатывают требования к организации и проведению муниципального этапа олимпиады с учетом методических рекомендаций, подготовленных центральными предметно-методическими комиссиями олимпиады;</text:p>
      <text:p text:style-name="P3"><text:bookmark text:name="100171"/>составляют олимпиадные задания на основе содержания образовательных программ основного общего и среднего общего образования углубленного уровня и соответствующей направленности (профиля), формируют из них комплекты заданий для муниципального этапа олимпиады с учетом методических рекомендаций, подготовленных центральными предметно-методическими комиссиями олимпиады;</text:p>
      <text:p text:style-name="P3"><text:bookmark text:name="100172"/>обеспечивают хранение олимпиадных заданий по каждому общеобразовательному предмету для муниципального этапа олимпиады до их направления организатору муниципального этапа олимпиады, несут установленную законодательством Российской Федерации ответственность за их конфиденциальность.</text:p>
      <text:p text:style-name="P3"><text:bookmark text:name="000048"/><text:bookmark text:name="000024"/><text:bookmark text:name="100173"/>60. Составы региональных предметно-методических комиссий олимпиады формируются из числа педагогических, научно-педагогических работников.</text:p>
      <text:p text:style-name="P3"><text:bookmark text:name="100174"/>61. Доставка олимпиадных заданий организаторам регионального этапа олимпиады осуществляется Минобрнауки России на электронных носителях в зашифрованном виде. Сроки расшифровки олимпиадных заданий устанавливаются требованиями к проведению регионального этапа олимпиады по каждому общеобразовательному предмету, в том числе с учетом часовых поясов.</text:p>
      <text:p text:style-name="P3"><text:bookmark text:name="100175"/>VI. Проведение заключительного этапа олимпиады</text:p>
      <text:p text:style-name="P3"><text:bookmark text:name="000025"/><text:bookmark text:name="100176"/>62. Заключительный этап олимпиады проводится по разработанным центральными предметно-методическими комиссиями олимпиады заданиям, основанным на содержании образовательных программ основного общего и среднего общего образования углубленного уровня и соответствующей направленности (профиля), для 9 - 11 классов.</text:p>
      <text:p text:style-name="P3"><text:bookmark text:name="100177"/>63. Конкретные сроки и места проведения заключительного этапа олимпиады по каждому общеобразовательному предмету устанавливает Минобрнауки России.</text:p>
      <text:p text:style-name="P3"><text:bookmark text:name="000052"/><text:bookmark text:name="100178"/>Срок окончания заключительного этапа олимпиады - не позднее 30 июня.</text:p>
      <text:p text:style-name="P3"><text:bookmark text:name="100179"/>64. На заключительном этапе олимпиады по каждому общеобразовательному предмету принимают индивидуальное участие:</text:p>
      <text:p text:style-name="P3"><text:bookmark text:name="100180"/>участники регионального этапа олимпиады текущего учебного года, набравшие необходимое для участия в заключительном этапе олимпиады количество баллов, установленное Минобрнауки России;</text:p>
      <text:p text:style-name="P3"><text:bookmark text:name="100181"/>победители и призеры заключите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p>
      <text:p text:style-name="P3"><text:bookmark text:name="000042"/>В случае если ни один участник регионального этапа олимпиады текущего учебного года не набрал необходимое для участия в заключительном этапе олимпиады количество баллов, установленное Минобрнауки России по общеобразовательному предмету и классу, по решению организатора регионального этапа олимпиады на заключительный этап олимпиады может быть направлено по одному участнику регионального этапа олимпиады текущего <text:soft-page-break/>учебного года, набравшему наибольшее количество баллов (но не менее 50% от установленного Минобрнауки России количества баллов) по соответствующему общеобразовательному предмету.</text:p>
      <text:p text:style-name="P3"><text:bookmark text:name="100182"/>65. Победители и призеры заключительного этапа олимпиады предыдущего года вправе выполнять олимпиадные задания, разработанные для более старших классов по отношению к тем, в которых они проходят обучение.</text:p>
      <text:p text:style-name="P3"><text:bookmark text:name="100183"/>66. Минобрнауки России:</text:p>
      <text:p text:style-name="P3"><text:bookmark text:name="100184"/>устанавливает формат представления результатов участников регионального этапа олимпиады по каждому общеобразовательному предмету;</text:p>
      <text:p text:style-name="P3"><text:bookmark text:name="100185"/>утверждает составы оргкомитетов заключительного этапа олимпиады по каждому общеобразовательному предмету, сформированные с учетом предложений субъектов Российской Федерации и образовательных организаций, где проводится заключительный этап олимпиады;</text:p>
      <text:p text:style-name="P3"><text:bookmark text:name="100186"/>формирует жюри заключительного этапа олимпиады по каждому общеобразовательному предмету и утверждает их составы;</text:p>
      <text:p text:style-name="P3"><text:bookmark text:name="100187"/>устанавливает количество баллов по каждому общеобразовательному предмету и классу, необходимое для участия в заключительном этапе олимпиады;</text:p>
      <text:p text:style-name="P3"><text:bookmark text:name="000026"/><text:bookmark text:name="100188"/>заблаговременно информирует руководителей органов государственной власти субъектов Российской Федерации, осуществляющих государственное управление в сфере образования, Центральный оргкомитет олимпиады, центральные предметно-методические комиссии олимпиады, оргкомитеты заключительного этапа олимпиады по каждому общеобразовательному предмету, участников заключительного этапа олимпиады по каждому общеобразовательному предмету и их родителей (законных представителей) о сроках и местах проведения заключительного этапа олимпиады по каждому общеобразовательному предмету, а также о настоящем Порядке и требованиях к организации и проведению заключительного этапа олимпиады по каждому общеобразовательному предмету;</text:p>
      <text:p text:style-name="P3"><text:bookmark text:name="000027"/><text:bookmark text:name="100189"/>утверждает итоговые результаты олимпиады по каждому общеобразовательному предмету (рейтинг победителей и рейтинг призеров олимпиады), публикует их на официальном сайте олимпиады в сети "Интернет" вместе с протоколами жюри заключительного этапа олимпиады с указанием сведений об участниках;</text:p>
      <text:p text:style-name="P3"><text:bookmark text:name="100190"/>награждает победителей и призеров олимпиады дипломами, образцы которых приведены в <text:a xlink:type="simple" xlink:href="https://legalacts.ru/doc/prikaz-minobrnauki-rossii-ot-18112013-n-1252/#100204" text:style-name="Internet_20_link" text:visited-style-name="Visited_20_Internet_20_Link">приложении</text:a> к настоящему Порядку;</text:p>
      <text:p text:style-name="P3"><text:bookmark text:name="000028"/><text:bookmark text:name="100191"/>абзац исключен. - Приказ Минобрнауки России от 17.03.2015 N 249.</text:p>
      <text:p text:style-name="P3"><text:bookmark text:name="100192"/>67. Оргкомитеты заключительного этапа олимпиады по каждому общеобразовательному предмету:</text:p>
      <text:p text:style-name="P3"><text:bookmark text:name="100193"/>определяют организационно-технологическую модель проведения заключительного этапа олимпиады;</text:p>
      <text:p text:style-name="P3"><text:bookmark text:name="000029"/><text:bookmark text:name="100194"/>обеспечивают организацию и проведение заключительного этапа олимпиады в соответствии с утвержденными центральными предметно-методическими комиссиями олимпиады требованиями к проведению заключительного этапа олимпиады по каждому общеобразовательному предмету, настоящим Порядком и действующими на момент проведения олимпиады санитарно-эпидемиологическими требованиями к условиям и организации обучения в организациях, осуществляющих образовательную деятельность по образовательным программам основного общего и среднего общего образования;</text:p>
      <text:p text:style-name="P3"><text:bookmark text:name="100195"/><text:soft-page-break/>обеспечивают участников заключительного этапа олимпиады проживанием и питанием на время проведения заключительного этапа олимпиады в соответствии с действующими на момент проведения олимпиады санитарно-эпидемиологическими правилами и нормами;</text:p>
      <text:p text:style-name="P3"><text:bookmark text:name="100196"/>обеспечивают хранение олимпиадных заданий по каждому общеобразовательному предмету для заключительного этапа олимпиады, несут установленную законодательством Российской Федерации ответственность за их конфиденциальность;</text:p>
      <text:p text:style-name="P3"><text:bookmark text:name="100197"/>осуществляют кодирование (обезличивание) олимпиадных работ участников заключительного этапа олимпиады;</text:p>
      <text:p text:style-name="P3"><text:bookmark text:name="100198"/>несут ответственность за жизнь и здоровье участников олимпиады во время проведения заключительного этапа олимпиады;</text:p>
      <text:p text:style-name="P3"><text:bookmark text:name="000030"/>совместно с Минобрнауки России обеспечивают публикацию на официальном сайте олимпиады в сети Интернет олимпиадных работ победителей и призеров заключительного этапа олимпиады (кроме общеобразовательного предмета информатика и ИКТ) с указанием сведений об участниках.</text:p>
      <text:p text:style-name="P3"><text:bookmark text:name="000049"/><text:bookmark text:name="000031"/><text:bookmark text:name="100199"/>68. Составы оргкомитетов заключительного этапа олимпиады по каждому общеобразовательному предмету формируются из представителей органов государственной власти субъектов Российской Федерации, на территории которых проводится заключительный этап олимпиады, центральных предметно-методических комиссий олимпиады, педагогических, научно-педагогических работников, руководящих работников образовательных организаций, а также представителей общественных и иных организаций, средств массовой информации и утверждаются Минобрнауки России.</text:p>
      <text:p text:style-name="P3"><text:bookmark text:name="100200"/>69. Доставка олимпиадных заданий в оргкомитеты заключительного этапа олимпиады по каждому общеобразовательному предмету осуществляется Минобрнауки России на электронных носителях в зашифрованном виде. Сроки расшифровки олимпиадных заданий устанавливаются требованиями к проведению заключительного этапа олимпиады по каждому общеобразовательному предмету.</text:p>
      <text:p text:style-name="P3"><text:bookmark text:name="000043"/><text:bookmark text:name="100201"/>70. Научно-методическое обеспечение школьного, муниципального, регионального и заключительного этапов олимпиады, а также финансовое обеспечение проведения заключительного этапа олимпиады (за исключением расходов на страхование жизни и здоровья участников заключительного этапа олимпиады, проезд участников заключительного этапа олимпиады и сопровождающих их лиц к месту проведения заключительного этапа олимпиады и обратно, расходов на питание, проживание, транспортное и экскурсионное обслуживание сопровождающих лиц) осуществляются за счет средств федерального бюджета.</text:p>
      <text:p text:style-name="P3"><text:bookmark text:name="100202"/>71. Минобрнауки России, оргкомитеты заключительного этапа олимпиады по каждому общеобразовательному предмету вправе привлекать дополнительные финансовые средства на проведение заключительного этапа олимпиады из средств бюджетов субъектов Российской Федерации, местных бюджетов, средств юридических лиц.</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2:09:28.739000000</meta:creation-date>
    <dc:date>2021-05-25T12:13:23.609000000</dc:date>
    <meta:editing-duration>PT4M4S</meta:editing-duration>
    <meta:editing-cycles>1</meta:editing-cycles>
    <meta:document-statistic meta:table-count="0" meta:image-count="0" meta:object-count="0" meta:page-count="15" meta:paragraph-count="213" meta:word-count="4926" meta:character-count="44556" meta:non-whitespace-character-count="39843"/>
    <meta:generator>LibreOffice/6.1.3.2$Windows_x86 LibreOffice_project/86daf60bf00efa86ad547e59e09d6bb77c699acb</meta:generator>
  </office:meta>
</office:document-meta>
</file>